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UI2" svg:font-family="'GOST UI2', sans-serif"/>
    <style:font-face style:name="SF UI Display" svg:font-family="'SF UI Display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variant="normal" fo:text-transform="none" fo:color="#3b4256" style:font-name="SF UI Display" fo:font-size="18pt" fo:letter-spacing="normal" fo:font-style="normal" fo:font-weight="bold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Памятка для владельцев по правилам содержания крупного рогатого скота</text:span></text:h>
      <text:p text:style-name="Text_20_body"><text:span text:style-name="T3"/></text:p>
      <text:p text:style-name="P2"><text:tab/><text:span text:style-name="T1">Ветеринарные правила содержания крупного рогатого скота в целях их воспроизводства, выращивания и реализации утверждены приказом Министерства сельского хозяйства Российской Федерации от 21 октября 2020 г</text:span><text:span text:style-name="T2">ода</text:span><text:span text:style-name="T1"> № 622.</text:span></text:p>
      <text:p text:style-name="P1"><text:tab/>Правила включают в себя требования к условиям содержания крупного рогатого скота, к мероприятиям по его карантинированию, проведению обязательных профилактических мероприятий и диагностических исследований.</text:p>
      <text:p text:style-name="P1"><text:tab/>Ветеринарные правила содержания крупного рогатого скота устанавливают требования к условиям содержания крупного рогатого скота в целях воспроизводства, выращивания, реализации, а также требования к осуществлению мероприятий по карантинированию крупного рогатого скота, обязательных профилактических мероприятий и диагностических исследований крупного рогатого скота, содержащегося гражданами, в том числе в личных подсобных хозяйствах, в крестьянских (фермерских) хозяйствах, индивидуальными предпринимателями, организациями и учреждениями уголовно-исполнительной системы, иными организациями и учреждениями, содержащими до 500 голов включительно, а также содержащими более 500 голов.</text:p>
      <text:p text:style-name="P1"><text:tab/>При содержании крупного рогатого скота не допускается его содержание и выпас на территориях бывших и действующих полигонов твердых бытовых отходов, скотомогильников, очистных сооружений, предприятий по переработке кожевенного сырья, а также на месте бывших кролиководческих, звероводческих и птицеводческих хозяйств (ферм).</text:p>
      <text:p text:style-name="P1"><text:tab/>В хозяйствах необходимо устанавливать ограждения, обеспечивающие недопущение проникновения диких животных (за исключением птиц и мелких грызунов) на их территорию. Въезд на территорию хозяйств (за исключением территории хозяйств, на которой расположен жилой дом) должен быть оборудован дезинфекционным барьером с дезинфицирующими растворами, не замерзающими при температуре ниже 0 °C.</text:p>
      <text:p text:style-name="P1"><text:tab/>При содержании крупного рогатого скота в хозяйствах совместно с овцами, козами, свиньями здание, в котором содержатся животные, делится на изолированные помещения для каждого вида животных. Содержание птицы в здании, в котором содержится крупный рогатый скот, не допускается.</text:p>
      <text:p text:style-name="P1"><text:tab/>В животноводческих помещениях хозяйств допускается совместно с крупным рогатым скотом содержать лошадей с размещением не более двух денников или стойл для лошадей.</text:p>
      <text:p text:style-name="P1"><text:tab/>Животноводческие помещения должны быть оборудованы естественной или принудительной вентиляцией.</text:p>
      <text:p text:style-name="P1"><text:soft-page-break/><text:tab/>В хозяйствах должны быть созданы условия для обеззараживания навоза. Навоз необходимо убирать и складировать на навозохранилищах или площадках для хранения и биотермического обеззараживания навоза.</text:p>
      <text:p text:style-name="P1"><text:tab/>Выгульные площадки должны располагаться у продольных стен здания для содержания крупного рогатого скота или на отдельной площадке.</text:p>
      <text:p text:style-name="P1"><text:tab/>Хранение сена и соломы должно осуществляться в стогах, скирдах или под навесами, а также в помещениях для хранения кормов или на чердаках животноводческих помещений.</text:p>
      <text:p text:style-name="P1"><text:tab/>Корма и кормовые добавки должны быть безопасными для здоровья животных и соответствовать ветеринарно-санитарным требованиям и нормам.</text:p>
      <text:p text:style-name="P1"><text:tab/>Для поения крупного рогатого скота и приготовления кормов для него должна использоваться питьевая вода.</text:p>
      <text:p text:style-name="P1"><text:tab/>Для дезинфекции обуви при входе в животноводческое помещение должны устанавливаться дезинфекционные коврики, заполненные поролоном, опилками или другим материалом, пропитанные дезинфицирующими растворами, по ширине прохода и длиной не менее 1 м.</text:p>
      <text:p text:style-name="P1"><text:tab/>Дезинсекция, дезакаризация и дератизация животноводческих помещений должны проводиться не реже 1 раза в год, а также при визуальном обнаружении насекомых, клещей, грызунов либо выявлении следов их пребывания (покусов, помета).</text:p>
      <text:p text:style-name="P1"><text:tab/>Для комплектования хозяйств допускается клинически здоровый крупный рогатый скот собственного воспроизводства, а также животные, поступившие из других хозяйств и предприятий, при наличии ветеринарных сопроводительных документов, подтверждающих ветеринарное благополучие территорий мест производства (происхождения) животных по заразным болезням животных, в том числе по болезням, общим для человека и животных.</text:p>
      <text:p text:style-name="P1"><text:tab/>Крупный рогатый скот, содержащийся в хозяйствах, подлежит учету и идентификации в соответствии с законодательством Российской Федерации в области ветеринарии.</text:p>
      <text:p text:style-name="P1"><text:tab/>Крупный рогатый скот, завозимый в хозяйства, подлежит карантинированию.</text:p>
      <text:p text:style-name="P1"><text:tab/>При карантинировании проводятся клинический осмотр животных, диагностические исследования и обработки, предусмотренные планами диагностических исследований, ветеринарно-профилактических и противоэпизоотических мероприятий.</text:p>
      <text:p text:style-name="P1"><text:tab/>Для более детального ознакомления с правилами, требованиями и нормативными показателями следует обратиться к приказу Министерства сельского хозяйства Российской Федерации от 21 октября 2020 г<text:span text:style-name="T4">ода</text:span> № 62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UI2" svg:font-family="'GOST UI2', sans-serif"/>
    <style:font-face style:name="SF UI Display" svg:font-family="'SF UI Display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0S</meta:editing-duration>
    <meta:editing-cycles>3</meta:editing-cycles>
    <meta:generator>OpenOffice/4.1.14$Win32 OpenOffice.org_project/4114m1$Build-9811</meta:generator>
    <dc:date>2025-10-16T08:24:20.07</dc:date>
    <meta:print-date>2025-10-16T08:23:31.35</meta:print-date>
    <meta:document-statistic meta:table-count="0" meta:image-count="0" meta:object-count="0" meta:page-count="2" meta:paragraph-count="21" meta:word-count="559" meta:character-count="4693"/>
    <meta:user-defined meta:name="Info 1"/>
    <meta:user-defined meta:name="Info 2"/>
    <meta:user-defined meta:name="Info 3"/>
    <meta:user-defined meta:name="Info 4"/>
  </office:meta>
</office:document-meta>
</file>