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4">ПАМЯТКА ДЛЯ НАСЕЛЕНИЯ </text:span></text:p>
      <text:p text:style-name="P3">«МЕРОПРИЯТИЯ ПО ПРОФИЛАКТИКЕ НОДУЛЯРНОГО ДЕРМАТИТА КРУПНОГО РОГАТОГО СКОТА» </text:p>
      <text:p text:style-name="P2"/>
      <text:p text:style-name="P2"><text:span text:style-name="T11"/></text:p>
      <text:p text:style-name="P1"><text:tab/><text:span text:style-name="T7">ГБУ «Ветуправление Кореновского района» информирует о мерах <text:s/>профилактики <text:s text:c="2"/>н</text:span><text:span text:style-name="T9">одулярного дерматита крупного рогатого скота.</text:span></text:p>
      <text:p text:style-name="P1"><text:span text:style-name="T2"><text:tab/>Нодулярный дерматит крупного рогатого скота</text:span><text:span text:style-name="T1"> (кожная бугорчатка, узелковая экзантема, заразный узелковый дерматит) — контагиозная вирусная инфекционная болезнь, характеризующаяся персистентной лихорадкой, поражением лимфатической системы, отеками подкожной клетчатки и внутренних органов, образованием кожных узлов (бугорков), поражением глаз и слизистых оболочек органов дыхания и пищеварения. Наряду с крупным рогатым скотом нодулярным дерматитом болеют и другие животные в том числе: овцы и козы. Человек к вирусу нодулярного дерматита не восприимчив. Источником вируса являются больные, переболевшие животные, животные вирусносители в скрытом периоде заболевания. Нодулярный дерматит передается животным в основном кровососущими насекомыми, комарами, москитами и мухами. Наибольшее количество больных животных регистрируется там, где много кровососущих насекомых. Вирус могут переносить птицы.</text:span></text:p>
      <text:p text:style-name="P1"><text:span text:style-name="T1"><text:tab/> </text:span><text:span text:style-name="T2">Клинические признаки.</text:span><text:span text:style-name="T1"> Инкубационный период чаще 7-10 дней. При острой форме повышение температуры до 40ºС. Снижение аппетита, серозно-слизистые выделения из носа, через 48 часов на коже шеи, груди, живота, паха, головы, вымени образуются плотные узелки, с плотной поверхностью диаметром 0,5-7 см. Через несколько часов после появления узелков начинается отделение эпидермиса и начинается некроз ткани. Молоко становится розоватым, густым, сдаивается болезненно по каплям, а при нагревании застывает в гель. </text:span></text:p>
      <text:p text:style-name="P1"><text:span text:style-name="T1"><text:tab/></text:span><text:span text:style-name="T2">Профилактика и меры борьбы.</text:span><text:span text:style-name="T1"> Для предупреждения возникновения и распространения нодулярного дерматита крупного рогатого скота на территории </text:span><text:span text:style-name="T3">Краснодарского края </text:span><text:span text:style-name="T1"><text:s/>все граждане, имеющие на своих подворьях крупный и мелкий рогатый скот, должны оставаться предельно бдительными и выполнять следующие правила: </text:span></text:p>
      <text:p text:style-name="P4"><text:tab/>1. Огораживать территорию хозяйства способами, обеспечивающими невозможность проникновения животных и птицы на территорию хозяйства. Содержать животных в закрытых помещениях. Для пастьбы, особенно в летнее время, выпускать животных, обработанных против кровососущих насекомых. </text:p>
      <text:p text:style-name="P4"><text:tab/>2. Не допускать ввоз на территорию <text:span text:style-name="T11">района </text:span><text:s/>животных и продуктов убоя, кормов из субъектов, не благополучных по нодулярному дерматиту крупного рогатого скота. </text:p>
      <text:p text:style-name="P1"><text:span text:style-name="T1"><text:tab/>3. Покупать крупный и мелкий рогатый скот в специализированных хозяйствах и местах торговли, отведенных администрациями муниципальных образований, при наличии ветеринарных сопроводительных документов. <text:s text:c="16"/><text:tab/>4. Для учета и идентификации (биркования) животных необходимо </text:span><text:soft-page-break/><text:span text:style-name="T1">извещать органы государственной ветеринарной службы о вновь приобретенных, продаже животных, полученном приплоде. Учет поголовья </text:span><text:span text:style-name="T1">животных необходим для проведения ветеринарных мероприятий. </text:span></text:p>
      <text:p text:style-name="P4"><text:tab/>5. Завозимые или вывозимые животные, подлежат обособленному содержанию от других групп животных, с целью проведения ветеринарных мероприятий (далее - карантинирование). Период карантинирования должен быть не менее 30 календарных дней с момента прибытия животных в хозяйство. В период карантинирования специалисты государственной ветеринарной службы проводят клинический осмотр животных, диагностические исследования и обработки. </text:p>
      <text:p text:style-name="P4"><text:tab/>6. Предоставлять поголовье животных для проведения ветеринарной службой клинического осмотра, вакцинаций и исследований. <text:s text:c="44"/><text:tab/>7. Регулярно проводить дезинфекцию, дезинсекцию (обработка против насекомых), дезакаризацию (обработка против клещей) и дератизацию (обработка против грызунов) животноводческих помещений не реже одного раза в год, а также при визуальном обнаружении насекомых, клещей, грызунов, либо выявлении следов их пребывания (покусов, помета) особенно в летнее время. </text:p>
      <text:p text:style-name="P4"><text:tab/>8. Перемещения животных, мяса и продуктов убоя производить после проведения ветеринарно-санитарной экспертизы в государственных учреждениях ветеринарии и оформления ветеринарных сопроводительных документов. </text:p>
      <text:p text:style-name="P4"><text:tab/>9. Убой животных проводить на специализированных убойных пунктах. <text:tab/>10.Утилизацию биологических отходов (трупы животных, абортированные и мертворожденные плоды, ветеринарные конфискаты, другие биологические отходы) осуществлять на территории скотомогильников или сжигать в крематорах. </text:p>
      <text:p text:style-name="P4"><text:tab/>11. Извещать ветеринарную службу о всех случаях внезапного падежа или одновременного заболевания нескольких животных. </text:p>
      <text:p text:style-name="P4"><text:tab/>12. В случаях обнаружения клинических признаков заболевания нодулярным дерматитом у крупного или мелкого рогатого скота, следует немедленно информировать органы государственной ветеринарной службы. </text:p>
      <text:p text:style-name="P1"><text:span text:style-name="T1"><text:tab/></text:span><text:span text:style-name="T6">Н</text:span><text:span text:style-name="T5">апоминае</text:span><text:span text:style-name="T6">м,</text:span><text:span text:style-name="T5"> что при приобретении животных необходимо обязательно <text:s/>обращаться в государственную ветеринарную службу района, о фактах выявления падежа или массового заболевания животных незамедлительно сообщать в ГБУ КК «Управление ветеринарии Кореновского района» по телефонам:</text:span><text:span text:style-name="T10"> 4-53-35, 4-79-10.</text:span></text:p>
      <text:p text:style-name="P4"><text:tab/>Помните! Выполнение Вами этих правил позволит избежать заноса нодулярного дерматита крупного рогатого скота на территорию Ваших подворий, сохранит животных от заболевания и предотвратит значительные экономические убытки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4M50S</meta:editing-duration>
    <meta:editing-cycles>5</meta:editing-cycles>
    <meta:generator>OpenOffice/4.1.14$Win32 OpenOffice.org_project/4114m1$Build-9811</meta:generator>
    <dc:date>2026-05-28T13:54:46.93</dc:date>
    <meta:document-statistic meta:table-count="0" meta:image-count="0" meta:object-count="0" meta:page-count="2" meta:paragraph-count="17" meta:word-count="589" meta:character-count="5120"/>
    <meta:user-defined meta:name="Info 1"/>
    <meta:user-defined meta:name="Info 2"/>
    <meta:user-defined meta:name="Info 3"/>
    <meta:user-defined meta:name="Info 4"/>
  </office:meta>
</office:document-meta>
</file>