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414152003/0">Закон Краснодарского края от 29 апреля 2026 г. № 5512-КЗ
"О внесении изменений в Закон Краснодарского края "Об административных правонарушениях"</text:a></text:h>
      <text:p text:style-name="s1"/>
      <text:h text:outline-level="1" text:style-name="s3">Принят Законодательным Собранием Краснодарского края
22 апреля 2026 года</text:h>
      <text:p text:style-name="s1"/>
      <text:p text:style-name="s1"><text:bookmark text:name="anchor1"/><text:span text:style-name="s10">Статья 1</text:span></text:p>
      <text:p text:style-name="s1"/>
      <text:p text:style-name="s1">Внести в <text:a xlink:type="simple" xlink:href="https://internet.garant.ru/document/redirect/23940608/0">Закон</text:a> Краснодарского края от 23 июля 2003 года № 608-КЗ "Об административных правонарушениях" (с изменениями <text:a xlink:type="simple" xlink:href="https://internet.garant.ru/document/redirect/23940628/0">от 26 ноября 2003 года № 628-КЗ</text:a>; <text:a xlink:type="simple" xlink:href="https://internet.garant.ru/document/redirect/23940660/0">31 декабря 2003 года № 660-КЗ</text:a>; <text:a xlink:type="simple" xlink:href="https://internet.garant.ru/document/redirect/23940759/0">22 июля 2004 года № 759-КЗ</text:a>; <text:a xlink:type="simple" xlink:href="https://internet.garant.ru/document/redirect/23940799/0">2 декабря 2004 года № 799-КЗ</text:a>; <text:a xlink:type="simple" xlink:href="https://internet.garant.ru/document/redirect/23940804/0">2 декабря 2004 года № 804-КЗ</text:a>; <text:a xlink:type="simple" xlink:href="https://internet.garant.ru/document/redirect/23940857/0">29 апреля 2005 года № 857-КЗ</text:a>; <text:a xlink:type="simple" xlink:href="https://internet.garant.ru/document/redirect/23940895/0">15 июля 2005 года № 895-КЗ</text:a>; <text:a xlink:type="simple" xlink:href="https://internet.garant.ru/document/redirect/23940901/0">15 июля 2005 года № 901-КЗ</text:a>; <text:a xlink:type="simple" xlink:href="https://internet.garant.ru/document/redirect/23940941/0">1 ноября 2005 года № 941-КЗ</text:a>; <text:a xlink:type="simple" xlink:href="https://internet.garant.ru/document/redirect/23940955/0">6 декабря 2005 года № 955-КЗ</text:a>; <text:a xlink:type="simple" xlink:href="https://internet.garant.ru/document/redirect/23940978/0">26 декабря 2005 года № 978-КЗ</text:a>; <text:a xlink:type="simple" xlink:href="https://internet.garant.ru/document/redirect/23940992/0">13 февраля 2006 года № 992-КЗ</text:a>; <text:a xlink:type="simple" xlink:href="https://internet.garant.ru/document/redirect/23941036/0">2 июня 2006 года № 1036-КЗ</text:a>; <text:a xlink:type="simple" xlink:href="https://internet.garant.ru/document/redirect/23941038/0">2 июня 2006 года № 1038-КЗ</text:a>; <text:a xlink:type="simple" xlink:href="https://internet.garant.ru/document/redirect/23941126/0">13 ноября 2006 года № 1126-КЗ</text:a>; <text:a xlink:type="simple" xlink:href="https://internet.garant.ru/document/redirect/23941155/0">14 декабря 2006 года № 1155-КЗ</text:a>; <text:a xlink:type="simple" xlink:href="https://internet.garant.ru/document/redirect/23941195/0">6 марта 2007 года № 1195-КЗ</text:a>; <text:a xlink:type="simple" xlink:href="https://internet.garant.ru/document/redirect/23941219/0">27 марта 2007 года № 1219-КЗ</text:a>; <text:a xlink:type="simple" xlink:href="https://internet.garant.ru/document/redirect/23941224/0">27 апреля 2007 года № 1224-КЗ</text:a>; <text:a xlink:type="simple" xlink:href="https://internet.garant.ru/document/redirect/23941265/0">28 июня 2007 года № 1265-КЗ</text:a>; <text:a xlink:type="simple" xlink:href="https://internet.garant.ru/document/redirect/23941275/0">28 июня 2007 года № 1275-КЗ</text:a>; <text:a xlink:type="simple" xlink:href="https://internet.garant.ru/document/redirect/23941332/0">27 сентября 2007 года № 1332-КЗ</text:a>; <text:a xlink:type="simple" xlink:href="https://internet.garant.ru/document/redirect/23941380/0">6 февраля 2008 года № 1380-КЗ</text:a>; <text:a xlink:type="simple" xlink:href="https://internet.garant.ru/document/redirect/23941385/0">6 февраля 2008 года № 1385-КЗ</text:a>; <text:a xlink:type="simple" xlink:href="https://internet.garant.ru/document/redirect/23941417/0">13 марта 2008 года № 1417-КЗ</text:a>; <text:a xlink:type="simple" xlink:href="https://internet.garant.ru/document/redirect/23941466/0">29 апреля 2008 года № 1466-КЗ</text:a>; <text:a xlink:type="simple" xlink:href="https://internet.garant.ru/document/redirect/23941493/0">5 июня 2008 года № 1493-КЗ</text:a>; <text:a xlink:type="simple" xlink:href="https://internet.garant.ru/document/redirect/23941513/0">1 июля 2008 года № 1513-КЗ</text:a>; <text:a xlink:type="simple" xlink:href="https://internet.garant.ru/document/redirect/23941538/0">21 июля 2008 года № 1538-КЗ</text:a>; <text:a xlink:type="simple" xlink:href="https://internet.garant.ru/document/redirect/23941737/0">5 мая 2009 года № 1737-КЗ</text:a>; <text:a xlink:type="simple" xlink:href="https://internet.garant.ru/document/redirect/23941777/0">7 июля 2009 года № 1777-КЗ</text:a>; <text:a xlink:type="simple" xlink:href="https://internet.garant.ru/document/redirect/23941785/0">7 июля 2009 года № 1785-КЗ</text:a>; <text:a xlink:type="simple" xlink:href="https://internet.garant.ru/document/redirect/23941809/0">23 июля 2009 года № 1809-КЗ</text:a>; <text:a xlink:type="simple" xlink:href="https://internet.garant.ru/document/redirect/23941816/0">23 июля 2009 года № 1816-КЗ</text:a>; <text:a xlink:type="simple" xlink:href="https://internet.garant.ru/document/redirect/23941962/0">4 мая 2010 года № 1962-КЗ</text:a>; <text:a xlink:type="simple" xlink:href="https://internet.garant.ru/document/redirect/23941974/0">9 июня 2010 года № 1974-КЗ</text:a>; <text:a xlink:type="simple" xlink:href="https://internet.garant.ru/document/redirect/36900265/0">16 июля 2010 года № 2014-КЗ</text:a>; <text:a xlink:type="simple" xlink:href="https://internet.garant.ru/document/redirect/36900273/0">16 июля 2010 года № 2027-КЗ</text:a>; <text:a xlink:type="simple" xlink:href="https://internet.garant.ru/document/redirect/36900335/0">28 июля 2010 года № 2058-КЗ</text:a>; <text:a xlink:type="simple" xlink:href="https://internet.garant.ru/document/redirect/36901413/0">29 декабря 2010 года № 2166-КЗ</text:a>; <text:a xlink:type="simple" xlink:href="https://internet.garant.ru/document/redirect/36961104/0">1 марта 2011 года № 2197-КЗ</text:a>; <text:a xlink:type="simple" xlink:href="https://internet.garant.ru/document/redirect/36961099/0">1 марта 2011 года № 2199-КЗ</text:a>; <text:a xlink:type="simple" xlink:href="https://internet.garant.ru/document/redirect/36902637/0">12 июля 2011 года № 2272-КЗ</text:a>; <text:a xlink:type="simple" xlink:href="https://internet.garant.ru/document/redirect/36902785/0">19 июля 2011 года № 2288-КЗ</text:a>; <text:a xlink:type="simple" xlink:href="https://internet.garant.ru/document/redirect/36904228/0">3 февраля 2012 года № 2425-КЗ</text:a>; <text:a xlink:type="simple" xlink:href="https://internet.garant.ru/document/redirect/36904234/0">3 февраля 2012 года № 2430-КЗ</text:a>; <text:a xlink:type="simple" xlink:href="https://internet.garant.ru/document/redirect/36904417/0">2 марта 2012 года № 2436-КЗ</text:a>; <text:a xlink:type="simple" xlink:href="https://internet.garant.ru/document/redirect/36904418/0">2 марта 2012 года № 2437-КЗ</text:a>; <text:a xlink:type="simple" xlink:href="https://internet.garant.ru/document/redirect/36904420/0">2 марта 2012 года № 2442-КЗ</text:a>; <text:a xlink:type="simple" xlink:href="https://internet.garant.ru/document/redirect/36904416/0">2 марта 2012 года № 2447-КЗ</text:a>; <text:a xlink:type="simple" xlink:href="https://internet.garant.ru/document/redirect/36967949/0">2 марта 2012 года № 2453-КЗ</text:a>; <text:a xlink:type="simple" xlink:href="https://internet.garant.ru/document/redirect/36904564/0">26 марта 2012 года № 2478-КЗ</text:a>; <text:a xlink:type="simple" xlink:href="https://internet.garant.ru/document/redirect/36904980/0">4 июня 2012 года № 2509-КЗ</text:a>; <text:a xlink:type="simple" xlink:href="https://internet.garant.ru/document/redirect/36991689/0">3 июля 2012 года № 2535-КЗ</text:a>; <text:a xlink:type="simple" xlink:href="https://internet.garant.ru/document/redirect/36905306/0">19 июля 2012 года № 2547-КЗ</text:a>; <text:a xlink:type="simple" xlink:href="https://internet.garant.ru/document/redirect/36941814/0">23 апреля 2013 года № 2713-КЗ</text:a>; <text:a xlink:type="simple" xlink:href="https://internet.garant.ru/document/redirect/36980933/0">9 июля 2013 года № 2748-КЗ</text:a>; <text:a xlink:type="simple" xlink:href="https://internet.garant.ru/document/redirect/36980939/0">9 июля 2013 года № 2766-КЗ</text:a>; <text:a xlink:type="simple" xlink:href="https://internet.garant.ru/document/redirect/36972115/0">16 июля 2013 года № 2777-КЗ</text:a>; <text:a xlink:type="simple" xlink:href="https://internet.garant.ru/document/redirect/36992457/0">2 октября 2013 года № 2794-КЗ</text:a>; <text:a xlink:type="simple" xlink:href="https://internet.garant.ru/document/redirect/36992454/0">2 октября 2013 года № 2795-КЗ</text:a>; <text:a xlink:type="simple" xlink:href="https://internet.garant.ru/document/redirect/36981833/0">4 февраля 2014 года № 2892-КЗ</text:a>; <text:a xlink:type="simple" xlink:href="https://internet.garant.ru/document/redirect/36974199/0">6 марта 2014 года № 2925-КЗ</text:a>; <text:a xlink:type="simple" xlink:href="https://internet.garant.ru/document/redirect/36982004/0">31 марта 2014 года № 2936-КЗ</text:a>; <text:a xlink:type="simple" xlink:href="https://internet.garant.ru/document/redirect/36982230/0">29 мая 2014 года № 2972-КЗ</text:a>; <text:a xlink:type="simple" xlink:href="https://internet.garant.ru/document/redirect/36993639/0">29 мая 2014 года № 2975-КЗ</text:a>; <text:a xlink:type="simple" xlink:href="https://internet.garant.ru/document/redirect/36993488/0">2 июля 2014 года № 3001-КЗ</text:a>; <text:a xlink:type="simple" xlink:href="https://internet.garant.ru/document/redirect/36975234/0">23 июля 2014 года № 3007-КЗ</text:a>; <text:a xlink:type="simple" xlink:href="https://internet.garant.ru/document/redirect/36994357/0">3 октября 2014 года № 3018-КЗ</text:a>; <text:a xlink:type="simple" xlink:href="https://internet.garant.ru/document/redirect/36994458/0">3 октября 2014 года № 3035-КЗ</text:a>; <text:a xlink:type="simple" xlink:href="https://internet.garant.ru/document/redirect/36976282/0">5 ноября 2014 года № 3040-КЗ</text:a>; <text:a xlink:type="simple" xlink:href="https://internet.garant.ru/document/redirect/36977180/0">6 февраля 2015 года № 3118-КЗ</text:a>; <text:a xlink:type="simple" xlink:href="https://internet.garant.ru/document/redirect/36995480/0">4 марта 2015 года № 3142-КЗ</text:a>; <text:a xlink:type="simple" xlink:href="https://internet.garant.ru/document/redirect/36977705/0">6 апреля 2015 года № 3153-КЗ</text:a>; <text:a xlink:type="simple" xlink:href="https://internet.garant.ru/document/redirect/36908755/0">8 мая 2015 года № 3164-КЗ</text:a>; <text:a xlink:type="simple" xlink:href="https://internet.garant.ru/document/redirect/36908752/0">8 мая 2015 года № 3175-КЗ</text:a>; <text:a xlink:type="simple" xlink:href="https://internet.garant.ru/document/redirect/36984783/0">23 июля 2015 года № 3230-КЗ</text:a>; <text:a xlink:type="simple" xlink:href="https://internet.garant.ru/document/redirect/36909699/0">25 декабря 2015 года № 3299-КЗ</text:a>; <text:a xlink:type="simple" xlink:href="https://internet.garant.ru/document/redirect/36910035/0">11 февраля 2016 года № 3322-КЗ</text:a>; <text:a xlink:type="simple" xlink:href="https://internet.garant.ru/document/redirect/36910032/0">11 февраля 2016 года № 3329-КЗ</text:a>; <text:a xlink:type="simple" xlink:href="https://internet.garant.ru/document/redirect/43652126/0">11 марта 2016 года № 3343-КЗ</text:a>; <text:a xlink:type="simple" xlink:href="https://internet.garant.ru/document/redirect/43652716/0">4 апреля 2016 года № 3369-КЗ</text:a>; <text:a xlink:type="simple" xlink:href="https://internet.garant.ru/document/redirect/43652718/0">4 апреля 2016 года № 3370-КЗ</text:a>; <text:a xlink:type="simple" xlink:href="https://internet.garant.ru/document/redirect/43657238/0">8 августа 2016 года № 3471-КЗ</text:a>; <text:a xlink:type="simple" xlink:href="https://internet.garant.ru/document/redirect/43660064/0">13 октября 2016 года № 3488-КЗ</text:a>; <text:a xlink:type="simple" xlink:href="https://internet.garant.ru/document/redirect/43662714/0">19 декабря 2016 года № 3533-КЗ</text:a>; <text:a xlink:type="simple" xlink:href="https://internet.garant.ru/document/redirect/43664592/0">3 февраля 2017 года № 3548-КЗ</text:a>; <text:a xlink:type="simple" xlink:href="https://internet.garant.ru/document/redirect/43667036/0">10 апреля 2017 года № 3607-КЗ</text:a>; <text:a xlink:type="simple" xlink:href="https://internet.garant.ru/document/redirect/43668254/0">18 мая 2017 года № 3613-КЗ</text:a>; <text:a xlink:type="simple" xlink:href="https://internet.garant.ru/document/redirect/43668300/0">18 мая 2017 года № 3619-КЗ</text:a>; <text:a xlink:type="simple" xlink:href="https://internet.garant.ru/document/redirect/43669596/0">23 июня 2017 года № 3635-КЗ</text:a>; <text:a xlink:type="simple" xlink:href="https://internet.garant.ru/document/redirect/43669610/0">23 июня 2017 года № 3642-КЗ</text:a>; <text:a xlink:type="simple" xlink:href="https://internet.garant.ru/document/redirect/43670960/6">25 июля 2017 года № 3664-КЗ</text:a>; <text:a xlink:type="simple" xlink:href="https://internet.garant.ru/document/redirect/43670964/0">25 июля 2017 года № 3666-КЗ</text:a>; <text:a xlink:type="simple" xlink:href="https://internet.garant.ru/document/redirect/43675518/2">7 ноября 2017 года № 3684-КЗ</text:a>; <text:a xlink:type="simple" xlink:href="https://internet.garant.ru/document/redirect/37086252/23">27 ноября 2017 года № 3690-КЗ</text:a>; <text:a xlink:type="simple" xlink:href="https://internet.garant.ru/document/redirect/43677998/0">20 декабря 2017 года № 3712-КЗ</text:a>; <text:a xlink:type="simple" xlink:href="https://internet.garant.ru/document/redirect/43680186/0">12 февраля 2018 года № 3741-КЗ</text:a>; <text:a xlink:type="simple" xlink:href="https://internet.garant.ru/document/redirect/43680954/0">6 марта 2018 года № 3763-КЗ</text:a>; <text:a xlink:type="simple" xlink:href="https://internet.garant.ru/document/redirect/43685564/0">5 июля 2018 года № 3812-КЗ</text:a>; <text:a xlink:type="simple" xlink:href="https://internet.garant.ru/document/redirect/43692096/2">11 декабря 2018 года № 3906-КЗ</text:a>; <text:a xlink:type="simple" xlink:href="https://internet.garant.ru/document/redirect/43692080/0">11 декабря 2018 года № 3914-КЗ</text:a>; <text:a xlink:type="simple" xlink:href="https://internet.garant.ru/document/redirect/43693478/0">21 декабря 2018 года № 3955-КЗ</text:a>; <text:a xlink:type="simple" xlink:href="https://internet.garant.ru/document/redirect/43695748/3">11 марта 2019 года № 3993-КЗ</text:a>; <text:a xlink:type="simple" xlink:href="https://internet.garant.ru/document/redirect/43695752/0">11 марта 2019 года № 3995-КЗ</text:a>; <text:a xlink:type="simple" xlink:href="https://internet.garant.ru/document/redirect/43697862/0">5 мая 2019 года № 4020-КЗ</text:a>; <text:a xlink:type="simple" xlink:href="https://internet.garant.ru/document/redirect/43697820/0">5 мая 2019 года № 4041-КЗ</text:a>; <text:a xlink:type="simple" xlink:href="https://internet.garant.ru/document/redirect/72334078/0">26 июля 2019 года № 4087-КЗ</text:a>; <text:a xlink:type="simple" xlink:href="https://internet.garant.ru/document/redirect/72781726/0">27 сентября 2019 года № 4099-КЗ</text:a>; <text:a xlink:type="simple" xlink:href="https://internet.garant.ru/document/redirect/72781718/11">27 сентября 2019 года № 4101-КЗ</text:a>; <text:a xlink:type="simple" xlink:href="https://internet.garant.ru/document/redirect/73237570/4">18 декабря 2019 года № 4199-КЗ</text:a>; <text:a xlink:type="simple" xlink:href="https://internet.garant.ru/document/redirect/73723785/0">10 марта 2020 года № 4225-КЗ</text:a>; <text:a xlink:type="simple" xlink:href="https://internet.garant.ru/document/redirect/74335632/0">3 июля 2020 года № 4320-КЗ</text:a>; <text:a xlink:type="simple" xlink:href="https://internet.garant.ru/document/redirect/74881091/0">9 ноября 2020 года № 4357-КЗ</text:a>; <text:a xlink:type="simple" xlink:href="https://internet.garant.ru/document/redirect/74881095/0">9 ноября 2020 года № 4358-КЗ</text:a>; <text:a xlink:type="simple" xlink:href="https://internet.garant.ru/document/redirect/75026089/0">9 декабря 2020 года № 4369-КЗ</text:a>; <text:a xlink:type="simple" xlink:href="https://internet.garant.ru/document/redirect/400423638/0">10 марта 2021 года № 4419-КЗ</text:a>; <text:a xlink:type="simple" xlink:href="https://internet.garant.ru/document/redirect/400723687/0">30 апреля 2021 года № 4456-КЗ</text:a>; <text:a xlink:type="simple" xlink:href="https://internet.garant.ru/document/redirect/401483895/0">13 июля 2021 года № 4481-КЗ</text:a>; <text:a xlink:type="simple" xlink:href="https://internet.garant.ru/document/redirect/401526268/0">22 июля 2021 года № 4506-КЗ</text:a>; <text:a xlink:type="simple" xlink:href="https://internet.garant.ru/document/redirect/402884011/2">5 октября 2021 года № 4544-КЗ</text:a>; <text:a xlink:type="simple" xlink:href="https://internet.garant.ru/document/redirect/403009742/5">3 ноября 2021 года № 4569-КЗ</text:a>; <text:a xlink:type="simple" xlink:href="https://internet.garant.ru/document/redirect/403285883/0">22 декабря 2021 года № 4614-КЗ</text:a>; <text:a xlink:type="simple" xlink:href="https://internet.garant.ru/document/redirect/403285877/0">22 декабря 2021 года № 4617-КЗ</text:a>; <text:a xlink:type="simple" xlink:href="https://internet.garant.ru/document/redirect/403284557/2">22 декабря 2021 года № 4619-КЗ</text:a>; <text:a xlink:type="simple" xlink:href="https://internet.garant.ru/document/redirect/405417885/0">10 октября 2022 года № 4757-КЗ</text:a>; <text:a xlink:type="simple" xlink:href="https://internet.garant.ru/document/redirect/405892133/3">7 декабря 2022 года № 4795-КЗ</text:a>; <text:a xlink:type="simple" xlink:href="https://internet.garant.ru/document/redirect/406005099/0">23 декабря 2022 года № 4824-КЗ</text:a>; <text:a xlink:type="simple" xlink:href="https://internet.garant.ru/document/redirect/406817973/0">28 апреля 2023 года № 4897-КЗ</text:a>; <text:a xlink:type="simple" xlink:href="https://internet.garant.ru/document/redirect/406982872/1">2 июня 2023 года № 4912-КЗ</text:a>; <text:a xlink:type="simple" xlink:href="https://internet.garant.ru/document/redirect/406982856/0">2 июня 2023 года № 4919-КЗ</text:a>; <text:a xlink:type="simple" xlink:href="https://internet.garant.ru/document/redirect/407124538/0">30 июня 2023 года № 4933-КЗ</text:a>; <text:a xlink:type="simple" xlink:href="https://internet.garant.ru/document/redirect/407124548/0">30 июня 2023 года № 4938-КЗ</text:a>; <text:a xlink:type="simple" xlink:href="https://internet.garant.ru/document/redirect/407421048/1">21 июля 2023 года № 4951-КЗ</text:a>; <text:a xlink:type="simple" xlink:href="https://internet.garant.ru/document/redirect/407421060/1">21 июля 2023 года № 4957-КЗ</text:a>; <text:a xlink:type="simple" xlink:href="https://internet.garant.ru/document/redirect/407421076/0">21 июля 2023 года № 4965-КЗ</text:a>; <text:a xlink:type="simple" xlink:href="https://internet.garant.ru/document/redirect/407956971/0">3 ноября 2023 года № 5003-КЗ</text:a>; <text:a xlink:type="simple" xlink:href="https://internet.garant.ru/document/redirect/409457199/1">31 июля 2024 года № 5183-КЗ</text:a>; <text:a xlink:type="simple" xlink:href="https://internet.garant.ru/document/redirect/411022588/0">29 ноября 2024 года № 5261-КЗ</text:a>; <text:a xlink:type="simple" xlink:href="https://internet.garant.ru/document/redirect/411022646/0">29 ноября 2024 года № 5264-КЗ</text:a>; <text:a xlink:type="simple" xlink:href="https://internet.garant.ru/document/redirect/411025846/0">29 ноября 2024 года № 5273-КЗ</text:a>; <text:a xlink:type="simple" xlink:href="https://internet.garant.ru/document/redirect/411139395/0">18 декабря 2024 года № 5287-КЗ</text:a>; <text:a xlink:type="simple" xlink:href="https://internet.garant.ru/document/redirect/411139409/0">18 декабря 2024 года № 5293-КЗ</text:a>; <text:a xlink:type="simple" xlink:href="https://internet.garant.ru/document/redirect/411638215/2">11 марта 2025 года № 5327-КЗ</text:a>; <text:a xlink:type="simple" xlink:href="https://internet.garant.ru/document/redirect/411807396/16">4 апреля 2025 года № 5341-КЗ</text:a>; <text:a xlink:type="simple" xlink:href="https://internet.garant.ru/document/redirect/411807444/11">4 апреля 2025 года № 5350-КЗ</text:a>; <text:a xlink:type="simple" xlink:href="https://internet.garant.ru/document/redirect/412306296/9">9 июля 2025 года № 5374-КЗ</text:a>; <text:a xlink:type="simple" xlink:href="https://internet.garant.ru/document/redirect/412965155/0">30 октября 2025 года № 5416-КЗ</text:a>; <text:a xlink:type="simple" xlink:href="https://internet.garant.ru/document/redirect/412965161/0">30 октября 2025 года № 5423-КЗ</text:a>; <text:a xlink:type="simple" xlink:href="https://internet.garant.ru/document/redirect/413344556/0">24 декабря 2025 года № 5460-КЗ</text:a>; <text:a xlink:type="simple" xlink:href="https://internet.garant.ru/document/redirect/413714402/0">19 февраля 2026 года № 5481-КЗ</text:a>) следующие изменения:</text:p>
      <text:p text:style-name="s1"><text:bookmark text:name="anchor2"/>1) <text:a xlink:type="simple" xlink:href="https://internet.garant.ru/document/redirect/23940608/1008">главу 8</text:a> дополнить <text:a xlink:type="simple" xlink:href="https://internet.garant.ru/document/redirect/37058455/84">статьей 8.4</text:a> следующего содержания:</text:p>
      <text:p text:style-name="s1">"</text:p>
      <text:p text:style-name="s15"><text:span text:style-name="s10">Статья 8.4.</text:span> Нарушение требований муниципальных правовых актов, принятых по вопросам градостроительной деятельности</text:p>
      <text:p text:style-name="s1"/>
      <text:p text:style-name="s1">Нарушение требований, содержащихся в утвержденных органами местного самоуправления в Краснодарском крае документах территориального планирования и градостроительного зонирования, выразившееся в строительстве, реконструкции объекта капитального строительства с отклонением от предельных параметров разрешенного строительства, реконструкции объектов капитального строительства при отсутствии разрешения на отклонение от предельных параметров разрешенного строительства, реконструкции объектов капитального строительства, в том числе с несоблюдением минимальных отступов от границ земельного участка, за пределами которых запрещено строительство зданий, строений, сооружений, превышением предельного количества этажей или предельной высоты зданий, строений, сооружений или превышением максимального процента застройки в границах земельного участка, за исключением объектов, при строительстве, реконструкции которых осуществляется подготовка проектной документации, подлежащей экспертизе в соответствии со статьей 49 Градостроительного кодекса Российской Федерации, -</text:p>
      <text:p text:style-name="s1">влечет наложение административного штрафа на граждан в размере от трех тысяч до пяти тысяч рублей, на должностных лиц - от тридцати тысяч до пятидесяти тысяч рублей, на лиц, осуществляющих предпринимательскую деятельность без образования юридического лица, - от тридцати тысяч до пятидесяти тысяч рублей, на юридических лиц - от ста тысяч до двухсот тысяч рублей.";</text:p>
      <text:p text:style-name="s1"><text:bookmark text:name="anchor3"/>2) <text:a xlink:type="simple" xlink:href="https://internet.garant.ru/document/redirect/23940608/11305">часть 5 статьи 11.3</text:a> после цифр "7.17," дополнить цифрами "8.4,";</text:p>
      <text:p text:style-name="s1"><text:bookmark text:name="anchor4"/>3) <text:a xlink:type="simple" xlink:href="https://internet.garant.ru/document/redirect/23940608/1220114">абзац четырнадцатый части 1 статьи 12.2</text:a> после цифр "7.17," дополнить цифрами "8.4,".</text:p>
      <text:p text:style-name="s1"/>
      <text:p text:style-name="s1"><text:bookmark text:name="anchor5"/><text:span text:style-name="s10">Статья 2</text:span></text:p>
      <text:p text:style-name="s1"/>
      <text:p text:style-name="s1">Настоящий Закон вступает в силу с 1 сентября 2026 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Краснодарского края</text:p>
          </table:table-cell>
          <table:table-cell>
            <text:p text:style-name="s1_right_fi0">В.И. Кондратьев</text:p>
          </table:table-cell>
        </table:table-row>
      </table:table>
      <text:p text:style-name="s1"/>
      <text:p text:style-name="s16_fi0">г. Краснодар</text:p>
      <text:p text:style-name="s16_fi0">29 апреля 2026 г.</text:p>
      <text:p text:style-name="s16_fi0">№ 5512-КЗ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Закон Краснодарского края от 29 апреля 2026 г. № 5512-КЗ "О внесении изменений в Закон Краснодарс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5-1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