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roman"/>
    <style:font-face style:name="DejaVuSans" svg:font-family="DejaVu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0.3937in">
        <style:tab-stops/>
      </style:paragraph-properties>
      <style:text-properties fo:font-size="18pt" style:font-size-asian="18pt" style:font-size-complex="18pt"/>
    </style:style>
    <style:style style:name="P10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Heading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left="0.3937in" fo:text-indent="0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indent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left="0.5in" fo:margin-right="0.180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3" style:parent-style-name="Гипертекстоваяссылка" style:family="text">
      <style:text-properties style:font-name="Times New Roman" style:font-name-asian="Arial" style:font-name-complex="Times New Roman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8" style:parent-style-name="Standard" style:family="paragraph">
      <style:paragraph-properties fo:text-align="justify" fo:margin-left="0.5in" fo:margin-right="0.180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" style:parent-style-name="Гипертекстоваяссылка" style:family="text">
      <style:text-properties style:font-name="Times New Roman" style:font-name-asian="Arial" style:font-name-complex="Times New Roman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5" style:parent-style-name="Standard" style:family="paragraph">
      <style:paragraph-properties fo:text-align="justify" fo:margin-left="0.5in" fo:margin-right="0.1805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left="0.5in" fo:text-indent="0.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left="0.5in" fo:text-indent="0.5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left="0.5in" fo:text-indent="0.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left="0.3937in" fo:margin-right="0.180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DejaVuSans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-asian="DejaVuSans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asian="DejaVuSans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-asian="DejaVuSans" fo:font-size="14pt" style:font-size-asian="14pt" style:font-size-complex="14pt" fo:background-color="#FFFFFF"/>
    </style:style>
    <style:style style:name="P65" style:parent-style-name="Текствзаданномформате" style:family="paragraph">
      <style:paragraph-properties fo:text-align="justify" fo:margin-left="0.3937in" fo:margin-right="0.180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T69" style:parent-style-name="БезинтервалаЗнак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TableColumn79" style:family="table-column">
      <style:table-column-properties style:column-width="3.5125in" style:use-optimal-column-width="false"/>
    </style:style>
    <style:style style:name="TableColumn80" style:family="table-column">
      <style:table-column-properties style:column-width="3.6256in" style:use-optimal-column-width="false"/>
    </style:style>
    <style:style style:name="Table78" style:family="table">
      <style:table-properties style:width="7.1381in" fo:margin-left="-0.066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center" fo:margin-left="0.4604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center" fo:margin-left="0.4604in">
        <style:tab-stops/>
      </style:paragraph-properties>
      <style:text-properties fo:font-size="14pt" style:font-size-asian="14pt" style:font-size-complex="14pt"/>
    </style:style>
    <style:style style:name="TableColumn97" style:family="table-column">
      <style:table-column-properties style:column-width="3.3465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96" style:family="table" style:master-page-name="MPF1">
      <style:table-properties style:width="6.6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.0381in" fo:padding-left="0.0381in" fo:padding-bottom="0.0381in" fo:padding-right="0.0381in"/>
    </style:style>
    <style:style style:name="P101" style:parent-style-name="TableContents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06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07" style:parent-style-name="Standard" style:family="paragraph">
      <style:paragraph-properties fo:text-align="center" fo:margin-left="-0.118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08" style:parent-style-name="Standard" style:family="paragraph">
      <style:paragraph-properties fo:text-align="center" fo:margin-left="-0.0395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09" style:parent-style-name="Standard" style:family="paragraph">
      <style:paragraph-properties fo:text-align="center" fo:text-indent="0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12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13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14" style:parent-style-name="Standard" style:family="paragraph">
      <style:paragraph-properties fo:text-align="center" fo:text-indent="0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P116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center" fo:text-indent="0in"/>
    </style:style>
    <style:style style:name="T1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127" style:parent-style-name="Standard" style:family="paragraph">
      <style:paragraph-properties fo:text-indent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8" style:parent-style-name="Нормаль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Нормаль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Нормаль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Нормаль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Нормаль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Нормаль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Нормаль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Нормаль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Нормаль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NewRomanPSMT" fo:font-size="14pt" style:font-size-asian="14pt" style:font-size-complex="14pt"/>
    </style:style>
    <style:style style:name="P19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Нормаль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Нормаль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Нормаль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Заголовок1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213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" style:parent-style-name="Нормаль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5" style:parent-style-name="Нормаль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8" style:parent-style-name="Нормаль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Нормальный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Нормаль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Нормаль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Нормаль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6" style:parent-style-name="Заголовок1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249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" style:parent-style-name="Нормаль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8" style:parent-style-name="Нормаль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Нормаль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6" style:parent-style-name="Нормальный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0" style:parent-style-name="Нормаль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6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8" style:parent-style-name="Нормаль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3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5" style:parent-style-name="Нормаль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0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1" style:parent-style-name="Нормаль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5" style:parent-style-name="Нормаль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9" style:parent-style-name="Нормаль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4" style:parent-style-name="Нормаль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8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310" style:family="table-column">
      <style:table-column-properties style:column-width="3.5125in" style:use-optimal-column-width="false"/>
    </style:style>
    <style:style style:name="TableColumn311" style:family="table-column">
      <style:table-column-properties style:column-width="3.6256in" style:use-optimal-column-width="false"/>
    </style:style>
    <style:style style:name="Table309" style:family="table">
      <style:table-properties style:width="7.1381in" fo:margin-left="-0.197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15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16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17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18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19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20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21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22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5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6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7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8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9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30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31" style:parent-style-name="Обычный" style:family="paragraph">
      <style:paragraph-properties fo:text-align="center" fo:margin-left="-0.2291in" fo:text-indent="0.1972in">
        <style:tab-stops/>
      </style:paragraph-properties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center" fo:margin-left="-0.2291in" fo:text-indent="0.1972in">
        <style:tab-stops/>
      </style:paragraph-properties>
      <style:text-properties fo:font-size="14pt" style:font-size-asian="14pt" style:font-size-complex="14pt"/>
    </style:style>
    <style:style style:name="TableColumn334" style:family="table-column">
      <style:table-column-properties style:column-width="3.3465in" style:use-optimal-column-width="false"/>
    </style:style>
    <style:style style:name="TableColumn335" style:family="table-column">
      <style:table-column-properties style:column-width="3.3465in" style:use-optimal-column-width="false"/>
    </style:style>
    <style:style style:name="Table333" style:family="table" style:master-page-name="MPF2">
      <style:table-properties style:width="6.69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TableContents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3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44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45" style:parent-style-name="Standard" style:family="paragraph">
      <style:paragraph-properties fo:text-align="center" fo:margin-left="-0.118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46" style:parent-style-name="Standard" style:family="paragraph">
      <style:paragraph-properties fo:text-align="center" fo:margin-left="-0.0395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47" style:parent-style-name="Standard" style:family="paragraph">
      <style:paragraph-properties fo:text-align="center" fo:text-indent="0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51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52" style:parent-style-name="Standard" style:family="paragraph">
      <style:paragraph-properties fo:text-align="center" fo:text-indent="0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54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center" fo:text-indent="0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/>
    </style:style>
    <style:style style:name="P3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67" style:family="table-column">
      <style:table-column-properties style:column-width="1.6576in"/>
    </style:style>
    <style:style style:name="TableColumn368" style:family="table-column">
      <style:table-column-properties style:column-width="5.0354in"/>
    </style:style>
    <style:style style:name="Table366" style:family="table">
      <style:table-properties style:width="6.693in" fo:margin-left="0in" table:align="left"/>
    </style:style>
    <style:style style:name="TableRow369" style:family="table-row">
      <style:table-row-properties style:min-row-height="0.2979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Row374" style:family="table-row">
      <style:table-row-properties style:min-row-height="0.1687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81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82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Row383" style:family="table-row">
      <style:table-row-properties style:min-row-height="0.1687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89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Row390" style:family="table-row">
      <style:table-row-properties style:min-row-height="0.1687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Row395" style:family="table-row">
      <style:table-row-properties style:min-row-height="0.1687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Заголовок3" style:family="paragraph">
      <style:paragraph-properties fo:text-align="center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98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401" style:family="table-row">
      <style:table-row-properties style:min-row-height="0.1687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04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408" style:family="table-row">
      <style:table-row-properties style:min-row-height="0.1687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4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15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416" style:family="table-row">
      <style:table-row-properties style:min-row-height="0.1687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419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22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423" style:family="table-row">
      <style:table-row-properties style:min-row-height="0.1687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426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29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3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432" style:family="table-column">
      <style:table-column-properties style:column-width="3.4458in" style:use-optimal-column-width="false"/>
    </style:style>
    <style:style style:name="TableColumn433" style:family="table-column">
      <style:table-column-properties style:column-width="3.6256in" style:use-optimal-column-width="false"/>
    </style:style>
    <style:style style:name="Table431" style:family="table">
      <style:table-properties style:width="7.0715in" fo:margin-left="-0.1972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37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38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39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0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1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2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3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4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47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48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49" style:parent-style-name="Обычный" style:family="paragraph">
      <style:paragraph-properties fo:margin-left="0.0986in" fo:text-indent="0.0326in">
        <style:tab-stops/>
      </style:paragraph-properties>
      <style:text-properties fo:font-size="14pt" style:font-size-asian="14pt" style:font-size-complex="14pt"/>
    </style:style>
    <style:style style:name="P450" style:parent-style-name="Обычный" style:family="paragraph">
      <style:paragraph-properties fo:margin-left="0.0986in" fo:text-indent="0.0326in">
        <style:tab-stops/>
      </style:paragraph-properties>
      <style:text-properties fo:font-size="14pt" style:font-size-asian="14pt" style:font-size-complex="14pt"/>
    </style:style>
    <style:style style:name="P451" style:parent-style-name="Обычный" style:family="paragraph">
      <style:paragraph-properties fo:margin-left="0.0986in" fo:text-indent="0.0326in">
        <style:tab-stops/>
      </style:paragraph-properties>
      <style:text-properties fo:font-size="14pt" style:font-size-asian="14pt" style:font-size-complex="14pt"/>
    </style:style>
    <style:style style:name="P452" style:parent-style-name="Обычный" style:family="paragraph">
      <style:paragraph-properties fo:margin-left="0.0986in" fo:text-indent="0.0326in">
        <style:tab-stops/>
      </style:paragraph-properties>
      <style:text-properties fo:font-size="14pt" style:font-size-asian="14pt" style:font-size-complex="14pt"/>
    </style:style>
    <style:style style:name="P453" style:parent-style-name="Обычный" style:family="paragraph">
      <style:paragraph-properties fo:text-align="center" fo:margin-left="-0.2291in" fo:text-indent="0.1972in">
        <style:tab-stops/>
      </style:paragraph-properties>
      <style:text-properties fo:font-size="14pt" style:font-size-asian="14pt" style:font-size-complex="14pt"/>
    </style:style>
    <style:style style:name="P454" style:parent-style-name="Обычный" style:family="paragraph">
      <style:paragraph-properties fo:text-align="center" fo:margin-left="-0.2291in" fo:text-indent="0.1972in">
        <style:tab-stops/>
      </style:paragraph-properties>
      <style:text-properties fo:font-size="14pt" style:font-size-asian="14pt" style:font-size-complex="14pt"/>
    </style:style>
    <style:style style:name="P455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text:s text:c="66"/></text:span><text:span text:style-name="T5"><draw:frame draw:style-name="a0" draw:name="Рисунок 1" text:anchor-type="as-char" svg:x="0in" svg:y="0in" svg:width="0.63333in" svg:height="0.78333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АДМИНИСТРАЦИЯ ПЛАТНИРОВСКОГО СЕЛЬСКОГО ПОСЕЛЕНИЯ КОРЕНОВСКОГО МУНИЦИПАЛЬНОГО РАЙОНА</text:p>
      <text:p text:style-name="P8">КРАСНОДАРСКОГО КРАЯ</text:p>
      <text:p text:style-name="P9"/>
      <text:p text:style-name="P10">РЕШЕНИЕ</text:p>
      <text:p text:style-name="P11"/>
      <text:p text:style-name="P12">от 00.02.2026 <text:s text:c="132"/>№ 00 <text:s text:c="104"/><text:s text:c="36"/></text:p>
      <text:p text:style-name="P13">ст.Платнировская</text:p>
      <text:p text:style-name="P14"/>
      <text:p text:style-name="P15"/>
      <text:p text:style-name="P16"><text:span text:style-name="T17">О Комиссии по соблюдению запретов, ограничений и обязанностей лицами, замещающими муниципальные должности в Платнировском сельском поселении Кореновского муниципального района Краснодарского края</text:span></text:p>
      <text:p text:style-name="P18"/>
      <text:p text:style-name="P19"><text:span text:style-name="T20">В<text:s/></text:span><text:span text:style-name="T21">соответстви</text:span><text:span text:style-name="T22">и с<text:s/></text:span><text:span text:style-name="T23">Федеральным законом</text:span><text:span text:style-name="T24"><text:s/>от 25 декабря 2008 года №273-ФЗ «О противодействии коррупции», Федеральным законом от 20 марта 2025 года № 33-ФЗ «Об общих принципах организации местного самоуправления в единой системе публичной власти»,<text:s/></text:span><text:span text:style-name="T25">Законом</text:span><text:span text:style-name="T26"><text:s/></text:span><text:span text:style-name="T27">Краснодарского края от 12 декабря 2025 №5458-КЗ «Об отдельных вопросах организации местного самоуправления в Краснодарском крае» Совет Платнировского сельского поселения Кореновского <text:s/>муниципального района Краснодарского края р е ш и л:</text:span></text:p>
      <text:p text:style-name="P28"><text:span text:style-name="T29">1. Утвердить Порядо</text:span><text:span text:style-name="T30">к деятельности Комиссии по соблюдению запретов, ограничений<text:s/></text:span><text:span text:style-name="T31">и обязанностей лицами</text:span><text:span text:style-name="T32">, замещающими муниципальные должности в Платнировском сельском поселении Кореновского муниципального района Краснодарского края (</text:span><text:span text:style-name="T33">приложение № 1</text:span><text:span text:style-name="T34">).</text:span></text:p>
      <text:p text:style-name="P35"><text:span text:style-name="T36">2. Утвердить состав Комиссии<text:s/></text:span><text:span text:style-name="T37">по соблюдению запретов, ограничений и обязанностей лицами, замещающими муниципальные должности в<text:s/></text:span><text:span text:style-name="T38">Платнировском</text:span><text:span text:style-name="T39"><text:s/>сельском поселении Кореновского<text:s/></text:span><text:span text:style-name="T40">муниципального района Краснодарского края (приложение № 2).</text:span></text:p>
      <text:p text:style-name="P41"><text:span text:style-name="T42">3. Признать утратившими силу решения Совета<text:s/></text:span><text:span text:style-name="T43">Платниров</text:span><text:span text:style-name="T44">ского</text:span><text:span text:style-name="T45"><text:s/>сельского поселения Кореновского муниципального района:</text:span></text:p>
      <text:p text:style-name="P46"><text:span text:style-name="T47">- от 25 апреля 2024 года № 250 «</text:span><text:span text:style-name="T48">О комиссии по соблюдению запретов, ограничений и обязанностей лицами, замещающими муниципальные должности Платнировского сельского поселения Кореновского района,<text:s/></text:span><text:span text:style-name="T49">и урегулированию конфликта интересов»;</text:span></text:p>
      <text:p text:style-name="P50"><text:span text:style-name="T51">- от 17 октября 2025 года №59<text:s/></text:span><text:span text:style-name="T52">«О внесении изменений в решение <text:s/>Совета Платнировского сельского поселения Кореновского района от 25 апреля 2024 года № 250 «</text:span><text:span text:style-name="T53">О комиссии по соблюдению запретов, ограничений и обязанностей<text:s/></text:span><text:span text:style-name="T54">лицами, замещающими муниципальные должности Платнировского сельского поселения Кореновского района, и урегулированию конфликта интересов»</text:span><text:span text:style-name="T55">.</text:span></text:p>
      <text:p text:style-name="P56"><text:span text:style-name="T57"><text:s text:c="10"/></text:span><text:span text:style-name="T58"><text:tab/>4.</text:span><text:span text:style-name="T59"><text:s/>Общему отделу администрации<text:s/></text:span><text:span text:style-name="T60">Платнировского</text:span><text:span text:style-name="T61"><text:s/>сельского поселения Кореновского муниципального района Красн</text:span><text:span text:style-name="T62">одарского края (Кирпичникова) официально обнародовать настоящее решение и разместить его на <text:s/>официальном сайте органов местного самоуправления<text:s/></text:span><text:span text:style-name="T63">Платнировского</text:span><text:span text:style-name="T64"><text:s/>сельского поселения Кореновского муниципального района Краснодарского края в сети «Интернет».</text:span></text:p>
      <text:p text:style-name="P65"><text:span text:style-name="T66"><text:s text:c="4"/></text:span><text:span text:style-name="T67"><text:s text:c="4"/></text:span><text:span text:style-name="T68">5. </text:span><text:span text:style-name="T69">Контроль за выполнением настоящего решения возложить на постоянную комиссию Совета Платнировского сельского поселения Кореновского муниципального района Краснодарского края по вопросам законности и правопорядка (Пашкова).</text:span></text:p>
      <text:p text:style-name="P70"><text:span text:style-name="T71"><text:s/></text:span><text:span text:style-name="T72"><text:tab/></text:span><text:span text:style-name="T73"><text:tab/>6.Решение вступает в<text:s/></text:span><text:span text:style-name="T74">силу после его официального обнародования.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Глава Платнировского <text:s/></text:p>
            <text:p text:style-name="P84">сельского поселения</text:p>
            <text:p text:style-name="P85">Кореновского муниципального</text:p>
            <text:p text:style-name="P86">района Краснодарского края</text:p>
            <text:p text:style-name="P87"/>
            <text:p text:style-name="P88">________________М.В. Кулиш</text:p>
          </table:table-cell>
          <table:table-cell table:style-name="TableCell89">
            <text:p text:style-name="P90">Председатель Совета</text:p>
            <text:p text:style-name="P91">Платнировского сельского поселения</text:p>
            <text:p text:style-name="P92">Кореновского муниципального</text:p>
            <text:p text:style-name="P93">района Краснодарского края</text:p>
            <text:p text:style-name="P94"/>
            <text:p text:style-name="P95">__________________А.Г. Павленко</text:p>
          </table:table-cell>
        </table:table-row>
      </table:table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4">
            <text:p text:style-name="P105">ПРИЛОЖЕНИЕ № 1</text:p>
            <text:p text:style-name="P106"/>
            <text:p text:style-name="P107">УТВЕРЖДЕНО</text:p>
            <text:p text:style-name="P108">решением Совета</text:p>
            <text:p text:style-name="P109"><text:span text:style-name="T110">Платнировского</text:span><text:span text:style-name="T111"><text:s/>сельского поселения</text:span></text:p>
            <text:p text:style-name="P112">Кореновского <text:s/>муниципального района</text:p>
            <text:p text:style-name="P113">Краснодарского края</text:p>
            <text:p text:style-name="P114"><text:span text:style-name="T115">от ____________№ ______</text:span></text:p>
          </table:table-cell>
        </table:table-row>
      </table:table>
      <text:p text:style-name="P116"/>
      <text:p text:style-name="P117"/>
      <text:p text:style-name="P118"/>
      <text:p text:style-name="P119">ПОРЯДОК</text:p>
      <text:p text:style-name="P120"><text:span text:style-name="T121"><text:s/>деятельности комиссии<text:s/></text:span><text:span text:style-name="T122">по соблюдению запретов, ограничений<text:s/></text:span><text:span text:style-name="T123">и обязанностей лицами</text:span><text:span text:style-name="T124">, замещающими муниципальные должности в<text:s/></text:span><text:span text:style-name="T125">Платнировском</text:span><text:span text:style-name="T126"><text:s/>сельском поселении Кореновского муниципального района Краснодарского края</text:span></text:p>
      <text:p text:style-name="P127"/>
      <text:p text:style-name="P128"><text:bookmark-start text:name="anchor1101"/><text:bookmark-end text:name="anchor1101"/><text:span text:style-name="T129">1. Порядок деятельности Комиссии по соблюдению запретов, ограничений и</text:span><text:span text:style-name="T130"><text:s/>обязанностей лицами, замещающими муниципальные должности в<text:s/></text:span><text:span text:style-name="T131">Платнировском</text:span><text:span text:style-name="T132"><text:s/></text:span><text:span text:style-name="T133">сельском поселении Кореновского<text:s/></text:span><text:span text:style-name="T134">муниципального района Краснодарского края</text:span><text:span text:style-name="T135"><text:s/>(далее - Порядок) регулирует вопросы организации деятельности Комиссии по соблюдению запретов, ограничений и</text:span><text:span text:style-name="T136"><text:s/>обязанностей лицами, замещающими муниципальные должности в<text:s/></text:span><text:span text:style-name="T137">Платнировском</text:span><text:span text:style-name="T138"><text:s/>сельском поселении Кореновского<text:s/></text:span><text:span text:style-name="T139">муниципального района Краснодарского края</text:span><text:span text:style-name="T140"><text:s/>(далее - Комиссия).</text:span></text:p>
      <text:p text:style-name="P141"><text:span text:style-name="T142">2. Комиссия в своей деятельности руководствуется Федеральным законом от 25 декабря 2008<text:s/></text:span><text:span text:style-name="T143">года №273-ФЗ «О противодействии коррупции»,<text:s/></text:span><text:span text:style-name="T144">Федеральным законом от 20 марта 2025 года № 33-ФЗ «Об общих принципах организации местного самоуправления в единой системе публичной власти»</text:span><text:span text:style-name="T145">, Федеральным законом от 07 мая 2013 года №79-ФЗ «О запрете отдельным ка</text:span><text:span text:style-name="T146">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Законом Кра</text:span><text:span text:style-name="T147">снодарского края от 12 декабря 2025 года №5458-КЗ «Об отдельных вопросах организации местного самоуправления в Краснодарском крае» и иными правовыми актами регулирующими вопросы противодействия коррупции.</text:span></text:p>
      <text:p text:style-name="P148"><text:bookmark-start text:name="anchor1103"/><text:bookmark-end text:name="anchor1103"/>3. Комиссия состоит из председателя, заместителя председателя, секретаря и членов Комиссии.</text:p>
      <text:p text:style-name="P149"><text:span text:style-name="T150">Членами комиссии являются депутаты Совета<text:s/></text:span><text:span text:style-name="T151">Платнировского</text:span><text:span text:style-name="T152"><text:s/>сельского поселения Кореновского <text:s/>муниципального района Краснодарского края, осуществляющие свои полномочия не на постоянной основе, независимые эксперты (по<text:s/></text:span><text:span text:style-name="T153">согласованию). На заседании комиссии по решению председателя комиссии могут приглашаться должностные лица территориальных органов федеральных органов государственной власти, органов государственной власти Краснодарского края, органов местного самоуправлени</text:span><text:span text:style-name="T154">я, представитель (представители) научных организаций и профессиональных образовательных организаций, образовательных организаций высшего образования и организаций дополнительного профессионального образования, деятельность которых связана с государственной</text:span><text:span text:style-name="T155"><text:s/>и муниципальной службой, а также представители заинтересованных организаций.</text:span></text:p>
      <text:p text:style-name="P156"><text:span text:style-name="T157">4. Комиссия рассматривает вопросы соблюдения запретов, ограничений и обязанностей лицами, замещающими муниципальные должности в<text:s/></text:span><text:span text:style-name="T158">Платнировском</text:span><text:span text:style-name="T159"><text:s/>сельском поселении Кореновского<text:s/></text:span><text:span text:style-name="T160">муниципального района Краснодарского края</text:span><text:span text:style-name="T161"><text:s/>(далее -лица, замещающие муниципальные должности).</text:span></text:p>
      <text:p text:style-name="P162"><text:bookmark-start text:name="anchor11042"/><text:bookmark-end text:name="anchor11042"/><text:span text:style-name="T163">Заседание Комиссии не проводится, решение Комиссией не принимается, объяснения и иные документы, связанные с непредставлением или представлением в нарушение устано</text:span><text:span text:style-name="T164">вленных требований сведений о доходах, расходах, об имуществе и обязательствах имущественного характера не запрашиваются у лица, замещающего муниципальную должность, в случае поступления заявления Губернатора Краснодарского края в порядке, установленном ча</text:span><text:span text:style-name="T165">стью 4.5 статьи 12.1 Федерального закона от 25 декабря 2008 года №273-ФЗ «О противодействии коррупции» о досрочном прекращении полномочий, или увольнении в связи с утратой доверия лица, замещающего муниципальную должность. Рекомендациями Комиссии Совету<text:s/></text:span><text:span text:style-name="T166">Пл</text:span><text:span text:style-name="T167">атнировского</text:span><text:span text:style-name="T168"><text:s/></text:span><text:span text:style-name="T169">сельского поселения Кореновского <text:s/>муниципального района Краснодарского края (далее-Совет) в настоящем случае являются меры ответственности, предусмотренные заявлением Губернатора Краснодарского края. Указанные меры ответственности озвучиваются</text:span><text:span text:style-name="T170"><text:s/>на заседании Совета, на котором рассматривается вопрос досрочного прекращения полномочий.</text:span></text:p>
      <text:p text:style-name="P171"><text:bookmark-start text:name="anchor11043"/><text:bookmark-end text:name="anchor11043"/><text:span text:style-name="T172">В случае поступления информации о представлении лицом, замещающим муниципальную должность, недостоверных или неполных сведений о своих доходах, расходах, об<text:s/></text:span><text:span text:style-name="T173">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Коми</text:span><text:span text:style-name="T174">ссия рассматривает вопрос применения в отношении указанных лиц ответственности, предусмотренной частью 4 статьи 29 Федерального закона от 20 марта 2025 года №33-ФЗ «Об общих принципах организации местного самоуправления в единой системе публичной власти» и</text:span><text:span text:style-name="T175"><text:s/>Законом Краснодарского края от 12 декабря 2025 года №5458-КЗ «Об отдельных вопросах организации местного самоуправления в Краснодарском крае».</text:span></text:p>
      <text:p text:style-name="P176">Комиссия также рассматривает информацию о наличии (либо отсутствии) признаков конфликта интересов у лица, замещающего муниципальную должность, в том числе по уведомлениям, поступившим от лиц, уполномоченных на получение таких уведомлений и даёт по результатам рассмотрения необходимые рекомендации.</text:p>
      <text:p text:style-name="P177"><text:bookmark-start text:name="anchor112"/><text:bookmark-end text:name="anchor112"/><text:span text:style-name="T178">Комиссия рассматривает уведомление лица, замещающего муниципальную до</text:span><text:span text:style-name="T179">лжность,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<text:s/></text:span><text:span text:style-name="T180">2008 года №273-ФЗ «О противодействии коррупции» и другими федеральными законами в целях противодействия коррупции.</text:span></text:p>
      <text:p text:style-name="P181">5.Рассмотрение вопросов соблюдения запретов, ограничений и обязанностей на заседании Комиссии проводится на основании информации в письменной<text:s/>форме, представленной:</text:p>
      <text:p text:style-name="P182"><text:bookmark-start text:name="anchor1151"/><text:bookmark-end text:name="anchor1151"/><text:span text:style-name="T183">1) правоохранительными органами, иными государственными органами, органами местного самоуправления<text:s/></text:span><text:span text:style-name="T184">Платнировского</text:span><text:span text:style-name="T185"><text:s/>сельского поселения Кореновского <text:s/>муниципального района Краснодарского края, работниками (сотрудниками) подразделений<text:s/></text:span><text:span text:style-name="T186">по профилактике коррупционных и иных правонарушений и должностными лицами государственных органов, органов местного самоуправления (муниципальных органов)<text:s/></text:span><text:span text:style-name="T187">Платнировского</text:span><text:span text:style-name="T188"><text:s/>сельского поселения Кореновского <text:s/>муниципального района Краснодарского края, лицами, з</text:span><text:span text:style-name="T189">амещающими государственные и муниципальные должности;</text:span></text:p>
      <text:p text:style-name="P190"><text:bookmark-start text:name="anchor1152"/><text:bookmark-end text:name="anchor1152"/>2) постоянно действующими руководящими органами политических партий и зарегистрированными в соответствии с законом иными общероссийскими общественными объединениями, не являющимися политическими партиями, а также региональными и местными отделениями политических партий, межрегиональных, региональных и местных общественных объединений;</text:p>
      <text:p text:style-name="P191"><text:bookmark-start text:name="anchor1153"/><text:bookmark-end text:name="anchor1153"/><text:span text:style-name="T192">3) Общественной палатой Российской Федерации, Общественной палатой Краснодарского края,</text:span><text:s/><text:span text:style-name="fontstyle21">Общественной палатой муниципально</text:span><text:span text:style-name="fontstyle21">го образования</text:span><text:span text:style-name="T193"><text:line-break/></text:span><text:span text:style-name="fontstyle21">Кореновский муниципальный район Краснодарского края;</text:span></text:p>
      <text:p text:style-name="P194"><text:bookmark-start text:name="anchor1154"/><text:bookmark-end text:name="anchor1154"/>4) общероссийскими, региональными и местными средствами массовой информации.</text:p>
      <text:p text:style-name="P195"><text:bookmark-start text:name="anchor11047"/><text:bookmark-end text:name="anchor11047"/><text:span text:style-name="T196">Уведомление лица, замещающего муниципальную должность, о возникновении не зависящих от него обстоятельств, преп</text:span><text:span text:style-name="T197">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273-ФЗ «О противодействии коррупции» и другими федерал</text:span><text:span text:style-name="T198">ьными законами в целях противодействия коррупции оформляется лицом, замещающим муниципальную должность, в виде документа на бумажном носителе или в форме электронного документа с приложением документов, иных материалов и (или) информации (при наличии), под</text:span><text:span text:style-name="T199">тверждающих факт наступления не зависящих от него обстоятельств, препятствующих соблюдению ограничений и запретов, требований о предотвращению или об урегулировании конфликта интересов и исполнению обязанностей, установленных Федеральным законом от 25 дека</text:span><text:span text:style-name="T200">бря 2008 года №273-ФЗ «О противодействии коррупции» и другими федеральными законами в целях противодействия коррупции, в течении 3 рабочих дней со дня, когда лицу, замещающему муниципальную должность, стало известно о возникновении не зависящих от него обс</text:span><text:span text:style-name="T201">тоятельств. В случае, если указанные обстоятельства препятствуют подаче уведомления об этом в установленных срок, такое уведомление должно быть подано не позднее 10 рабочих дней со дня прекращения указанных обстоятельств.</text:span></text:p>
      <text:p text:style-name="P202"><text:span text:style-name="T203">6. Проведение проверки по факту со</text:span><text:span text:style-name="T204">блюдения запретов, ограничений и обязанностей лицами, замещающими муниципальные должности, осуществляется в соответствии с полномочиями определенными Федеральным законом от 25 декабря 2008 года №273-ФЗ «О противодействии коррупции», правовыми актами Презид</text:span><text:span text:style-name="T205">ента Российской Федерации и правовыми актами органов государственной власти Краснодарского края.</text:span></text:p>
      <text:p text:style-name="P206"><text:span text:style-name="T207">Контроль за расходами лиц, замещающих муниципальные должности осуществляется по решению Губернатора Краснодарского края, в порядке и органом определенными в со</text:span><text:span text:style-name="T208">ответствии с Федеральным законом от 03 декабря 2012 года №230-ФЗ «О контроле за соответствием расходов лиц, замещающих государственные должности, и иных лиц их доходам».</text:span></text:p>
      <text:p text:style-name="P209"/>
      <text:h text:style-name="P210" text:outline-level="1"><text:span text:style-name="T211"><text:s/></text:span><text:span text:style-name="T212">2. Подготовка заседаний Комиссии</text:span></text:h>
      <text:p text:style-name="P213"/>
      <text:p text:style-name="P214"><text:bookmark-start text:name="anchor1201"/><text:bookmark-end text:name="anchor1201"/>1. В целях подготовки к заседанию Комиссии председатель Комиссии, в рамках установленной компетенции, вправе:</text:p>
      <text:p text:style-name="P215"><text:bookmark-start text:name="anchor1211"/><text:bookmark-end text:name="anchor1211"/>1) <text:s/>проводить беседу с лицом, замещающим муниципальную должность;</text:p>
      <text:p text:style-name="P216"><text:bookmark-start text:name="anchor1212"/><text:bookmark-end text:name="anchor1212"/>2) изучать представленные лицом, замещающим муниципальную должность сведения о доходах, расходах об имуществе и обязательствах имущественного характера и дополнительные материалы;</text:p>
      <text:p text:style-name="P217"><text:bookmark-start text:name="anchor1213"/><text:bookmark-end text:name="anchor1213"/>3) получать от лица, замещающего муниципальную должность пояснения по представленным им сведениям о доходах, расходах, об имуществе и обязательствах имущественного характера и дополнительным материалам;</text:p>
      <text:p text:style-name="P218"><text:bookmark-start text:name="anchor1214"/><text:bookmark-end text:name="anchor1214"/>4)<text:s/>направлять, в установленном порядке, запросы (кроме запросов, касающихся осуществления оперативно-розыскной деятельности или ее результатов, а также запросов о представлении сведений, составляющих банковскую, налоговую или иную охраняемую законом тайну) в<text:s/>органы прокуратуры Российской Федерации, иные государственные органы, органы местного самоуправления, организации и общественные объединения об имеющихся у них сведениях:</text:p>
      <text:p text:style-name="P219">а) о доходах, об имуществе и обязательствах имущественного характера лица, замещающего муниципальную должность, его супруги (супруга) и несовершеннолетних детей;</text:p>
      <text:p text:style-name="P220"><text:bookmark-start text:name="anchor143"/><text:bookmark-end text:name="anchor143"/>б) о достоверности и полноте сведений, представленных лицом, замещающим муниципальную должность;</text:p>
      <text:p text:style-name="P221"><text:span text:style-name="T222">в) о соблюдении требований, установленных законодательством о противодействии корр</text:span><text:span text:style-name="T223">упции;</text:span></text:p>
      <text:p text:style-name="P224"><text:bookmark-start text:name="anchor1215"/><text:bookmark-end text:name="anchor1215"/>5) наводить справки у физических лиц и получать от них информацию с их согласия;</text:p>
      <text:p text:style-name="P225"><text:bookmark-start text:name="anchor1216"/><text:bookmark-end text:name="anchor1216"/><text:span text:style-name="T226">6) осуществлять анализ сведений, представленных в соответствии с законодательством о противодействии коррупции.</text:span></text:p>
      <text:p text:style-name="P227"><text:bookmark-start text:name="anchor1202"/><text:bookmark-end text:name="anchor1202"/>2. В целях установления дополнительных обстоятельств рассматриваемого вопроса Комиссия может принять решение:</text:p>
      <text:p text:style-name="P228"><text:span text:style-name="T229">1) об инициировании, в установленном порядке, перед Губернатором Краснодарского края предложения о принятии решения об осуществлении контроля за расходами лица, замещающего муниципальную должность, в со</text:span><text:span text:style-name="T230">ответствии с частью 3 статьи 5 Федерального закона от 03 декабря 2012 года № 230-ФЗ «О контроле за соответствием расходов лиц, замещающих государственные должности, и иных лиц их доходам»;</text:span></text:p>
      <text:p text:style-name="P231"><text:span text:style-name="T232">2) об инициировании, в установленном порядке, перед Губернатором<text:s/></text:span><text:span text:style-name="T233">Краснодарского края предложения о направлении запроса о представлении сведений, составляющих банковскую, налоговую или иную охраняемую законом тайну в соответствии с пунктом 19 Указа Президента Российской Федерации от 02 апреля 2013 года №309 «О мерах по р</text:span><text:span text:style-name="T234">еализации отдельных положений Федерального закона «О противодействии коррупции»;</text:span></text:p>
      <text:p text:style-name="P235"><text:span text:style-name="T236">3) об инициировании, в установленном порядке, перед Губернатором Краснодарского края предложения о направлении запроса о проведении оперативно-розыскных мероприятий в федераль</text:span><text:span text:style-name="T237">ные органы исполнительной власти, уполномоченные на осуществление оперативно-розыскной деятельности, в соответствии с частью 3 статьи 7 Федерального закона от 12 августа 1995 года №144-ФЗ «Об оперативно-розыскной деятельности»;</text:span></text:p>
      <text:p text:style-name="P238"><text:span text:style-name="T239">4) о получении в соответстви</text:span><text:span text:style-name="T240">и с пунктом 1 настоящей главы дополнительной информации.</text:span></text:p>
      <text:p text:style-name="P241"><text:span text:style-name="T242">Обращение перед Губернатором Краснодарского края может содержать одно или несколько предложений установленных подпунктами 1) - 3)</text:span><text:a xlink:href="#anchor1211" office:target-frame-name="_top" xlink:show="replace"><text:span text:style-name="T243"><text:s/></text:span></text:a><text:span text:style-name="T244">настоящего пункта.</text:span></text:p>
      <text:p text:style-name="P245"/>
      <text:h text:style-name="P246" text:outline-level="1"><text:span text:style-name="T247">3. Порядок работы и<text:s/></text:span><text:span text:style-name="T248">принятия решений Комиссии</text:span></text:h>
      <text:p text:style-name="P249"/>
      <text:p text:style-name="P250"><text:bookmark-start text:name="anchor1301"/><text:bookmark-end text:name="anchor1301"/><text:span text:style-name="T251">1.Заседание Комиссии созывает председатель Комиссии, либо заместитель председателя Комиссии на основании информации поступившей на её рассмотрение (за исключением случаев, установленных абзацем вторым пункта 4 главы 1 настоящего<text:s/></text:span><text:span text:style-name="T252">Порядка).</text:span></text:p>
      <text:p text:style-name="P253">Заседание Комиссии правомочно, если на нём присутствует более половины от общего числа её членов. На заседание комиссии может быть приглашено лицо, в отношении которого рассматривается вопрос соблюдения законодательства, устанавливающего запреты,<text:s/>ограничения и обязанности для лиц, замещающих муниципальные должности.</text:p>
      <text:p text:style-name="P254"><text:bookmark-start text:name="anchor1302"/><text:bookmark-end text:name="anchor1302"/>2. Каждый член Комиссии имеет один голос.</text:p>
      <text:p text:style-name="P255"><text:bookmark-start text:name="anchor1303"/><text:bookmark-end text:name="anchor1303"/>3. Решения Комиссии принимаются коллегиально простым большинством голосов присутствующих на заседании членов Комиссии. При равенстве голосов голос председателя Комиссии является решающим.</text:p>
      <text:p text:style-name="P256">Решение Комиссии оформляется протоколом, который подписывают председательствующий и секретарь Комиссии.</text:p>
      <text:p text:style-name="P257"><text:bookmark-start text:name="anchor1304"/><text:bookmark-end text:name="anchor1304"/>4. В случае, если на заседании Комиссии рассматривается вопрос в отношении председателя, заместителя председателя, секретаря или одного из членов комиссии, указанное лицо не имеет права голоса при принятии решений.</text:p>
      <text:p text:style-name="P258"><text:bookmark-start text:name="anchor1305"/><text:bookmark-end text:name="anchor1305"/><text:span text:style-name="T259">5. Заседание Комиссии проводится не позднее десяти рабочих дней со дня поступления информации указанной в пункте 5 главы 1 настоящего Порядка в Ком</text:span><text:span text:style-name="T260">иссию. В случае необходимости совершения действий установленных <text:s/>главой 2 настоящего Порядка в указанный срок не включаются периоды времени необходимые на осуществление проводимых мероприятий для установления обстоятельств рассматриваемого вопроса и получе</text:span><text:span text:style-name="T261">ния запрашиваемых документов и информации.</text:span></text:p>
      <text:p text:style-name="P262"><text:span text:style-name="T263">6. По результатам рассмотрения вопроса соблюдения запретов, ограничений и обязанностей лицом, замещающим муниципальную должность (за исключением случаев, установленных пунктами 7, 8 и 8.1 настоящей главы) Комиссия</text:span><text:span text:style-name="T264"><text:s/>принимает одно из следующих решений:</text:span></text:p>
      <text:p text:style-name="P265"><text:bookmark-start text:name="anchor1361"/><text:bookmark-end text:name="anchor1361"/>1) установить, что в рассматриваемом случае не содержится признаков нарушения законодательства, устанавливающего запреты, ограничения и обязанности для лиц, замещающих муниципальные должности;</text:p>
      <text:p text:style-name="P266"><text:bookmark-start text:name="anchor1362"/><text:bookmark-end text:name="anchor1362"/><text:span text:style-name="T267">2) установить, что в расс</text:span><text:span text:style-name="T268">матриваемом случае имеются признаки нарушения законодательства, устанавливающего запреты, ограничения и обязанности для лиц, замещающих муниципальные должности с указанием конкретных признаков нарушения и нарушенных правовых норм, а также рекомендациями пр</text:span><text:span text:style-name="T269">именить к указанному лицу меры юридической ответственности (за исключением ответственности установленной подпунктом 3) настоящего пункта);</text:span></text:p>
      <text:p text:style-name="P270"><text:span text:style-name="T271">3) установить, что в рассматриваемом случае имеются признаки нарушения законодательства устанавливающего запреты, огр</text:span><text:span text:style-name="T272">аничения и обязанности для лиц, замещающих муниципальные должности, с указанием конкретных признаков нарушения и нарушенных правовых норм, а также подготовке и внесении на рассмотрение Совета вопроса об увольнении (освобождении от должности) указанного лиц</text:span><text:span text:style-name="T273">а, в связи с утратой доверия или о досрочном прекращении полномочий, в случае несоблюдения ограничений, установленных Федеральным законом от 20 марта 2025 года №33-ФЗ «Об общих принципах организации местного самоуправления в единой системе публичной власти</text:span><text:span text:style-name="T274">».</text:span></text:p>
      <text:p text:style-name="P275">Комиссия вправе принять иное, чем предусмотрено настоящим пунктом решение. Основания и мотивы принятия такого решения должны быть отражены в протоколе заседания Комиссии.</text:p>
      <text:p text:style-name="P276">Предусмотренные настоящим пунктом решения, принимаются Комиссией с учётом характера совершенного правонарушения, его тяжести, обстоятельств, при которых оно совершено, соблюдения лицом, замещающим муниципальную должность других ограничений и запретов, требований о предотвращении или об урегулировании конфликта интересов и исполнения им<text:s/>обязанностей, установленных в целях противодействия коррупции, а также предшествующих результатов исполнения своих обязанностей.</text:p>
      <text:p text:style-name="P277">Комиссией могут даваться рекомендации о необходимости совершения действий направленных на устранение выявленных причин нарушения запретов, ограничений и обязанностей, либо иных обстоятельств послуживших основанием рассмотрения вопроса, а также о конкретных мерах ответственности применяемых к нарушителю.</text:p>
      <text:p text:style-name="P278"><text:bookmark-start text:name="anchor1307"/><text:bookmark-end text:name="anchor1307"/><text:span text:style-name="T279">7. По результатам рассмотрения информации о наличии (либо отсутствии) конфликт</text:span><text:span text:style-name="T280">а интересов у лица, замещающего муниципальную должность, поступившей в соответствии с абзацем третьим пункта 4 главы 1</text:span><text:a xlink:href="#anchor11043" office:target-frame-name="_top" xlink:show="replace"><text:span text:style-name="T281"><text:s/></text:span></text:a><text:span text:style-name="T282">настоящего Порядка, Комиссия принимает одно из следующих решений:</text:span></text:p>
      <text:p text:style-name="P283"><text:bookmark-start text:name="anchor11044"/><text:bookmark-end text:name="anchor11044"/>1) о наличии признаков конфликта интересов или возможности его возникновения и рекомендаций принять меры к его урегулированию и (или) предотвращению;</text:p>
      <text:p text:style-name="P284"><text:bookmark-start text:name="anchor11045"/><text:bookmark-end text:name="anchor11045"/>2) об отсутствии признаков конфликта интересов или возможности его возникновения и, следовательно, необходимости его урегулирования и (или) предотвращения.</text:p>
      <text:p text:style-name="P285"><text:span text:style-name="T286">8. По результатам рассмотрения вопроса о применении к лицу, замещающему муниципальную должность, ответственности за представление недостоверных или неполных сведений о своих доходах, расходах, об имуществе и обязательствах имущественного характера</text:span><text:span text:style-name="T287">, а также сведений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 Комиссия принимает решение о мере ответственности, преду</text:span><text:span text:style-name="T288">смотренной в отношении указанных лиц в соответствии с Федеральным законом от 20 марта 2025 года №33-ФЗ «Об общих принципах организации местного самоуправления в единой системе публичной власти» и Законом Краснодарского края от 12 декабря 2025 года №5458-КЗ</text:span><text:span text:style-name="T289"><text:s/>«Об отдельных вопросах организации местного самоуправления в Краснодарском крае».</text:span></text:p>
      <text:p text:style-name="P290">Предусмотренное настоящим пунктом решение принимается Комиссией с учётом объяснений лица, совершившего правонарушение, соблюдения им других ограничений и запретов, требований о предотвращении или об урегулировании конфликта интересов и исполнения им обязанностей, установленных в целях противодействия коррупции, а также предшествующих результатов исполнения своих обязанностей.</text:p>
      <text:p text:style-name="P291"><text:span text:style-name="T292">8.1. По итогам рассмотрения уведомления лица, заме</text:span><text:span text:style-name="T293">щающего муниципальную должность,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</text:span><text:span text:style-name="T294">м законом от 25 декабря 2008 года №273-ФЗ «О противодействии коррупции» и другими федеральными законами в целях противодействия коррупции, Комиссия может принять одно из следующих решений:</text:span></text:p>
      <text:p text:style-name="P295"><text:bookmark-start text:name="anchor811"/><text:bookmark-end text:name="anchor811"/><text:span text:style-name="T296">1) установить наличие причинно-следственной связи между возникновен</text:span><text:span text:style-name="T297">ием обстоятельств, препятствующих соблюдению лицом, замещающим муниципальную должность,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</text:span><text:span text:style-name="T298"><text:s/>2008 года № 273-ФЗ «О противодействии коррупции»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p>
      <text:p text:style-name="P299"><text:bookmark-start text:name="anchor812"/><text:bookmark-end text:name="anchor812"/><text:span text:style-name="T300">2) установить отсутствие<text:s/></text:span><text:span text:style-name="T301">причинно-следственной связи между возникновением обстоятельств, препятствующих соблюдению лицом, замещающим муниципальную должность, ограничений и запретов, требований о предотвращении или об урегулировании конфликта интересов и исполнению обязанностей, ус</text:span><text:span text:style-name="T302">тановленных Федеральным законом от 25 декабря 2008 года № 273-ФЗ «О противодействии коррупции»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</text:span><text:span text:style-name="T303"><text:s/>обязанностей.</text:span></text:p>
      <text:p text:style-name="P304"><text:span text:style-name="T305">9. Решения Комиссии, указанные в пунктах 6-8.1 настоящей главы, в течение 5 рабочих дней направляются в адрес председателя Совета, <text:s/>лицу, осуществляющему функции представителя нанимателя (работодателя) лица, замещающего муниципальную должнос</text:span><text:span text:style-name="T306">ть, либо лицу (в орган) уполномоченный на принятие в отношении него мер юридической ответственности или мер по урегулированию или предотвращению конфликта интересов.</text:span></text:p>
      <text:p text:style-name="P307">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308"><text:bookmark-start text:name="anchor1310"/><text:bookmark-end text:name="anchor1310"/>10. Принятое Комиссией решение в течение 5 рабочих дней направляется лицу, в отношении которого рассматривался вопрос<text:s/>соблюдения запретов, ограничений и обязанностей и лицу, информация которого явилась основанием для такого рассмотрения.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>Глава Платнировского <text:s/></text:p>
            <text:p text:style-name="P318">сельского поселения</text:p>
            <text:p text:style-name="P319">Кореновского муниципального</text:p>
            <text:p text:style-name="P320">района Краснодарского края</text:p>
            <text:p text:style-name="P321"/>
            <text:p text:style-name="P322">________________М.В. Кулиш</text:p>
          </table:table-cell>
          <table:table-cell table:style-name="TableCell323">
            <text:p text:style-name="P324"/>
            <text:p text:style-name="P325"/>
            <text:p text:style-name="P326"/>
            <text:p text:style-name="P327">Председатель Совета</text:p>
            <text:p text:style-name="P328">Платнировского сельского поселения</text:p>
            <text:p text:style-name="P329">Кореновского муниципального</text:p>
            <text:p text:style-name="P330">района Краснодарского края</text:p>
            <text:p text:style-name="P331"/>
            <text:p text:style-name="P332">__________________А.Г. Павленко</text:p>
          </table:table-cell>
        </table:table-row>
      </table:table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40"/>
            <text:p text:style-name="P341"/>
          </table:table-cell>
          <table:table-cell table:style-name="TableCell342">
            <text:p text:style-name="P343">ПРИЛОЖЕНИЕ № 2</text:p>
            <text:p text:style-name="P344"/>
            <text:p text:style-name="P345">УТВЕРЖДЕНО</text:p>
            <text:p text:style-name="P346"><text:s/>решением Совета</text:p>
            <text:p text:style-name="P347"><text:span text:style-name="T348">Платнировского</text:span><text:span text:style-name="T349"><text:s/>сельского поселения Кореновского <text:s/>муниципального<text:s/></text:span><text:span text:style-name="T350">района</text:span></text:p>
            <text:p text:style-name="P351">Краснодарского края</text:p>
            <text:p text:style-name="P352"><text:span text:style-name="T353">от____________№_____</text:span></text:p>
          </table:table-cell>
        </table:table-row>
      </table:table>
      <text:p text:style-name="P354"/>
      <text:p text:style-name="P355"/>
      <text:p text:style-name="P356">СОСТАВ</text:p>
      <text:p text:style-name="P357"><text:span text:style-name="T358">комиссии<text:s/></text:span><text:span text:style-name="T359">по соблюдению запретов, ограничений<text:s/></text:span><text:span text:style-name="T360">и обязанностей лицами</text:span><text:span text:style-name="T361">, замещающими муниципальные должности в<text:s/></text:span><text:span text:style-name="T362">Платнировском</text:span><text:span text:style-name="T363"><text:s/>сельском поселении Кореновского<text:s/></text:span><text:span text:style-name="T364">муниципального района Краснодарского края</text:span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Пашкова Елена Геннадьевна</text:p>
          </table:table-cell>
          <table:table-cell table:style-name="TableCell372">
            <text:h text:style-name="P373" text:outline-level="3">депутат, председатель постоянной комиссии по вопросам законности, правопорядка, председатель комиссии;</text:h>
          </table:table-cell>
        </table:table-row>
        <table:table-row table:style-name="TableRow374">
          <table:table-cell table:style-name="TableCell375">
            <text:p text:style-name="P376"/>
            <text:p text:style-name="P377">Пивоваров Владимир</text:p>
            <text:p text:style-name="Обычный"><text:span text:style-name="T378">Васильевич</text:span></text:p>
          </table:table-cell>
          <table:table-cell table:style-name="TableCell379">
            <text:h text:style-name="P380" text:outline-level="3"/>
            <text:h text:style-name="P381" text:outline-level="3">депутат, заместитель председателя постоянной комиссии по вопросам законности, правопорядка,<text:s/>заместитель председателя комиссии;</text:h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Обычный"><text:span text:style-name="T385">Хитайлова <text:s text:c="17"/></text:span><text:span text:style-name="T386">депутат, секретарь постоянной комиссии по вопросам <text:s text:c="23"/></text:span></text:p>
            <text:p text:style-name="Обычный"><text:span text:style-name="T387">Валентина <text:s text:c="17"/></text:span><text:span text:style-name="T388">законности, правопорядка, секретарь комиссии;</text:span></text:p>
            <text:p text:style-name="P389">Александровна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h text:style-name="P394" text:outline-level="3"/>
          </table:table-cell>
        </table:table-row>
        <table:table-row table:style-name="TableRow395">
          <table:table-cell table:style-name="TableCell396">
            <text:h text:style-name="P397" text:outline-level="3">Члены комиссии</text:h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bookmark-start text:name="_GoBack"/>Домащенко</text:p>
            <text:p text:style-name="P404">Виктор</text:p>
            <text:p text:style-name="Безинтервала"><text:span text:style-name="T405">Владимирович</text:span><text:bookmark-end text:name="_GoBack"/></text:p>
          </table:table-cell>
          <table:table-cell table:style-name="TableCell406">
            <text:p text:style-name="P407">депутат, председатель постоянной комиссии по финансово-бюджетной и экономической политике;</text:p>
          </table:table-cell>
        </table:table-row>
        <table:table-row table:style-name="TableRow408">
          <table:table-cell table:style-name="TableCell409">
            <text:h text:style-name="P410" text:outline-level="3"/>
            <text:p text:style-name="P411">Деркач</text:p>
            <text:p text:style-name="P412">Сергей Михайлович</text:p>
          </table:table-cell>
          <table:table-cell table:style-name="TableCell413">
            <text:p text:style-name="P414"/>
            <text:p text:style-name="P415">депутат, член постоянной комиссии по финансово-бюджетной и экономической политике;</text:p>
          </table:table-cell>
        </table:table-row>
        <table:table-row table:style-name="TableRow416">
          <table:table-cell table:style-name="TableCell417">
            <text:h text:style-name="P418" text:outline-level="3"/>
            <text:h text:style-name="P419" text:outline-level="3">Григоренко Сергей<text:s/>Николаевич</text:h>
          </table:table-cell>
          <table:table-cell table:style-name="TableCell420">
            <text:p text:style-name="P421"/>
            <text:p text:style-name="P422">депутат, член постоянной комиссии по вопросам промышленности, транспорта, строительства, жилищно-коммунального хозяйства;</text:p>
          </table:table-cell>
        </table:table-row>
        <table:table-row table:style-name="TableRow423">
          <table:table-cell table:style-name="TableCell424">
            <text:h text:style-name="P425" text:outline-level="3"/>
            <text:h text:style-name="P426" text:outline-level="3">Шагай Татьяна Владимировна</text:h>
          </table:table-cell>
          <table:table-cell table:style-name="TableCell427">
            <text:p text:style-name="P428"/>
            <text:p text:style-name="P429">председатель первичной организации ветеранов и инвалидов Платнировского сельского поселения<text:s/>Кореновского района (по согласованию).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>Глава Платнировского <text:s/></text:p>
            <text:p text:style-name="P440">сельского поселения</text:p>
            <text:p text:style-name="P441">Кореновского муниципального</text:p>
            <text:p text:style-name="P442">района Краснодарского края</text:p>
            <text:p text:style-name="P443"/>
            <text:p text:style-name="P444">________________М.В. Кулиш</text:p>
          </table:table-cell>
          <table:table-cell table:style-name="TableCell445">
            <text:p text:style-name="P446"/>
            <text:p text:style-name="P447"/>
            <text:p text:style-name="P448"/>
            <text:p text:style-name="P449">Председатель Совета</text:p>
            <text:p text:style-name="P450">Платнировского сельского поселения</text:p>
            <text:p text:style-name="P451">Кореновского муниципального</text:p>
            <text:p text:style-name="P452">района Краснодарского края</text:p>
            <text:p text:style-name="P453"/>
            <text:p text:style-name="P454">__________________А.Г. Павленко</text:p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roman"/>
    <style:font-face style:name="DejaVuSans" svg:font-family="DejaVu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075in" fo:margin-bottom="0.075in" fo:text-indent="0in"/>
      <style:text-properties style:font-name-complex="Arial" fo:font-weight="bold" style:font-weight-asian="bold" fo:color="#26282F" fo:hyphenate="false"/>
    </style:style>
    <style:style style:name="Заголовок2" style:display-name="Заголовок 2" style:family="paragraph" style:parent-style-name="Заголовок1" style:default-outline-level="2">
      <style:text-properties fo:hyphenate="false"/>
    </style:style>
    <style:style style:name="Заголовок3" style:display-name="Заголовок 3" style:family="paragraph" style:parent-style-name="Заголовок2" style:default-outline-level="3">
      <style:text-properties fo:hyphenate="false"/>
    </style:style>
    <style:style style:name="Заголовок4" style:display-name="Заголовок 4" style:family="paragraph" style:parent-style-name="Заголовок3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 fo:text-indent="0.5in"/>
      <style:text-properties style:font-name="Arial" style:font-name-asian="Arial" style:font-name-complex="Liberation Serif" fo:color="#000000" style:language-asian="ar" style:country-asian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Arial" fo:hyphenate="false"/>
    </style:style>
    <style:style style:name="Список" style:display-name="Список" style:family="paragraph" style:parent-style-name="Textbody">
      <style:text-properties style:font-name-asian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Mangal" style:font-name-complex="Arial" fo:font-style="italic" style:font-style-asian="italic" fo:hyphenate="false"/>
    </style:style>
    <style:style style:name="Index" style:display-name="Index" style:family="paragraph" style:parent-style-name="Standard">
      <style:text-properties style:font-name-asian="Mangal"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Внимание" style:display-name="Внимание" style:family="paragraph" style:parent-style-name="Standard">
      <style:text-properties style:font-name-complex="Arial" fo:background-color="#F5F3DA" fo:hyphenate="false"/>
    </style:style>
    <style:style style:name="Вниманиекриминал" style:display-name="Внимание: криминал!!" style:family="paragraph" style:parent-style-name="Внимание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text-properties fo:hyphenate="false"/>
    </style:style>
    <style:style style:name="Дочернийэлементсписка" style:display-name="Дочерний элемент списка" style:family="paragraph" style:parent-style-name="Standard">
      <style:paragraph-properties fo:text-indent="0in"/>
      <style:text-properties style:font-name-complex="Arial" fo:color="#868381" fo:font-size="10pt" style:font-size-asian="10pt" fo:hyphenate="false"/>
    </style:style>
    <style:style style:name="Основноеменюпреемственное" style:display-name="Основное меню (преемственное)" style:family="paragraph" style:parent-style-name="Standard">
      <style:text-properties style:font-name="Verdana" style:font-name-asian="Verdana" style:font-name-complex="Verdana" fo:font-size="11pt" style:font-size-asian="11pt" fo:hyphenate="false"/>
    </style:style>
    <style:style style:name="Заголовокгруппыконтролов" style:display-name="Заголовок группы контролов" style:family="paragraph" style:parent-style-name="Standard">
      <style:text-properties style:font-name-complex="Arial" fo:font-weight="bold" style:font-weight-asian="bold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text-properties fo:font-size="9pt" style:font-size-asian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>
      <style:text-properties style:font-name-complex="Arial" fo:font-style="italic" style:font-style-asian="italic" fo:color="#000080" fo:font-size="11pt" style:font-size-asian="11pt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style:font-name-complex="Arial" fo:hyphenate="false"/>
    </style:style>
    <style:style style:name="ЗаголовокЭРлевоеокно" style:display-name="Заголовок ЭР (левое окно)" style:family="paragraph" style:parent-style-name="Standard">
      <style:paragraph-properties fo:margin-top="0.2083in" fo:margin-bottom="0.1736in" fo:text-indent="0in"/>
      <style:text-properties style:font-name-complex="Arial" fo:font-weight="bold" style:font-weight-asian="bold" fo:color="#26282F" fo:font-size="13pt" style:font-size-asian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text-properties fo:hyphenate="false"/>
    </style:style>
    <style:style style:name="Интерактивныйзаголовок" style:display-name="Интерактивный заголовок" style:family="paragraph" style:parent-style-name="Heading">
      <style:text-properties fo:color="#0058A9" fo:background-color="#F0F0F0"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text-properties style:font-name-complex="Arial" fo:color="#353842" fo:font-size="9pt" style:font-size-asian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text-properties fo:background-color="#EAEFED" fo:hyphenate="false"/>
    </style:style>
    <style:style style:name="Текстсправка" style:display-name="Текст (справка)" style:family="paragraph" style:parent-style-name="Standard">
      <style:paragraph-properties fo:margin-left="0.118in" fo:margin-right="0.118in" fo:text-indent="0in">
        <style:tab-stops/>
      </style:paragraph-properties>
      <style:text-properties style:font-name-complex="Arial" fo:hyphenate="false"/>
    </style:style>
    <style:style style:name="Комментарий" style:display-name="Комментарий" style:family="paragraph" style:parent-style-name="Текстсправка"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Текстлев.подпись" style:display-name="Текст (лев. подпись)" style:family="paragraph" style:parent-style-name="Standard">
      <style:paragraph-properties fo:text-indent="0in"/>
      <style:text-properties style:font-name-complex="Arial"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fo:hyphenate="false"/>
    </style:style>
    <style:style style:name="Текстправ.подпись" style:display-name="Текст (прав. подпись)" style:family="paragraph" style:parent-style-name="Standard">
      <style:paragraph-properties fo:text-indent="0in"/>
      <style:text-properties style:font-name-complex="Arial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>
      <style:text-properties fo:hyphenate="false"/>
    </style:style>
    <style:style style:name="Моноширинный" style:display-name="Моноширинный" style:family="paragraph" style:parent-style-name="Standard">
      <style:paragraph-properties fo:text-indent="0in"/>
      <style:text-properties style:font-name="Courier New" style:font-name-asian="Courier New" style:font-name-complex="Courier New" fo:hyphenate="false"/>
    </style:style>
    <style:style style:name="Напишитенам" style:display-name="Напишите нам" style:family="paragraph" style:parent-style-name="Standard">
      <style:text-properties style:font-name-complex="Arial" fo:font-size="10pt" style:font-size-asian="10pt" fo:background-color="#EFFFAD" fo:hyphenate="false"/>
    </style:style>
    <style:style style:name="Необходимыедокументы" style:display-name="Необходимые документы" style:family="paragraph" style:parent-style-name="Внимание"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indent="0in"/>
      <style:text-properties style:font-name-complex="Arial" fo:hyphenate="false"/>
    </style:style>
    <style:style style:name="Таблицымоноширинный" style:display-name="Таблицы (моноширинный)" style:family="paragraph" style:parent-style-name="Standard">
      <style:paragraph-properties fo:text-indent="0in"/>
      <style:text-properties style:font-name="Courier New" style:font-name-asian="Courier New" style:font-name-complex="Courier New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text-properties fo:font-size="9pt" style:font-size-asian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Подчёркнутыйтекст" style:display-name="Подчёркнутый текст" style:family="paragraph" style:parent-style-name="Standard">
      <style:text-properties style:font-name-complex="Arial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0pt" style:font-size-asian="10pt" fo:hyphenate="false"/>
    </style:style>
    <style:style style:name="Прижатыйвлево" style:display-name="Прижатый влево" style:family="paragraph" style:parent-style-name="Standard">
      <style:paragraph-properties fo:text-indent="0in"/>
      <style:text-properties style:font-name-complex="Arial" fo:hyphenate="false"/>
    </style:style>
    <style:style style:name="Пример." style:display-name="Пример." style:family="paragraph" style:parent-style-name="Внимание">
      <style:text-properties fo:hyphenate="false"/>
    </style:style>
    <style:style style:name="Примечание." style:display-name="Примечание." style:family="paragraph" style:parent-style-name="Внимание">
      <style:text-properties fo:hyphenate="false"/>
    </style:style>
    <style:style style:name="Словарнаястатья" style:display-name="Словарная статья" style:family="paragraph" style:parent-style-name="Standard">
      <style:paragraph-properties fo:margin-right="0.0819in" fo:text-indent="0in"/>
      <style:text-properties style:font-name-complex="Arial" fo:hyphenate="false"/>
    </style:style>
    <style:style style:name="Ссылканаофициальнуюпубликацию" style:display-name="Ссылка на официальную публикацию" style:family="paragraph" style:parent-style-name="Standard">
      <style:text-properties style:font-name-complex="Arial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>
      <style:paragraph-properties fo:margin-top="0.1388in" fo:text-indent="0in"/>
      <style:text-properties style:font-name-complex="Arial" fo:font-size="10pt" style:font-size-asian="10pt" fo:hyphenate="false"/>
    </style:style>
    <style:style style:name="Техническийкомментарий" style:display-name="Технический комментарий" style:family="paragraph" style:parent-style-name="Standard">
      <style:text-properties style:font-name-complex="Arial" fo:color="#463F31" fo:background-color="#FFFFA6" fo:hyphenate="false"/>
    </style:style>
    <style:style style:name="Формула" style:display-name="Формула" style:family="paragraph" style:parent-style-name="Standard">
      <style:text-properties style:font-name-complex="Arial"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text-properties fo:hyphenate="false"/>
    </style:style>
    <style:style style:name="ЭР-содержаниеправоеокно" style:display-name="ЭР-содержание (правое окно)" style:family="paragraph" style:parent-style-name="Standard">
      <style:paragraph-properties fo:margin-top="0.2083in" fo:text-indent="0in"/>
      <style:text-properties style:font-name-complex="Arial" fo:hyphenate="false"/>
    </style:style>
    <style:style style:name="Текст1" style:display-name="Текст1" style:family="paragraph" style:parent-style-name="Standard">
      <style:paragraph-properties fo:widows="2" fo:orphans="2" fo:text-indent="0in"/>
      <style:text-properties style:font-name="Courier New" style:font-name-asian="Courier New" style:font-name-complex="Courier New" fo:font-size="10pt" style:font-size-asian="10pt" fo:hyphenate="false"/>
    </style:style>
    <style:style style:name="Сеткатаблицы1" style:display-name="Сетка таблицы1" style:family="paragraph" style:parent-style-name="DocumentMap">
      <style:text-properties style:font-name-complex="Calibri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Quotations" style:display-name="Quotations" style:family="paragraph" style:parent-style-name="Standard">
      <style:text-properties style:font-name-complex="Arial"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0.5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Textreference" style:display-name="Text (reference)" style:family="paragraph" style:parent-style-name="Standard">
      <style:paragraph-properties fo:text-align="justify" fo:margin-top="0.052in" fo:text-indent="0in"/>
      <style:text-properties fo:font-style="italic" style:font-style-asian="italic" fo:color="#353842"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Çàãîëîâîê1Çíàê" style:display-name="Çàãîëîâîê 1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style:letter-kerning="true" fo:font-size="16pt" style:font-size-asian="16pt"/>
    </style:style>
    <style:style style:name="Çàãîëîâîê2Çíàê" style:display-name="Çàãîëîâîê 2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/>
    </style:style>
    <style:style style:name="Çàãîëîâîê3Çíàê" style:display-name="Çàãîëîâîê 3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fo:font-size="13pt" style:font-size-asian="13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fo:font-weight="bold" style:font-weight-asian="bold" fo:font-size="14pt" style:font-size-asian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asian="Times New Roman" fo:font-weight="normal" style:font-weight-asian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asian="Times New Roman" fo:font-weight="normal" style:font-weight-asian="normal" fo:color="#106BBE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asian="Times New Roman"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asian="Times New Roman" fo:font-weight="bold" style:font-weight-asian="bold" fo:font-style="italic" style:font-style-asian="italic" fo:color="#0058A9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asian="Times New Roman" fo:font-weight="bold" style:font-weight-asian="bold" fo:color="#26282F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asian="Times New Roman" fo:font-weight="bold" style:font-weight-asian="bold" fo:color="#FF0000"/>
    </style:style>
    <style:style style:name="Найденныеслова" style:display-name="Найденные слова" style:family="text" style:parent-style-name="Цветовоевыделение">
      <style:text-properties style:font-name-asian="Times New Roman" fo:font-weight="bold" style:font-weight-asian="bold" fo:color="#26282F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asian="Times New Roman" fo:font-weight="bold" style:font-weight-asian="bold" fo:color="#000000" fo:background-color="#D8EDE8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 style:parent-style-name="Гипертекстоваяссылка">
      <style:text-properties style:font-name-asian="Times New Roman" fo:font-weight="normal" style:font-weight-asian="normal" fo:color="#106BBE"/>
    </style:style>
    <style:style style:name="Сравнениередакций" style:display-name="Сравнение редакций" style:family="text" style:parent-style-name="Цветовоевыделение">
      <style:text-properties style:font-name-asian="Times New Roman" fo:font-weight="normal" style:font-weight-asian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style:font-name-asian="Times New Roman" fo:font-weight="normal" style:font-weight-asian="normal" fo:color="#749232"/>
    </style:style>
    <style:style style:name="Утратилсилу" style:display-name="Утратил силу" style:family="text" style:parent-style-name="Цветовоевыделение"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ListLabel7" style:display-name="ListLabel 7" style:family="text">
      <style:text-properties style:font-name="Arial" style:font-name-asian="Wingdings" style:font-name-complex="Arial" style:letter-kerning="true" fo:font-size="12pt" style:font-size-asian="12pt" fo:language="ru" fo:country="RU" style:language-asian="hi" style:country-asian="IN"/>
    </style:style>
    <style:style style:name="ListLabel8" style:display-name="ListLabel 8" style:family="text">
      <style:text-properties style:font-name="Arial" style:font-name-asian="Wingdings" style:font-name-complex="Arial" fo:font-style="italic" style:font-style-asian="italic" fo:font-size="12pt" style:font-size-asian="12pt" fo:background-color="#FFFFFF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Arial" style:font-name-complex="Liberation Serif" fo:color="#000000" style:language-asian="ar" style:country-asian="SA"/>
    </style:style>
    <style:style style:name="DefaultParagraphFontWW" style:display-name="Default Paragraph Font (WW)" style:family="text"/>
    <style:style style:name="Основнойшрифтабзаца2" style:display-name="Основной шрифт абзаца2" style:family="text"/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13pt" style:font-size-asian="13pt"/>
    </style:style>
    <style:style style:name="Текствзаданномформате" style:display-name="Текст в заданном формате" style:family="paragraph" style:parent-style-name="Обычный">
      <style:paragraph-properties fo:widows="2" fo:orphans="2" style:vertical-align="auto"/>
      <style:text-properties style:font-name="Liberation Mono" style:font-name-asian="NSimSun" style:font-name-complex="Liberation Mono" style:letter-kerning="false" fo:font-size="10pt" style:font-size-asian="10pt" style:font-size-complex="10pt" style:language-complex="ar" style:country-complex="SA" fo:hyphenate="false"/>
    </style:style>
    <style:style style:name="fontstyle21" style:display-name="fontstyle2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БезинтервалаЗнак" style:display-name="Без интервала Знак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5833in"/>
      <style:text-properties style:font-name="Times New Roman"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fo:color="#26282F" style:language-asian="ar" style:country-asian="SA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" style:parent-style-name="Верхнийколонтитул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39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2"><text:span text:style-name="T103"><text:page-number text:fixed="false">10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339">2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6-03-24T08:37:00Z</meta:creation-date>
    <dc:date>2026-03-24T09:56:00Z</dc:date>
    <meta:print-date>2026-03-11T09:52:00Z</meta:print-date>
    <meta:template xlink:href="Normal" xlink:type="simple"/>
    <meta:editing-cycles>7</meta:editing-cycles>
    <meta:editing-duration>PT1140S</meta:editing-duration>
    <meta:document-statistic meta:page-count="1" meta:paragraph-count="50" meta:word-count="3812" meta:character-count="25492" meta:row-count="181" meta:non-whitespace-character-count="21730"/>
  </office:meta>
</office:document-meta>
</file>