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" style:parent-style-name="Основнойшрифтабзаца" style:family="text">
      <style:text-properties fo:font-size="13.5pt" style:font-size-asian="13.5pt" style:font-size-complex="13.5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3.5pt" style:font-size-asian="13.5pt" style:font-size-complex="13.5pt" style:language-asian="ar" style:country-asian="SA"/>
    </style:style>
    <style:style style:name="P5" style:parent-style-name="Обычный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font-size="13.5pt" style:font-size-asian="13.5pt" style:font-size-complex="13.5pt" fo:language="ru" fo:country="RU" style:language-asian="ar" style:country-asian="SA"/>
    </style:style>
    <style:style style:name="P6" style:parent-style-name="Обычный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font-size="13.5pt" style:font-size-asian="13.5pt" style:font-size-complex="13.5pt" fo:language="ru" fo:country="RU" style:language-asian="ar" style:country-asian="SA"/>
    </style:style>
    <style:style style:name="P7" style:parent-style-name="Обычный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fo:font-size="13.5pt" style:font-size-asian="13.5pt" style:font-size-complex="13.5pt" fo:language="ru" fo:country="RU" style:language-asian="ar" style:country-asian="SA"/>
    </style:style>
    <style:style style:name="P8" style:parent-style-name="Обычный" style:family="paragraph">
      <style:paragraph-properties fo:text-align="center" fo:line-height="115%"/>
      <style:text-properties fo:font-weight="bold" style:font-weight-asian="bold" fo:font-size="13.5pt" style:font-size-asian="13.5pt" style:font-size-complex="13.5pt" fo:language="ru" fo:country="RU" style:language-asian="ar" style:country-asian="SA"/>
    </style:style>
    <style:style style:name="P9" style:parent-style-name="Обычный" style:family="paragraph">
      <style:paragraph-properties fo:text-align="center" fo:line-height="115%"/>
      <style:text-properties fo:font-weight="bold" style:font-weight-asian="bold" fo:font-size="13.5pt" style:font-size-asian="13.5pt" style:font-size-complex="13.5pt" fo:language="ru" fo:country="RU" style:language-asian="ar" style:country-asian="SA"/>
    </style:style>
    <style:style style:name="P10" style:parent-style-name="Обычный" style:family="paragraph">
      <style:paragraph-properties fo:text-align="center" fo:line-height="115%"/>
    </style:style>
    <style:style style:name="T11" style:parent-style-name="Основнойшрифтабзаца" style:family="text">
      <style:text-properties fo:font-size="13.5pt" style:font-size-asian="13.5pt" style:font-size-complex="13.5pt" fo:language="ru" fo:country="RU" style:language-asian="ar" style:country-asian="SA"/>
    </style:style>
    <style:style style:name="T12" style:parent-style-name="Основнойшрифтабзаца" style:family="text">
      <style:text-properties fo:font-size="13.5pt" style:font-size-asian="13.5pt" style:font-size-complex="13.5pt" fo:language="ru" fo:country="RU" style:language-asian="ar" style:country-asian="SA"/>
    </style:style>
    <style:style style:name="T13" style:parent-style-name="Основнойшрифтабзаца" style:family="text">
      <style:text-properties fo:font-size="13.5pt" style:font-size-asian="13.5pt" style:font-size-complex="13.5pt" fo:language="ru" fo:country="RU" style:language-asian="ar" style:country-asian="SA"/>
    </style:style>
    <style:style style:name="T14" style:parent-style-name="Основнойшрифтабзаца" style:family="text">
      <style:text-properties fo:font-size="13.5pt" style:font-size-asian="13.5pt" style:font-size-complex="13.5pt" fo:language="ru" fo:country="RU" style:language-asian="ar" style:country-asian="SA"/>
    </style:style>
    <style:style style:name="T15" style:parent-style-name="Основнойшрифтабзаца" style:family="text">
      <style:text-properties fo:font-size="13.5pt" style:font-size-asian="13.5pt" style:font-size-complex="13.5pt" fo:language="ru" fo:country="RU" style:language-asian="ar" style:country-asian="SA"/>
    </style:style>
    <style:style style:name="T16" style:parent-style-name="Основнойшрифтабзаца" style:family="text">
      <style:text-properties fo:font-size="13.5pt" style:font-size-asian="13.5pt" style:font-size-complex="13.5pt" fo:language="ru" fo:country="RU" style:language-asian="ar" style:country-asian="SA"/>
    </style:style>
    <style:style style:name="T17" style:parent-style-name="Основнойшрифтабзаца" style:family="text">
      <style:text-properties fo:color="#000000" fo:font-size="13.5pt" style:font-size-asian="13.5pt" style:font-size-complex="13.5pt" fo:language="ru" fo:country="RU" style:language-asian="ar" style:country-asian="SA"/>
    </style:style>
    <style:style style:name="T18" style:parent-style-name="Основнойшрифтабзаца" style:family="text">
      <style:text-properties fo:color="#000000" fo:font-size="13.5pt" style:font-size-asian="13.5pt" style:font-size-complex="13.5pt" fo:language="ru" fo:country="RU" style:language-asian="ar" style:country-asian="SA"/>
    </style:style>
    <style:style style:name="T19" style:parent-style-name="Основнойшрифтабзаца" style:family="text">
      <style:text-properties fo:color="#000000" fo:font-size="13.5pt" style:font-size-asian="13.5pt" style:font-size-complex="13.5pt" fo:language="ru" fo:country="RU" style:language-asian="ar" style:country-asian="SA"/>
    </style:style>
    <style:style style:name="T20" style:parent-style-name="Основнойшрифтабзаца" style:family="text">
      <style:text-properties fo:color="#000000" fo:font-size="13.5pt" style:font-size-asian="13.5pt" style:font-size-complex="13.5pt" fo:language="ru" fo:country="RU" style:language-asian="ar" style:country-asian="SA"/>
    </style:style>
    <style:style style:name="P21" style:parent-style-name="Обычный" style:family="paragraph">
      <style:paragraph-properties fo:text-align="center"/>
      <style:text-properties fo:font-size="13.5pt" style:font-size-asian="13.5pt" style:font-size-complex="13.5pt" fo:language="ru" fo:country="RU" style:language-asian="ar" style:country-asian="SA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3.5pt" style:font-size-asian="13.5pt" style:font-size-complex="13.5pt"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weight-complex="bold" fo:font-size="13.5pt" style:font-size-asian="13.5pt" style:font-size-complex="13.5pt" fo:language="ru" fo:country="RU"/>
    </style:style>
    <style:style style:name="T25" style:parent-style-name="FontStyle13" style:family="text">
      <style:text-properties style:font-name-asian="Mangal" style:font-weight-complex="bold" fo:font-size="13.5pt" style:font-size-asian="13.5pt" style:font-size-complex="13.5pt" fo:language="ar" fo:country="SA" style:language-asian="ru" style:country-asian="RU"/>
    </style:style>
    <style:style style:name="T26" style:parent-style-name="Основнойшрифтабзаца" style:family="text">
      <style:text-properties fo:font-weight="bold" style:font-weight-asian="bold" fo:font-size="13.5pt" style:font-size-asian="13.5pt" style:font-size-complex="13.5pt" fo:language="ru" fo:country="RU"/>
    </style:style>
    <style:style style:name="T27" style:parent-style-name="Основнойшрифтабзаца" style:family="text">
      <style:text-properties fo:font-weight="bold" style:font-weight-asian="bold" fo:font-size="13.5pt" style:font-size-asian="13.5pt" style:font-size-complex="13.5pt" fo:background-color="#FFFFFF" fo:language="ru" fo:country="RU" style:language-asian="ar" style:country-asian="SA"/>
    </style:style>
    <style:style style:name="T28" style:parent-style-name="Основнойшрифтабзаца" style:family="text">
      <style:text-properties fo:font-weight="bold" style:font-weight-asian="bold" fo:font-size="13.5pt" style:font-size-asian="13.5pt" style:font-size-complex="13.5pt" fo:language="ru" fo:country="RU"/>
    </style:style>
    <style:style style:name="T29" style:parent-style-name="FontStyle13" style:family="text">
      <style:text-properties style:font-name-asian="Mangal" style:font-weight-complex="bold" fo:font-size="13.5pt" style:font-size-asian="13.5pt" style:font-size-complex="13.5pt" fo:language="ar" fo:country="SA" style:language-asian="ru" style:country-asian="RU"/>
    </style:style>
    <style:style style:name="T30" style:parent-style-name="FontStyle13" style:family="text">
      <style:text-properties style:font-name-asian="Mangal" style:font-weight-complex="bold" fo:font-size="13.5pt" style:font-size-asian="13.5pt" style:font-size-complex="13.5pt" fo:language="ru" fo:country="RU" style:language-asian="ru" style:country-asian="RU"/>
    </style:style>
    <style:style style:name="T31" style:parent-style-name="FontStyle13" style:family="text">
      <style:text-properties style:font-name-asian="Mangal" style:font-weight-complex="bold" fo:font-size="13.5pt" style:font-size-asian="13.5pt" style:font-size-complex="13.5pt" fo:language="ar" fo:country="SA" style:language-asian="ru" style:country-asian="RU"/>
    </style:style>
    <style:style style:name="P32" style:parent-style-name="Standard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33" style:parent-style-name="Standard" style:family="paragraph">
      <style:paragraph-properties fo:text-align="justify"/>
    </style:style>
    <style:style style:name="T34" style:parent-style-name="ЦветовоевыделениедляТекст" style:family="text">
      <style:text-properties fo:font-size="13.5pt" style:font-size-asian="13.5pt" style:font-size-complex="13.5pt" fo:language="ru" fo:country="RU"/>
    </style:style>
    <style:style style:name="T35" style:parent-style-name="ЦветовоевыделениедляТекст" style:family="text">
      <style:text-properties fo:color="#000000" fo:font-size="13.5pt" style:font-size-asian="13.5pt" style:font-size-complex="13.5pt" fo:background-color="#FFFFFF" fo:language="ru" fo:country="RU"/>
    </style:style>
    <style:style style:name="T36" style:parent-style-name="Гипертекстоваяссылка" style:family="text">
      <style:text-properties fo:color="#000000" fo:font-size="13.5pt" style:font-size-asian="13.5pt" style:font-size-complex="13.5pt" fo:background-color="#FFFFFF" fo:language="ru" fo:country="RU"/>
    </style:style>
    <style:style style:name="T37" style:parent-style-name="ЦветовоевыделениедляТекст" style:family="text">
      <style:text-properties fo:color="#000000" fo:font-size="13.5pt" style:font-size-asian="13.5pt" style:font-size-complex="13.5pt" fo:background-color="#FFFFFF" fo:language="ru" fo:country="RU"/>
    </style:style>
    <style:style style:name="T38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39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40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41" style:parent-style-name="Основнойшрифтабзаца" style:family="text">
      <style:text-properties fo:color="#000000" fo:font-size="13.5pt" style:font-size-asian="13.5pt" style:font-size-complex="13.5pt" fo:language="ru" fo:country="RU"/>
    </style:style>
    <style:style style:name="T42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43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44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45" style:parent-style-name="ЦветовоевыделениедляТекст" style:family="text">
      <style:text-properties fo:color="#000000" fo:font-size="13.5pt" style:font-size-asian="13.5pt" style:font-size-complex="13.5pt" fo:background-color="#FFFFFF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ЦветовоевыделениедляТекст" style:family="text">
      <style:text-properties fo:color="#000000" fo:font-size="13.5pt" style:font-size-asian="13.5pt" style:font-size-complex="13.5pt" fo:background-color="#FFFFFF" fo:language="ru" fo:country="RU"/>
    </style:style>
    <style:style style:name="T48" style:parent-style-name="Гипертекстоваяссылка" style:family="text">
      <style:text-properties fo:color="#000000" fo:font-size="13.5pt" style:font-size-asian="13.5pt" style:font-size-complex="13.5pt" fo:background-color="#FFFFFF" fo:language="ru" fo:country="RU"/>
    </style:style>
    <style:style style:name="T49" style:parent-style-name="FontStyle13" style:family="text">
      <style:text-properties style:font-name-asian="Mangal" fo:font-weight="normal" style:font-weight-asian="normal" fo:font-size="13.5pt" style:font-size-asian="13.5pt" style:font-size-complex="13.5pt" fo:language="ar" fo:country="SA" style:language-asian="ru" style:country-asian="RU"/>
    </style:style>
    <style:style style:name="T50" style:parent-style-name="FontStyle13" style:family="text">
      <style:text-properties style:font-name-asian="Mangal" fo:font-weight="normal" style:font-weight-asian="normal" fo:font-size="13.5pt" style:font-size-asian="13.5pt" style:font-size-complex="13.5pt" fo:language="ru" fo:country="RU" style:language-asian="ru" style:country-asian="RU"/>
    </style:style>
    <style:style style:name="T51" style:parent-style-name="FontStyle13" style:family="text">
      <style:text-properties style:font-name-asian="Mangal" fo:font-weight="normal" style:font-weight-asian="normal" fo:font-size="13.5pt" style:font-size-asian="13.5pt" style:font-size-complex="13.5pt" fo:language="ar" fo:country="SA" style:language-asian="ru" style:country-asian="RU"/>
    </style:style>
    <style:style style:name="T52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5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54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55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56" style:parent-style-name="FontStyle13" style:family="text">
      <style:text-properties style:font-name-asian="Mangal" fo:font-weight="normal" style:font-weight-asian="normal" fo:font-size="13.5pt" style:font-size-asian="13.5pt" style:font-size-complex="13.5pt" fo:language="ar" fo:country="SA" style:language-asian="ru" style:country-asian="RU"/>
    </style:style>
    <style:style style:name="T57" style:parent-style-name="FontStyle13" style:family="text">
      <style:text-properties style:font-name-asian="Mangal" fo:font-weight="normal" style:font-weight-asian="normal" fo:font-size="13.5pt" style:font-size-asian="13.5pt" style:font-size-complex="13.5pt" fo:language="ru" fo:country="RU" style:language-asian="ru" style:country-asian="RU"/>
    </style:style>
    <style:style style:name="T58" style:parent-style-name="FontStyle13" style:family="text">
      <style:text-properties style:font-name-asian="Mangal" fo:font-weight="normal" style:font-weight-asian="normal" fo:font-size="13.5pt" style:font-size-asian="13.5pt" style:font-size-complex="13.5pt" fo:language="ar" fo:country="SA" style:language-asian="ru" style:country-asian="RU"/>
    </style:style>
    <style:style style:name="T59" style:parent-style-name="FontStyle13" style:family="text">
      <style:text-properties style:font-name-asian="Mangal" fo:font-weight="normal" style:font-weight-asian="normal" fo:font-size="13.5pt" style:font-size-asian="13.5pt" style:font-size-complex="13.5pt" fo:language="ar" fo:country="SA" style:language-asian="ru" style:country-asian="RU"/>
    </style:style>
    <style:style style:name="T60" style:parent-style-name="FontStyle13" style:family="text">
      <style:text-properties style:font-name-asian="Mangal" fo:font-weight="normal" style:font-weight-asian="normal" fo:font-size="13.5pt" style:font-size-asian="13.5pt" style:font-size-complex="13.5pt" fo:language="ru" fo:country="RU" style:language-asian="ru" style:country-asian="RU"/>
    </style:style>
    <style:style style:name="T61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ru" fo:country="RU" style:language-asian="ru" style:country-asian="RU"/>
    </style:style>
    <style:style style:name="T62" style:parent-style-name="ЦветовоевыделениедляТекст" style:family="text">
      <style:text-properties fo:font-size="13.5pt" style:font-size-asian="13.5pt" style:font-size-complex="13.5pt" fo:background-color="#FFFFFF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ЦветовоевыделениедляТекст" style:family="text">
      <style:text-properties fo:font-size="13.5pt" style:font-size-asian="13.5pt" style:font-size-complex="13.5pt" fo:background-color="#FFFFFF" fo:language="ru" fo:country="RU"/>
    </style:style>
    <style:style style:name="T65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ar" fo:country="SA" style:language-asian="ru" style:country-asian="RU"/>
    </style:style>
    <style:style style:name="T66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67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68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69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ar" fo:country="SA" style:language-asian="ru" style:country-asian="RU"/>
    </style:style>
    <style:style style:name="T70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ru" fo:country="RU" style:language-asian="ru" style:country-asian="RU"/>
    </style:style>
    <style:style style:name="T71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ar" fo:country="SA" style:language-asian="ru" style:country-asian="RU"/>
    </style:style>
    <style:style style:name="T72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ar" fo:country="SA" style:language-asian="ru" style:country-asian="RU"/>
    </style:style>
    <style:style style:name="P73" style:parent-style-name="Standard" style:family="paragraph">
      <style:paragraph-properties fo:text-align="justify"/>
    </style:style>
    <style:style style:name="T74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ru" fo:country="RU" style:language-asian="ru" style:country-asian="RU"/>
    </style:style>
    <style:style style:name="T75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76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77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78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ru" fo:country="RU" style:language-asian="ru" style:country-asian="RU"/>
    </style:style>
    <style:style style:name="T79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80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81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82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ru" fo:country="RU" style:language-asian="ru" style:country-asian="RU"/>
    </style:style>
    <style:style style:name="T83" style:parent-style-name="FontStyle13" style:family="text">
      <style:text-properties style:font-name-asian="Mangal" fo:font-weight="normal" style:font-weight-asian="normal" fo:font-size="13.5pt" style:font-size-asian="13.5pt" style:font-size-complex="13.5pt" fo:background-color="#FFFFFF" fo:language="ru" fo:country="RU" style:language-asian="ru" style:country-asian="RU"/>
    </style:style>
    <style:style style:name="P84" style:parent-style-name="Обычный" style:family="paragraph">
      <style:paragraph-properties fo:text-align="justify" fo:text-indent="0.5in"/>
    </style:style>
    <style:style style:name="T85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86" style:parent-style-name="Основнойшрифтабзаца" style:family="text">
      <style:text-properties style:font-name-asian="Calibri" fo:font-size="13.5pt" style:font-size-asian="13.5pt" style:font-size-complex="13.5pt" fo:language="ru" fo:country="RU"/>
    </style:style>
    <style:style style:name="T87" style:parent-style-name="Основнойшрифтабзаца" style:family="text">
      <style:text-properties fo:font-size="13.5pt" style:font-size-asian="13.5pt" style:font-size-complex="13.5pt" fo:background-color="#FFFFFF" fo:language="ru" fo:country="RU"/>
    </style:style>
    <style:style style:name="T88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89" style:parent-style-name="Основнойшрифтабзаца" style:family="text">
      <style:text-properties style:font-name-asian="Calibri" fo:font-size="13.5pt" style:font-size-asian="13.5pt" style:font-size-complex="13.5pt" fo:language="ru" fo:country="RU"/>
    </style:style>
    <style:style style:name="T90" style:parent-style-name="Основнойшрифтабзаца" style:family="text">
      <style:text-properties style:font-name-asian="Calibri" fo:font-size="13.5pt" style:font-size-asian="13.5pt" style:font-size-complex="13.5pt" fo:language="ru" fo:country="RU"/>
    </style:style>
    <style:style style:name="T91" style:parent-style-name="Основнойшрифтабзаца" style:family="text">
      <style:text-properties fo:font-size="13.5pt" style:font-size-asian="13.5pt" style:font-size-complex="13.5pt" fo:background-color="#FFFFFF" fo:language="ru" fo:country="RU"/>
    </style:style>
    <style:style style:name="T92" style:parent-style-name="Основнойшрифтабзаца" style:family="text">
      <style:text-properties style:font-name-asian="Calibri" fo:font-size="13.5pt" style:font-size-asian="13.5pt" style:font-size-complex="13.5pt" fo:language="ru" fo:country="RU"/>
    </style:style>
    <style:style style:name="P93" style:parent-style-name="Обычный" style:family="paragraph">
      <style:paragraph-properties style:text-autospace="none" fo:text-align="justify" fo:text-indent="0.5in"/>
      <style:text-properties fo:font-size="13.5pt" style:font-size-asian="13.5pt" style:font-size-complex="13.5pt" fo:language="ru" fo:country="RU"/>
    </style:style>
    <style:style style:name="P94" style:parent-style-name="Обычный" style:family="paragraph">
      <style:paragraph-properties style:text-autospace="none" fo:text-align="justify"/>
      <style:text-properties fo:font-size="13.5pt" style:font-size-asian="13.5pt" style:font-size-complex="13.5pt" fo:language="ru" fo:country="RU"/>
    </style:style>
    <style:style style:name="P95" style:parent-style-name="Обычный" style:family="paragraph">
      <style:paragraph-properties style:text-autospace="none" fo:text-align="justify"/>
      <style:text-properties fo:font-size="13.5pt" style:font-size-asian="13.5pt" style:font-size-complex="13.5pt" fo:language="ru" fo:country="RU"/>
    </style:style>
    <style:style style:name="P96" style:parent-style-name="Обычный" style:family="paragraph">
      <style:paragraph-properties fo:text-align="justify"/>
      <style:text-properties fo:font-size="13.5pt" style:font-size-asian="13.5pt" style:font-size-complex="13.5pt" fo:language="ru" fo:country="RU"/>
    </style:style>
    <style:style style:name="P97" style:parent-style-name="Обычный" style:family="paragraph">
      <style:paragraph-properties fo:text-align="justify"/>
    </style:style>
    <style:style style:name="T98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99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size="13.5pt" style:font-size-asian="13.5pt" style:font-size-complex="13.5pt" fo:background-color="#FFFFFF" fo:language="ru" fo:country="RU" style:language-asian="ar" style:country-asian="SA"/>
    </style:style>
    <style:style style:name="T102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103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 fo:margin-left="3.15in">
        <style:tab-stops/>
      </style:paragraph-properties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 fo:margin-left="3.15in">
        <style:tab-stops/>
      </style:paragraph-properties>
    </style:style>
    <style:style style:name="T109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center"/>
    </style:style>
    <style:style style:name="T115" style:parent-style-name="Гипертекстоваяссылка" style:family="text">
      <style:text-properties style:font-name-asian="Mangal" fo:font-weight="bold" style:font-weight-asian="bold" style:font-weight-complex="bold" fo:color="#000000" fo:font-size="14pt" style:font-size-asian="14pt" style:font-size-complex="14pt" fo:background-color="#FFFFFF" fo:language="ar" fo:country="SA" style:language-asian="ru" style:country-asian="RU"/>
    </style:style>
    <style:style style:name="T116" style:parent-style-name="FontStyle13" style:family="text">
      <style:text-properties style:font-name-asian="Mangal" style:font-weight-complex="bold" fo:font-size="14pt" style:font-size-asian="14pt" style:font-size-complex="14pt" fo:language="ar" fo:country="SA" style:language-asian="ru" style:country-asian="RU"/>
    </style:style>
    <style:style style:name="T117" style:parent-style-name="FontStyle13" style:family="text">
      <style:text-properties style:font-name-asian="Mangal" style:font-weight-complex="bold" fo:font-size="14pt" style:font-size-asian="14pt" style:font-size-complex="14pt" fo:language="ru" fo:country="RU" style:language-asian="ru" style:country-asian="RU"/>
    </style:style>
    <style:style style:name="T118" style:parent-style-name="FontStyle13" style:family="text">
      <style:text-properties style:font-name-asian="Mangal" style:font-weight-complex="bold" fo:font-size="14pt" style:font-size-asian="14pt" style:font-size-complex="14pt" fo:language="ar" fo:country="SA" style:language-asian="ru" style:country-asian="RU"/>
    </style:style>
    <style:style style:name="T119" style:parent-style-name="FontStyle13" style:family="text">
      <style:text-properties style:font-name-asian="Mangal" style:font-weight-complex="bold" fo:font-size="14pt" style:font-size-asian="14pt" style:font-size-complex="14pt" fo:language="ar" fo:country="SA" style:language-asian="ru" style:country-asian="RU"/>
    </style:style>
    <style:style style:name="P120" style:parent-style-name="Standard" style:family="paragraph">
      <style:paragraph-properties fo:text-align="center"/>
    </style:style>
    <style:style style:name="T121" style:parent-style-name="FontStyle13" style:family="text">
      <style:text-properties style:font-name-asian="Mangal" style:font-weight-complex="bold" fo:font-size="14pt" style:font-size-asian="14pt" style:font-size-complex="14pt" fo:language="ar" fo:country="SA" style:language-asian="ru" style:country-asian="RU"/>
    </style:style>
    <style:style style:name="T122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P124" style:parent-style-name="Standard" style:family="paragraph">
      <style:paragraph-properties fo:text-align="center"/>
    </style:style>
    <style:style style:name="T125" style:parent-style-name="FontStyle13" style:family="text">
      <style:text-properties style:font-name-asian="Mangal" style:font-weight-complex="bold" fo:font-size="14pt" style:font-size-asian="14pt" style:font-size-complex="14pt" fo:language="ar" fo:country="SA" style:language-asian="ru" style:country-asian="RU"/>
    </style:style>
    <style:style style:name="T126" style:parent-style-name="FontStyle13" style:family="text">
      <style:text-properties style:font-name-asian="Mangal" style:font-weight-complex="bold" fo:font-size="14pt" style:font-size-asian="14pt" style:font-size-complex="14pt" fo:language="ru" fo:country="RU" style:language-asian="ru" style:country-asian="RU"/>
    </style:style>
    <style:style style:name="T127" style:parent-style-name="FontStyle13" style:family="text">
      <style:text-properties style:font-name-asian="Mangal" style:font-weight-complex="bold" fo:font-size="14pt" style:font-size-asian="14pt" style:font-size-complex="14pt" fo:language="ar" fo:country="SA" style:language-asian="ru" style:country-asian="RU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/>
    </style:style>
    <style:style style:name="T132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133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134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135" style:parent-style-name="FontStyle13" style:family="text">
      <style:text-properties style:font-name-asian="Mangal" fo:font-weight="normal" style:font-weight-asian="normal" fo:font-size="14pt" style:font-size-asian="14pt" style:font-size-complex="14pt" fo:language="ru" fo:country="RU" style:language-asian="ru" style:country-asian="RU"/>
    </style:style>
    <style:style style:name="T136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137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138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40" style:parent-style-name="Основнойшрифтабзаца2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41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42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143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44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145" style:parent-style-name="Standard" style:family="paragraph">
      <style:paragraph-properties fo:text-align="justify"/>
    </style:style>
    <style:style style:name="T146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147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148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149" style:parent-style-name="Standard" style:family="paragraph">
      <style:paragraph-properties fo:text-align="justify"/>
    </style:style>
    <style:style style:name="T150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51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54" style:parent-style-name="Основнойшрифтабзаца2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55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56" style:parent-style-name="FontStyle14" style:family="text">
      <style:text-properties style:font-name-asian="Mangal" fo:font-size="14pt" style:font-size-asian="14pt" style:font-size-complex="14pt" fo:background-color="#FFFFFF" fo:language="ru" fo:country="RU" style:language-asian="ru" style:country-asian="RU"/>
    </style:style>
    <style:style style:name="T157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158" style:parent-style-name="Standard" style:family="paragraph">
      <style:paragraph-properties fo:text-align="justify"/>
    </style:style>
    <style:style style:name="T159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60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63" style:parent-style-name="Основнойшрифтабзаца2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164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165" style:parent-style-name="Standard" style:family="paragraph">
      <style:paragraph-properties fo:text-align="justify"/>
    </style:style>
    <style:style style:name="T166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167" style:parent-style-name="Standard" style:family="paragraph">
      <style:paragraph-properties fo:text-align="justify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color="#22272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76" style:parent-style-name="Standard" style:family="paragraph">
      <style:paragraph-properties fo:text-align="justify"/>
    </style:style>
    <style:style style:name="T17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78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17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8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82" style:parent-style-name="Textbody" style:family="paragraph">
      <style:paragraph-properties fo:widows="2" fo:orphans="2" fo:text-align="justify" fo:margin-bottom="0in"/>
    </style:style>
    <style:style style:name="T18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84" style:parent-style-name="Textbody" style:family="paragraph">
      <style:paragraph-properties fo:widows="2" fo:orphans="2" fo:text-align="justify" fo:margin-bottom="0in"/>
    </style:style>
    <style:style style:name="T18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8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8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8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189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9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9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94" style:parent-style-name="Textbody" style:family="paragraph">
      <style:paragraph-properties fo:widows="2" fo:orphans="2" fo:text-align="justify" fo:margin-bottom="0in"/>
    </style:style>
    <style:style style:name="T19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196" style:parent-style-name="Textbody" style:family="paragraph">
      <style:paragraph-properties fo:widows="2" fo:orphans="2" fo:text-align="justify" fo:margin-bottom="0in"/>
    </style:style>
    <style:style style:name="T197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198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19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0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0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02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0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4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6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0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8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09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1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211" style:parent-style-name="Textbody" style:family="paragraph">
      <style:paragraph-properties fo:widows="2" fo:orphans="2" fo:text-align="justify" fo:margin-bottom="0in"/>
    </style:style>
    <style:style style:name="T21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4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15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16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8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19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2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225" style:parent-style-name="Textbody" style:family="paragraph">
      <style:paragraph-properties fo:widows="2" fo:orphans="2" fo:text-align="justify" fo:margin-bottom="0in"/>
    </style:style>
    <style:style style:name="T22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27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2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9" style:parent-style-name="Выделение" style:family="text">
      <style:text-properties fo:font-style="normal" style:font-style-asian="normal" fo:color="#000000" fo:font-size="14pt" style:font-size-asian="14pt" style:font-size-complex="14pt" fo:background-color="#FFFFFF" fo:language="ru" fo:country="RU"/>
    </style:style>
    <style:style style:name="T230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31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3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34" style:parent-style-name="Основнойшрифтабзаца" style:family="text">
      <style:text-properties fo:language="ru" fo:country="RU"/>
    </style:style>
    <style:style style:name="T2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T23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8" style:parent-style-name="Основнойшрифтабзаца" style:family="text">
      <style:text-properties fo:color="#000000" fo:font-size="14pt" style:font-size-asian="14pt" style:font-size-complex="14pt" fo:background-color="#FFFFFF" fo:language="ru" fo:country="RU"/>
    </style:style>
    <style:style style:name="P239" style:parent-style-name="Textbody" style:family="paragraph">
      <style:paragraph-properties fo:widows="2" fo:orphans="2" fo:text-align="justify" fo:margin-bottom="0in"/>
    </style:style>
    <style:style style:name="T240" style:parent-style-name="Основнойшрифтабзаца" style:family="text">
      <style:text-properties fo:color="#000000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fo:color="#000000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2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FontStyle13" style:family="text">
      <style:text-properties style:font-name-asian="Mangal" fo:font-weight="normal" style:font-weight-asian="normal" fo:font-size="14pt" style:font-size-asian="14pt" style:font-size-complex="14pt" fo:background-color="#FFFFFF" fo:language="ru" fo:country="RU" style:language-asian="ru" style:country-asian="RU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 fo:background-color="#FFFFFF" fo:language="ru" fo:country="RU" style:language-asian="ar" style:country-asian="SA"/>
    </style:style>
    <style:style style:name="T250" style:parent-style-name="FontStyle13" style:family="text">
      <style:text-properties style:font-name-asian="Mangal" fo:font-weight="normal" style:font-weight-asian="normal" fo:font-size="14pt" style:font-size-asian="14pt" style:font-size-complex="14pt" fo:background-color="#FFFFFF" fo:language="ru" fo:country="RU" style:language-asian="ru" style:country-asian="RU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 fo:background-color="#FFFFFF" fo:language="ru" fo:country="RU" style:language-asian="ar" style:country-asian="SA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background-color="#FFFFFF" fo:language="ru" fo:country="RU" style:language-asian="ar" style:country-asian="SA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5" style:parent-style-name="FontStyle14" style:family="text">
      <style:text-properties style:font-name-asian="Mangal" fo:color="#000000" fo:font-size="14pt" style:font-size-asian="14pt" fo:language="ru" fo:country="RU" style:language-asian="ru" style:country-asian="RU"/>
    </style:style>
    <style:style style:name="T266" style:parent-style-name="Основнойшрифтабзаца" style:family="text">
      <style:text-properties fo:font-size="14pt" style:font-size-asian="14pt" style:font-size-complex="14pt" fo:background-color="#FFFFFF" fo:language="ru" fo:country="RU" style:language-asian="ar" style:country-asian="SA"/>
    </style:style>
    <style:style style:name="T267" style:parent-style-name="FontStyle14" style:family="text">
      <style:text-properties style:font-name-asian="Mangal" fo:color="#000000" fo:font-size="14pt" style:font-size-asian="14pt" fo:language="ru" fo:country="RU" style:language-asian="ru" style:country-asian="RU"/>
    </style:style>
    <style:style style:name="P268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69" style:parent-style-name="Textbody" style:family="paragraph">
      <style:paragraph-properties fo:widows="2" fo:orphans="2" fo:text-align="justify" fo:margin-bottom="0in"/>
    </style:style>
    <style:style style:name="T27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7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6" style:parent-style-name="Textbody" style:family="paragraph">
      <style:paragraph-properties fo:widows="2" fo:orphans="2" fo:text-align="justify" fo:margin-bottom="0in"/>
    </style:style>
    <style:style style:name="T27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2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/>
    </style:style>
    <style:style style:name="T2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justify"/>
    </style:style>
    <style:style style:name="T287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288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289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290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291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292" style:parent-style-name="Standard" style:family="paragraph">
      <style:paragraph-properties fo:text-align="justify"/>
    </style:style>
    <style:style style:name="T293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294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295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297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P298" style:parent-style-name="Standard" style:family="paragraph">
      <style:paragraph-properties fo:text-align="justify"/>
    </style:style>
    <style:style style:name="T2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font-size="14pt" style:font-size-asian="14pt" style:font-size-complex="14pt" fo:background-color="#FFFFFF" fo:language="ru" fo:country="RU" style:language-asian="ar" style:country-asian="SA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/>
    </style:style>
    <style:style style:name="T306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307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308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P309" style:parent-style-name="Standard" style:family="paragraph">
      <style:paragraph-properties fo:text-align="justify"/>
    </style:style>
    <style:style style:name="T310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311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312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P313" style:parent-style-name="Standard" style:family="paragraph">
      <style:paragraph-properties fo:text-align="justify"/>
    </style:style>
    <style:style style:name="T314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3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6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T317" style:parent-style-name="FontStyle14" style:family="text">
      <style:text-properties style:font-name-asian="Mangal" fo:font-size="14pt" style:font-size-asian="14pt" style:font-size-complex="14pt" fo:language="ru" fo:country="RU" style:language-asian="ru" style:country-asian="RU"/>
    </style:style>
    <style:style style:name="T318" style:parent-style-name="FontStyle14" style:family="text">
      <style:text-properties style:font-name-asian="Mangal" fo:font-size="14pt" style:font-size-asian="14pt" style:font-size-complex="14pt" fo:language="ar" fo:country="SA" style:language-asian="ru" style:country-asian="RU"/>
    </style:style>
    <style:style style:name="P3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/>
    </style:style>
    <style:style style:name="T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33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/>
    </style:style>
    <style:style style:name="T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4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9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360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361" style:parent-style-name="Обычный" style:family="paragraph">
      <style:paragraph-properties fo:text-align="justify"/>
    </style:style>
    <style:style style:name="T362" style:parent-style-name="Основнойшрифтабзаца" style:family="text">
      <style:text-properties fo:font-size="14pt" style:font-size-asian="14pt" fo:language="ru" fo:country="RU"/>
    </style:style>
    <style:style style:name="T363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364" style:parent-style-name="Обычный" style:family="paragraph">
      <style:paragraph-properties fo:text-align="justify"/>
      <style:text-properties style:font-name-asian="Calibri" fo:font-size="14pt" style:font-size-asian="14pt" style:font-size-complex="14pt" fo:language="ru" fo:country="RU"/>
    </style:style>
    <style:style style:name="P365" style:parent-style-name="Обычный" style:family="paragraph">
      <style:paragraph-properties fo:text-align="justify"/>
    </style:style>
    <style:style style:name="T366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368" style:parent-style-name="Обычный" style:family="paragraph">
      <style:paragraph-properties fo:text-align="justify"/>
    </style:style>
    <style:style style:name="T36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70" style:parent-style-name="Основнойшрифтабзаца" style:family="text">
      <style:text-properties fo:font-size="14pt" style:font-size-asian="14pt" fo:language="ru" fo:country="RU"/>
    </style:style>
    <style:style style:name="T371" style:parent-style-name="Основнойшрифтабзаца" style:family="text">
      <style:text-properties fo:font-size="14pt" style:font-size-asian="14pt" fo:language="ru" fo:country="RU"/>
    </style:style>
    <style:style style:name="T372" style:parent-style-name="Основнойшрифтабзаца" style:family="text">
      <style:text-properties fo:font-size="14pt" style:font-size-asian="14pt" fo:language="ru" fo:country="RU"/>
    </style:style>
    <style:style style:name="T373" style:parent-style-name="Основнойшрифтабзаца" style:family="text">
      <style:text-properties fo:font-size="14pt" style:font-size-asian="14pt" fo:language="ru" fo:country="RU"/>
    </style:style>
    <style:style style:name="T374" style:parent-style-name="Основнойшрифтабзаца" style:family="text">
      <style:text-properties fo:font-size="14pt" style:font-size-asian="14pt" fo:language="ru" fo:country="RU"/>
    </style:style>
    <style:style style:name="T375" style:parent-style-name="Основнойшрифтабзаца" style:family="text">
      <style:text-properties fo:font-size="14pt" style:font-size-asian="14pt" fo:language="ru" fo:country="RU"/>
    </style:style>
    <style:style style:name="P37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7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7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380" style:family="table-column">
      <style:table-column-properties style:column-width="3.1916in" style:use-optimal-column-width="false"/>
    </style:style>
    <style:style style:name="TableColumn381" style:family="table-column">
      <style:table-column-properties style:column-width="3.5013in" style:use-optimal-column-width="false"/>
    </style:style>
    <style:style style:name="Table379" style:family="table">
      <style:table-properties style:width="6.693in" fo:margin-left="0.0381in" table:align="left"/>
    </style:style>
    <style:style style:name="TableRow382" style:family="table-row">
      <style:table-row-properties style:min-row-height="0.0173in" style:use-optimal-row-height="false"/>
    </style:style>
    <style:style style:name="TableCell383" style:family="table-cell">
      <style:table-cell-properties fo:border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end"/>
      <style:text-properties fo:font-size="14pt" style:font-size-asian="14pt" style:font-size-complex="14pt" fo:language="ru" fo:country="RU"/>
    </style:style>
    <style:style style:name="TableCell385" style:family="table-cell">
      <style:table-cell-properties fo:border="none" fo:padding-top="0.0381in" fo:padding-left="0.0381in" fo:padding-bottom="0.0381in" fo:padding-right="0.0381in"/>
    </style:style>
    <style:style style:name="P386" style:parent-style-name="Standard" style:family="paragraph">
      <style:text-properties fo:font-size="14pt" style:font-size-asian="14pt" style:font-size-complex="14pt" fo:language="ru" fo:country="RU"/>
    </style:style>
    <style:style style:name="P38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center"/>
    </style:style>
    <style:style style:name="T394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395" style:parent-style-name="Гипертекстоваяссылка" style:family="text">
      <style:text-properties style:font-name-asian="Mangal" fo:color="#000000" fo:font-size="14pt" style:font-size-asian="14pt" style:font-size-complex="14pt" fo:background-color="#FFFFFF" fo:language="ar" fo:country="SA" style:language-asian="ru" style:country-asian="RU"/>
    </style:style>
    <style:style style:name="T396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397" style:parent-style-name="FontStyle13" style:family="text">
      <style:text-properties style:font-name-asian="Mangal" fo:font-weight="normal" style:font-weight-asian="normal" fo:font-size="14pt" style:font-size-asian="14pt" style:font-size-complex="14pt" fo:language="ru" fo:country="RU" style:language-asian="ru" style:country-asian="RU"/>
    </style:style>
    <style:style style:name="T398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399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3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T404" style:parent-style-name="FontStyle13" style:family="text">
      <style:text-properties style:font-name-asian="Mangal" fo:font-weight="normal" style:font-weight-asian="normal" fo:font-size="14pt" style:font-size-asian="14pt" style:font-size-complex="14pt" fo:language="ru" fo:country="RU" style:language-asian="ru" style:country-asian="RU"/>
    </style:style>
    <style:style style:name="T405" style:parent-style-name="FontStyle13" style:family="text">
      <style:text-properties style:font-name-asian="Mangal" fo:font-weight="normal" style:font-weight-asian="normal" fo:font-size="14pt" style:font-size-asian="14pt" style:font-size-complex="14pt" fo:language="ar" fo:country="SA" style:language-asian="ru" style:country-asian="RU"/>
    </style:style>
    <style:style style:name="P406" style:parent-style-name="Standard" style:family="paragraph">
      <style:paragraph-properties fo:text-align="end"/>
      <style:text-properties fo:language="ru" fo:country="RU"/>
    </style:style>
    <style:style style:name="P40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8" style:parent-style-name="Standard" style:family="paragraph">
      <style:paragraph-properties fo:text-align="center"/>
    </style:style>
    <style:style style:name="T4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T4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418" style:family="table-column">
      <style:table-column-properties style:column-width="0.3583in" style:use-optimal-column-width="false"/>
    </style:style>
    <style:style style:name="TableColumn419" style:family="table-column">
      <style:table-column-properties style:column-width="0.5375in" style:use-optimal-column-width="false"/>
    </style:style>
    <style:style style:name="TableColumn420" style:family="table-column">
      <style:table-column-properties style:column-width="2.1791in" style:use-optimal-column-width="false"/>
    </style:style>
    <style:style style:name="TableColumn421" style:family="table-column">
      <style:table-column-properties style:column-width="1.2583in" style:use-optimal-column-width="false"/>
    </style:style>
    <style:style style:name="TableColumn422" style:family="table-column">
      <style:table-column-properties style:column-width="0.9833in" style:use-optimal-column-width="false"/>
    </style:style>
    <style:style style:name="TableColumn423" style:family="table-column">
      <style:table-column-properties style:column-width="1.3812in" style:use-optimal-column-width="false"/>
    </style:style>
    <style:style style:name="Table417" style:family="table">
      <style:table-properties style:width="6.6979in" fo:margin-left="-0.0277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1" fo:padding-top="0in" fo:padding-left="0in" fo:padding-bottom="0in" fo:padding-right="0in"/>
    </style:style>
    <style:style style:name="P426" style:parent-style-name="Standard" style:family="paragraph">
      <style:paragraph-properties fo:text-align="justify"/>
    </style:style>
    <style:style style:name="T42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428" style:parent-style-name="Основнойшрифтабзаца" style:family="text">
      <style:text-properties fo:font-size="10pt" style:font-size-asian="10pt" style:font-size-complex="10pt"/>
    </style:style>
    <style:style style:name="P429" style:parent-style-name="Standard" style:family="paragraph">
      <style:paragraph-properties fo:text-align="justify"/>
    </style:style>
    <style:style style:name="T430" style:parent-style-name="FontStyle15" style:family="text">
      <style:text-properties style:font-size-complex="10pt" style:language-asian="ru" style:country-asian="RU"/>
    </style:style>
    <style:style style:name="T431" style:parent-style-name="FontStyle15" style:family="text">
      <style:text-properties style:font-size-complex="10pt" style:language-asian="ar" style:country-asian="SA"/>
    </style:style>
    <style:style style:name="TableCell432" style:family="table-cell">
      <style:table-cell-properties fo:border="0.0104in solid #000001" fo:padding-top="0in" fo:padding-left="0in" fo:padding-bottom="0in" fo:padding-right="0in"/>
    </style:style>
    <style:style style:name="P433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434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35" style:family="table-cell">
      <style:table-cell-properties fo:border="0.0104in solid #000001" fo:padding-top="0in" fo:padding-left="0in" fo:padding-bottom="0in" fo:padding-right="0in"/>
    </style:style>
    <style:style style:name="P43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Cell437" style:family="table-cell">
      <style:table-cell-properties fo:border="0.0104in solid #000001" fo:padding-top="0in" fo:padding-left="0in" fo:padding-bottom="0in" fo:padding-right="0in"/>
    </style:style>
    <style:style style:name="P4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="0.0104in solid #000001" fo:padding-top="0in" fo:padding-left="0in" fo:padding-bottom="0in" fo:padding-right="0in"/>
    </style:style>
    <style:style style:name="P4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1" style:family="table-cell">
      <style:table-cell-properties fo:border="0.0104in solid #000001" fo:padding-top="0in" fo:padding-left="0in" fo:padding-bottom="0in" fo:padding-right="0in"/>
    </style:style>
    <style:style style:name="P442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104in solid #000001" fo:padding-top="0in" fo:padding-left="0in" fo:padding-bottom="0in" fo:padding-right="0in"/>
    </style:style>
    <style:style style:name="P4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46" style:family="table-cell">
      <style:table-cell-properties fo:border="0.0104in solid #000001" fo:padding-top="0in" fo:padding-left="0in" fo:padding-bottom="0in" fo:padding-right="0in"/>
    </style:style>
    <style:style style:name="P4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48" style:family="table-cell">
      <style:table-cell-properties fo:border="0.0104in solid #000001" fo:padding-top="0in" fo:padding-left="0in" fo:padding-bottom="0in" fo:padding-right="0in"/>
    </style:style>
    <style:style style:name="P4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0" style:family="table-cell">
      <style:table-cell-properties fo:border="0.0104in solid #000001" fo:padding-top="0in" fo:padding-left="0in" fo:padding-bottom="0in" fo:padding-right="0in"/>
    </style:style>
    <style:style style:name="P4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52" style:family="table-cell">
      <style:table-cell-properties fo:border="0.0104in solid #000001" fo:padding-top="0in" fo:padding-left="0in" fo:padding-bottom="0in" fo:padding-right="0in"/>
    </style:style>
    <style:style style:name="P4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54" style:family="table-cell">
      <style:table-cell-properties fo:border="0.0104in solid #000001" fo:padding-top="0in" fo:padding-left="0in" fo:padding-bottom="0in" fo:padding-right="0in"/>
    </style:style>
    <style:style style:name="P4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104in solid #000001" fo:padding-top="0in" fo:padding-left="0in" fo:padding-bottom="0in" fo:padding-right="0in"/>
    </style:style>
    <style:style style:name="P4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59" style:family="table-cell">
      <style:table-cell-properties fo:border="0.0104in solid #000001" fo:padding-top="0in" fo:padding-left="0in" fo:padding-bottom="0in" fo:padding-right="0in"/>
    </style:style>
    <style:style style:name="P4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61" style:family="table-cell">
      <style:table-cell-properties fo:border="0.0104in solid #000001" fo:padding-top="0in" fo:padding-left="0in" fo:padding-bottom="0in" fo:padding-right="0in"/>
    </style:style>
    <style:style style:name="P46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63" style:family="table-cell">
      <style:table-cell-properties fo:border="0.0104in solid #000001" fo:padding-top="0in" fo:padding-left="0in" fo:padding-bottom="0in" fo:padding-right="0in"/>
    </style:style>
    <style:style style:name="P46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65" style:family="table-cell">
      <style:table-cell-properties fo:border="0.0104in solid #000001" fo:padding-top="0in" fo:padding-left="0in" fo:padding-bottom="0in" fo:padding-right="0in"/>
    </style:style>
    <style:style style:name="P46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467" style:family="table-cell">
      <style:table-cell-properties fo:border="0.0104in solid #000001" fo:padding-top="0in" fo:padding-left="0in" fo:padding-bottom="0in" fo:padding-right="0in"/>
    </style:style>
    <style:style style:name="P46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1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472" style:parent-style-name="Обычный" style:family="paragraph">
      <style:paragraph-properties fo:text-align="justify"/>
    </style:style>
    <style:style style:name="T473" style:parent-style-name="Основнойшрифтабзаца" style:family="text">
      <style:text-properties fo:font-size="14pt" style:font-size-asian="14pt" fo:language="ru" fo:country="RU"/>
    </style:style>
    <style:style style:name="T474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475" style:parent-style-name="Обычный" style:family="paragraph">
      <style:paragraph-properties fo:text-align="justify"/>
      <style:text-properties style:font-name-asian="Calibri" fo:font-size="14pt" style:font-size-asian="14pt" style:font-size-complex="14pt" fo:language="ru" fo:country="RU"/>
    </style:style>
    <style:style style:name="P476" style:parent-style-name="Обычный" style:family="paragraph">
      <style:paragraph-properties fo:text-align="justify"/>
    </style:style>
    <style:style style:name="T477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479" style:parent-style-name="Обычный" style:family="paragraph">
      <style:paragraph-properties fo:text-align="justify"/>
    </style:style>
    <style:style style:name="T48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481" style:parent-style-name="Основнойшрифтабзаца" style:family="text">
      <style:text-properties fo:font-size="14pt" style:font-size-asian="14pt" fo:language="ru" fo:country="RU"/>
    </style:style>
    <style:style style:name="T482" style:parent-style-name="Основнойшрифтабзаца" style:family="text">
      <style:text-properties fo:font-size="14pt" style:font-size-asian="14pt" fo:language="ru" fo:country="RU"/>
    </style:style>
    <style:style style:name="T483" style:parent-style-name="Основнойшрифтабзаца" style:family="text">
      <style:text-properties fo:font-size="14pt" style:font-size-asian="14pt" fo:language="ru" fo:country="RU"/>
    </style:style>
    <style:style style:name="T484" style:parent-style-name="Основнойшрифтабзаца" style:family="text">
      <style:text-properties fo:font-size="14pt" style:font-size-asian="14pt" fo:language="ru" fo:country="RU"/>
    </style:style>
    <style:style style:name="T485" style:parent-style-name="Основнойшрифтабзаца" style:family="text">
      <style:text-properties fo:font-size="14pt" style:font-size-asian="14pt" fo:language="ru" fo:country="RU"/>
    </style:style>
    <style:style style:name="P4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olumn501" style:family="table-column">
      <style:table-column-properties style:column-width="3.3465in" style:use-optimal-column-width="false"/>
    </style:style>
    <style:style style:name="TableColumn502" style:family="table-column">
      <style:table-column-properties style:column-width="3.3465in" style:use-optimal-column-width="false"/>
    </style:style>
    <style:style style:name="Table500" style:family="table">
      <style:table-properties style:width="6.693in" fo:margin-left="0.0069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069in" fo:padding-bottom="0in" fo:padding-right="0.0069in"/>
    </style:style>
    <style:style style:name="P505" style:parent-style-name="TableContents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1" style:parent-style-name="Standard" style:family="paragraph">
      <style:paragraph-properties fo:text-align="center"/>
    </style:style>
    <style:style style:name="T512" style:parent-style-name="FontStyle13" style:family="text">
      <style:text-properties style:font-name-asian="Mangal" fo:font-weight="normal" style:font-weight-asian="normal" fo:font-size="14pt" style:font-size-asian="14pt" fo:language="ar" fo:country="SA" style:language-asian="ru" style:country-asian="RU"/>
    </style:style>
    <style:style style:name="T513" style:parent-style-name="Гипертекстоваяссылка" style:family="text">
      <style:text-properties style:font-name-asian="Mangal" fo:color="#000000" fo:background-color="#FFFFFF" fo:language="ar" fo:country="SA" style:language-asian="ru" style:country-asian="RU"/>
    </style:style>
    <style:style style:name="T514" style:parent-style-name="FontStyle13" style:family="text">
      <style:text-properties style:font-name-asian="Mangal" fo:font-weight="normal" style:font-weight-asian="normal" fo:font-size="14pt" style:font-size-asian="14pt" fo:language="ar" fo:country="SA" style:language-asian="ru" style:country-asian="RU"/>
    </style:style>
    <style:style style:name="T515" style:parent-style-name="FontStyle13" style:family="text">
      <style:text-properties style:font-name-asian="Mangal" fo:font-weight="normal" style:font-weight-asian="normal" fo:font-size="14pt" style:font-size-asian="14pt" fo:language="ru" fo:country="RU" style:language-asian="ru" style:country-asian="RU"/>
    </style:style>
    <style:style style:name="T516" style:parent-style-name="FontStyle13" style:family="text">
      <style:text-properties style:font-name-asian="Mangal" fo:font-weight="normal" style:font-weight-asian="normal" fo:font-size="14pt" style:font-size-asian="14pt" fo:language="ar" fo:country="SA" style:language-asian="ru" style:country-asian="RU"/>
    </style:style>
    <style:style style:name="T517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1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1" style:parent-style-name="FontStyle13" style:family="text">
      <style:text-properties style:font-name-asian="Mangal" fo:font-weight="normal" style:font-weight-asian="normal" fo:font-size="14pt" style:font-size-asian="14pt" fo:language="ar" fo:country="SA" style:language-asian="ru" style:country-asian="RU"/>
    </style:style>
    <style:style style:name="T522" style:parent-style-name="FontStyle13" style:family="text">
      <style:text-properties style:font-name-asian="Mangal" fo:font-weight="normal" style:font-weight-asian="normal" fo:font-size="14pt" style:font-size-asian="14pt" fo:language="ru" fo:country="RU" style:language-asian="ru" style:country-asian="RU"/>
    </style:style>
    <style:style style:name="T523" style:parent-style-name="FontStyle13" style:family="text">
      <style:text-properties style:font-name-asian="Mangal" fo:font-weight="normal" style:font-weight-asian="normal" fo:font-size="14pt" style:font-size-asian="14pt" fo:language="ar" fo:country="SA" style:language-asian="ru" style:country-asian="RU"/>
    </style:style>
    <style:style style:name="P5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7" style:parent-style-name="Standard" style:family="paragraph">
      <style:paragraph-properties fo:text-align="center"/>
    </style:style>
    <style:style style:name="T5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T531" style:parent-style-name="Основнойшрифтабзаца" style:family="text">
      <style:text-properties fo:font-weight="bold" style:font-weight-asian="bold" fo:font-size="14pt" style:font-size-asian="14pt" style:font-size-complex="14pt" fo:background-color="#FFFFFF" fo:language="ru" fo:country="RU"/>
    </style:style>
    <style:style style:name="P5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4" style:parent-style-name="Standard" style:family="paragraph">
      <style:paragraph-properties fo:text-align="justify"/>
    </style:style>
    <style:style style:name="T535" style:parent-style-name="Основнойшрифтабзаца" style:family="text">
      <style:text-properties fo:language="ru" fo:country="RU"/>
    </style:style>
    <style:style style:name="T5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7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38" style:parent-style-name="Standard" style:family="paragraph">
      <style:paragraph-properties fo:text-align="justify"/>
      <style:text-properties fo:language="ru" fo:country="RU"/>
    </style:style>
    <style:style style:name="P539" style:parent-style-name="Standard" style:family="paragraph">
      <style:paragraph-properties fo:text-align="justify"/>
      <style:text-properties fo:language="ru" fo:country="RU"/>
    </style:style>
    <style:style style:name="P540" style:parent-style-name="Standard" style:family="paragraph">
      <style:paragraph-properties fo:text-align="justify"/>
      <style:text-properties fo:language="ru" fo:country="RU"/>
    </style:style>
    <style:style style:name="P541" style:parent-style-name="Standard" style:family="paragraph">
      <style:paragraph-properties fo:text-align="justify"/>
      <style:text-properties fo:language="ru" fo:country="RU"/>
    </style:style>
    <style:style style:name="P542" style:parent-style-name="Standard" style:family="paragraph">
      <style:paragraph-properties fo:text-align="justify"/>
      <style:text-properties fo:language="ru" fo:country="RU"/>
    </style:style>
    <style:style style:name="P543" style:parent-style-name="Standard" style:family="paragraph">
      <style:paragraph-properties fo:text-align="justify"/>
      <style:text-properties fo:language="ru" fo:country="RU"/>
    </style:style>
    <style:style style:name="P544" style:parent-style-name="Standard" style:family="paragraph">
      <style:paragraph-properties fo:text-align="justify"/>
      <style:text-properties fo:language="ru" fo:country="RU"/>
    </style:style>
    <style:style style:name="P545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46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47" style:parent-style-name="Standard" style:family="paragraph">
      <style:paragraph-properties fo:text-align="justify"/>
      <style:text-properties fo:language="ru" fo:country="RU"/>
    </style:style>
    <style:style style:name="P548" style:parent-style-name="Standard" style:family="paragraph">
      <style:paragraph-properties fo:text-align="justify"/>
      <style:text-properties fo:language="ru" fo:country="RU"/>
    </style:style>
    <style:style style:name="P549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50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551" style:parent-style-name="Standard" style:family="paragraph">
      <style:paragraph-properties fo:text-align="justify"/>
      <style:text-properties fo:language="ru" fo:country="RU"/>
    </style:style>
    <style:style style:name="P552" style:parent-style-name="Standard" style:family="paragraph">
      <style:paragraph-properties fo:text-align="justify"/>
      <style:text-properties fo:language="ru" fo:country="RU"/>
    </style:style>
    <style:style style:name="P553" style:parent-style-name="Standard" style:family="paragraph">
      <style:paragraph-properties fo:text-align="justify"/>
      <style:text-properties fo:language="ru" fo:country="RU"/>
    </style:style>
    <style:style style:name="P554" style:parent-style-name="Standard" style:family="paragraph">
      <style:paragraph-properties fo:text-align="justify"/>
      <style:text-properties fo:language="ru" fo:country="RU"/>
    </style:style>
    <style:style style:name="P555" style:parent-style-name="Standard" style:family="paragraph">
      <style:paragraph-properties fo:text-align="justify"/>
      <style:text-properties fo:language="ru" fo:country="RU"/>
    </style:style>
    <style:style style:name="P556" style:parent-style-name="Standard" style:family="paragraph">
      <style:paragraph-properties fo:text-align="justify"/>
      <style:text-properties fo:language="ru" fo:country="RU"/>
    </style:style>
    <style:style style:name="P557" style:parent-style-name="Standard" style:family="paragraph">
      <style:paragraph-properties fo:text-align="justify"/>
    </style:style>
    <style:style style:name="T558" style:parent-style-name="Основнойшрифтабзаца" style:family="text">
      <style:text-properties fo:language="ru" fo:country="RU"/>
    </style:style>
    <style:style style:name="T55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560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61" style:parent-style-name="Standard" style:family="paragraph">
      <style:paragraph-properties fo:text-align="justify"/>
      <style:text-properties fo:font-size="10pt" style:font-size-asian="10pt" style:font-size-complex="10pt" fo:language="ru" fo:country="RU"/>
    </style:style>
    <style:style style:name="P562" style:parent-style-name="Обычный" style:family="paragraph">
      <style:paragraph-properties fo:text-align="justify"/>
      <style:text-properties fo:font-size="14pt" style:font-size-asian="14pt" fo:language="ru" fo:country="RU"/>
    </style:style>
    <style:style style:name="P563" style:parent-style-name="Обычный" style:family="paragraph">
      <style:paragraph-properties fo:text-align="justify"/>
    </style:style>
    <style:style style:name="T564" style:parent-style-name="Основнойшрифтабзаца" style:family="text">
      <style:text-properties fo:font-size="14pt" style:font-size-asian="14pt" fo:language="ru" fo:country="RU"/>
    </style:style>
    <style:style style:name="T565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P566" style:parent-style-name="Обычный" style:family="paragraph">
      <style:paragraph-properties fo:text-align="justify"/>
      <style:text-properties style:font-name-asian="Calibri" fo:font-size="14pt" style:font-size-asian="14pt" style:font-size-complex="14pt" fo:language="ru" fo:country="RU"/>
    </style:style>
    <style:style style:name="P567" style:parent-style-name="Обычный" style:family="paragraph">
      <style:paragraph-properties fo:text-align="justify"/>
    </style:style>
    <style:style style:name="T568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7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71" style:parent-style-name="Обычный" style:family="paragraph">
      <style:paragraph-properties fo:text-align="justify"/>
    </style:style>
    <style:style style:name="T572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73" style:parent-style-name="Основнойшрифтабзаца" style:family="text">
      <style:text-properties fo:font-size="14pt" style:font-size-asian="14pt" fo:language="ru" fo:country="RU"/>
    </style:style>
    <style:style style:name="T574" style:parent-style-name="Основнойшрифтабзаца" style:family="text">
      <style:text-properties fo:font-size="14pt" style:font-size-asian="14pt" fo:language="ru" fo:country="RU"/>
    </style:style>
    <style:style style:name="T575" style:parent-style-name="Основнойшрифтабзаца" style:family="text">
      <style:text-properties fo:font-size="14pt" style:font-size-asian="14pt" fo:language="ru" fo:country="RU"/>
    </style:style>
    <style:style style:name="T576" style:parent-style-name="Основнойшрифтабзаца" style:family="text">
      <style:text-properties fo:font-size="14pt" style:font-size-asian="14pt" fo:language="ru" fo:country="RU"/>
    </style:style>
    <style:style style:name="T577" style:parent-style-name="Основнойшрифтабзаца" style:family="text">
      <style:text-properties fo:font-size="14pt" style:font-size-asian="14pt" fo:language="ru" fo:country="RU"/>
    </style:style>
    <style:style style:name="P578" style:parent-style-name="Standard" style:family="paragraph">
      <style:paragraph-properties fo:text-align="justify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-content" style:horizontal-pos="from-left" style:vertical-pos="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-content" style:horizontal-pos="from-left" style:vertical-pos="top" draw:auto-grow-width="true" draw:auto-grow-height="true"/>
      <style:paragraph-properties/>
    </style:style>
  </office:automatic-styles>
  <office:body>
    <office:text text:use-soft-page-breaks="true">
      <text:p text:style-name="P1"><text:span text:style-name="T3"><draw:frame draw:style-name="a0" draw:name="Рисунок 4" text:anchor-type="as-char" svg:x="0in" svg:y="0in" svg:width="0.75in" svg:height="0.78333in" style:rel-width="scale" style:rel-height="scale"><draw:image xlink:href="media/image1.emf" xlink:type="simple" xlink:show="embed" xlink:actuate="onLoad"/><svg:desc/></draw:frame></text:span></text:p>
      <text:p text:style-name="P4"/>
      <text:p text:style-name="P5">АДМИНИСТРАЦИЯ <text:s/>ПЛАТНИРОВСКОГО СЕЛЬСКОГО ПОСЕЛЕНИЯ</text:p>
      <text:p text:style-name="P6">КОРЕНОВСКОГО МУНИЦИПАЛЬНОГО РАЙОНА КРАСНОДАРСКОГО КРАЯ<text:s/></text:p>
      <text:p text:style-name="P7"/>
      <text:p text:style-name="P8">ПОСТАНОВЛЕНИЕ</text:p>
      <text:p text:style-name="P9"/>
      <text:p text:style-name="P10"><text:span text:style-name="T11"><text:s text:c="3"/>от<text:s/></text:span><text:span text:style-name="T12">09</text:span><text:span text:style-name="T13">.1</text:span><text:span text:style-name="T14">2</text:span><text:span text:style-name="T15">.2025<text:s/></text:span><text:span text:style-name="T16"><text:s text:c="96"/></text:span><text:span text:style-name="T17">№ 2</text:span><text:span text:style-name="T18">85</text:span><text:span text:style-name="T19"><text:s text:c="155"/></text:span><text:span text:style-name="T20"><text:s text:c="55"/></text:span></text:p>
      <text:p text:style-name="P21">ст-ца <text:s/>Платнировская</text:p>
      <text:p text:style-name="P22"/>
      <text:p text:style-name="P23"><text:span text:style-name="T24">Об<text:s/></text:span><text:span text:style-name="T25">организации работы телефона «горячей линии» администрации<text:s/></text:span><text:bookmark-start text:name="__DdeLink__9850_4270961881"/><text:span text:style-name="T26">Платнировского сельского поселения Кореновского<text:s/></text:span><text:span text:style-name="T27">муниципального района Краснодарского края</text:span><text:span text:style-name="T28"><text:s/></text:span><text:span text:style-name="T29">п</text:span><text:span text:style-name="T30">о вопросам противодействия</text:span><text:span text:style-name="T31"><text:s/>коррупции</text:span><text:bookmark-end text:name="__DdeLink__9850_4270961881"/></text:p>
      <text:p text:style-name="P32"/>
      <text:p text:style-name="P33"><text:span text:style-name="T34"><text:tab/></text:span><text:span text:style-name="T35">В соответствии<text:s/></text:span><text:span text:style-name="T36">Федеральным законом</text:span><text:span text:style-name="T37"><text:s/>от 25 декабря 2008 года №273-ФЗ "О противодействии коррупции" и в целях реализации антикоррупционных мероприятий, проводимых администрацией<text:s/></text:span><text:span text:style-name="T38">Платнировского сельского поселения Кореновского<text:s/></text:span><text:span text:style-name="T39">муниципального район</text:span><text:span text:style-name="T40">а Краснодарского края,<text:s/></text:span><text:span text:style-name="T41">администрация<text:s/></text:span><text:span text:style-name="T42">Платнировского сельского поселения Кореновского<text:s/></text:span><text:span text:style-name="T43">муниципального района Краснодарского края</text:span><text:span text:style-name="T44"><text:s/></text:span><text:span text:style-name="T45">п <text:s/>о с т а н о в л я ю:</text:span></text:p>
      <text:p text:style-name="P46"><text:span text:style-name="T47"><text:tab/>1. Утвердить<text:s/></text:span><text:span text:style-name="T48">П</text:span><text:span text:style-name="T49">оряд</text:span><text:span text:style-name="T50">ок</text:span><text:span text:style-name="T51"><text:s/>организации работы телефона «горячей линии» администрации<text:s/></text:span><text:bookmark-start text:name="__DdeLink__9850_4270961881_Копия_1"/><text:span text:style-name="T52">Платнировского сельского<text:s/></text:span><text:span text:style-name="T53">поселения Кореновского<text:s/></text:span><text:span text:style-name="T54">муниципального района Краснодарского края</text:span><text:span text:style-name="T55"><text:s/></text:span><text:span text:style-name="T56">п</text:span><text:span text:style-name="T57">о вопросам противодействия</text:span><text:span text:style-name="T58"><text:s/>коррупции</text:span><text:bookmark-end text:name="__DdeLink__9850_4270961881_Копия_1"/><text:span text:style-name="T59"><text:s/></text:span><text:span text:style-name="T60">согласно приложению к настоящему п</text:span><text:span text:style-name="T61">остановлению</text:span><text:span text:style-name="T62">.</text:span></text:p>
      <text:p text:style-name="P63"><text:span text:style-name="T64"><text:tab/>2. Определить номер телефона +7 (86142) 71-8-98 номером телефона «горячей линии»<text:s/></text:span><text:span text:style-name="T65">администрации<text:s/></text:span><text:bookmark-start text:name="__DdeLink__9850_4270961881_Копия_2"/><text:span text:style-name="T66">Платнировского сельского поселения Кореновского<text:s/></text:span><text:span text:style-name="T67">муниципального района Краснодарского края</text:span><text:span text:style-name="T68"><text:s/></text:span><text:span text:style-name="T69">п</text:span><text:span text:style-name="T70">о вопросам противодействия</text:span><text:span text:style-name="T71"><text:s/>коррупции</text:span><text:bookmark-end text:name="__DdeLink__9850_4270961881_Копия_2"/><text:span text:style-name="T72">.</text:span></text:p>
      <text:p text:style-name="P73"><text:span text:style-name="T74"><text:tab/>3. Должностному лицу, ответственному за профилактику коррупционных и иных правонарушений <text:s/>в администрации<text:s/></text:span><text:span text:style-name="T75">Платнировского сельс</text:span><text:span text:style-name="T76">кого поселения Кореновского<text:s/></text:span><text:span text:style-name="T77">муниципального района Краснодарского края, назначенным распоряжением главы<text:s/></text:span><text:span text:style-name="T78">администрации<text:s/></text:span><text:span text:style-name="T79">Платнировского сельского поселения Кореновского<text:s/></text:span><text:span text:style-name="T80">муниципального района Краснодарского края</text:span><text:span text:style-name="T81"><text:s/></text:span><text:span text:style-name="T82">осуществлять приём и регистрацию поступивших по т</text:span><text:span text:style-name="T83">елефону <text:s/>«горячей линии» обращений.</text:span></text:p>
      <text:p text:style-name="P84"><text:span text:style-name="T85">3.<text:s/></text:span><text:span text:style-name="T86">Общему отделу администрации Платнировского сельского поселения Кореновского<text:s/></text:span><text:span text:style-name="T87">муниципального района Краснодарского края</text:span><text:span text:style-name="T88"><text:s/></text:span><text:span text:style-name="T89">(Кирпичникова) официально обнародовать настоящее постановление в установленном порядке и разместить</text:span><text:span text:style-name="T90"><text:s/>на официальном сайте Платнировского сельского поселения Кореновского<text:s/></text:span><text:span text:style-name="T91">муниципального района Краснодарского края</text:span><text:span text:style-name="T92"><text:s/>в информационно-телекоммуникационной сети «Интернет».</text:span></text:p>
      <text:p text:style-name="P93">4. Постановление вступает в силу после его официального обнародования.</text:p>
      <text:p text:style-name="P94"/>
      <text:p text:style-name="P95">Глава<text:s/></text:p>
      <text:p text:style-name="P96">Платнировского сельского поселения<text:s/></text:p>
      <text:p text:style-name="P97"><text:span text:style-name="T98">Кореновского<text:s/></text:span><text:span text:style-name="T99">муниципального района<text:s/></text:span></text:p>
      <text:p text:style-name="P100"><text:span text:style-name="T101">Краснодарского края</text:span><text:span text:style-name="T102"><text:s text:c="75"/>М.В. Кулиш</text:span></text:p>
      <text:p text:style-name="P103"/>
      <text:p text:style-name="P104">ПРИЛОЖЕНИЕ</text:p>
      <text:p text:style-name="P105"/>
      <text:p text:style-name="P106">УТВЕРЖДЕН</text:p>
      <text:p text:style-name="P107">постановлением администрации</text:p>
      <text:p text:style-name="P108"><text:span text:style-name="T109">Платнировского сельского<text:s/></text:span><text:span text:style-name="T110">поселения Кореновского<text:s/></text:span><text:span text:style-name="T111">муниципального района Краснодарского края</text:span><text:span text:style-name="T112"><text:s text:c="79"/>от _____________________ <text:s text:c="2"/>№ ____</text:span></text:p>
      <text:p text:style-name="P113"><text:s text:c="52"/><text:tab/></text:p>
      <text:p text:style-name="P114"><text:span text:style-name="T115">П</text:span><text:span text:style-name="T116">оряд</text:span><text:span text:style-name="T117">ок</text:span><text:span text:style-name="T118"><text:s/>организации работ</text:span><text:span text:style-name="T119">ы телефона «горячей линии»</text:span></text:p>
      <text:p text:style-name="P120"><text:span text:style-name="T121">администрации<text:s/></text:span><text:span text:style-name="T122">Платнировского сельского поселения Кореновского<text:s/></text:span><text:span text:style-name="T123">муниципального района Краснодарского края</text:span></text:p>
      <text:p text:style-name="P124"><text:span text:style-name="T125">п</text:span><text:span text:style-name="T126">о вопросам противодействия</text:span><text:span text:style-name="T127"><text:s/>коррупции</text:span></text:p>
      <text:p text:style-name="P128"/>
      <text:p text:style-name="P129">1. Общие положения</text:p>
      <text:p text:style-name="P130"/>
      <text:p text:style-name="P131"><text:span text:style-name="T132"><text:tab/>1.1.</text:span><text:span text:style-name="T133"><text:tab/>Настоящий<text:s/></text:span><text:span text:style-name="T134">Порядок<text:s/></text:span><text:span text:style-name="T135">определяет правила<text:s/></text:span><text:span text:style-name="T136">организации работы<text:s/></text:span><text:span text:style-name="T137">телефона «горячей линии» администрации<text:s/></text:span><text:span text:style-name="T138">Платнировского сельского поселения Кореновского<text:s/></text:span><text:span text:style-name="T139">муниципального района Краснодарского края</text:span><text:span text:style-name="T140"><text:s/></text:span><text:span text:style-name="T141">по вопросам противодействия</text:span><text:span text:style-name="T142"><text:s/>коррупции<text:s/></text:span><text:span text:style-name="T143">(далее-телефон «горячей линии»), приёма, регистрации и рассмотрения поступивших обращений</text:span><text:span text:style-name="T144">.</text:span></text:p>
      <text:p text:style-name="P145"><text:span text:style-name="T146"><text:tab/>1.2.</text:span><text:span text:style-name="T147"><text:tab/>Телефон «горячей линии» -<text:s/></text:span><text:span text:style-name="T148">канал связи с гражданами, организациями (далее - заявители) <text:s/>создан в целях:</text:span></text:p>
      <text:p text:style-name="P149"><text:span text:style-name="T150"><text:tab/>оперативного реагирования на возможные коррупционные проявления в деятельности муниципальных служащих администрации<text:s/></text:span><text:span text:style-name="T151">Платнировского сельского пос</text:span><text:span text:style-name="T152">еления Кореновского<text:s/></text:span><text:span text:style-name="T153">муниципального района Краснодарского края</text:span><text:span text:style-name="T154"><text:s/></text:span><text:span text:style-name="T155">и<text:s/></text:span><text:span text:style-name="T156">руководителей</text:span><text:span text:style-name="T157"><text:s/>подведомственных ей учреждений;</text:span></text:p>
      <text:p text:style-name="P158"><text:span text:style-name="T159"><text:tab/>разработки и принятия мер, направленных на совершенствование деятельности администрации<text:s/></text:span><text:span text:style-name="T160">Платнировского сельского поселения Кореновского<text:s/></text:span><text:span text:style-name="T161">муниципал</text:span><text:span text:style-name="T162">ьного района Краснодарского края</text:span><text:span text:style-name="T163"><text:s/></text:span><text:span text:style-name="T164">по вопросам противодействия коррупции;</text:span></text:p>
      <text:p text:style-name="P165"><text:span text:style-name="T166"><text:tab/>формированию в обществе нетерпимости к коррупционному поведению.</text:span></text:p>
      <text:p text:style-name="P167"><text:span text:style-name="T168"><text:tab/>Телефон «горячей линии» является дополнительным средством для обеспечения возможности обращений граждан и организаций</text:span><text:span text:style-name="T169"><text:s/>в администрацию<text:s/></text:span><text:span text:style-name="T170">Платнировского сельского поселения Кореновского<text:s/></text:span><text:span text:style-name="T171">муниципального района Краснодарского края</text:span><text:span text:style-name="T172">.</text:span></text:p>
      <text:p text:style-name="P173"><text:bookmark-start text:name="p_19"/><text:bookmark-end text:name="p_19"/><text:span text:style-name="T174"><text:tab/></text:span><text:span text:style-name="T175">1.3. По телефону «горячей линии» принимается и рассматривается информация о фактах:</text:span></text:p>
      <text:p text:style-name="P176"><text:span text:style-name="T177"><text:tab/></text:span><text:span text:style-name="T178">коррупционных</text:span><text:span text:style-name="T179"> </text:span><text:span text:style-name="T180"><text:s/>правонарушений в служебной деятельности<text:s/></text:span><text:span text:style-name="T181">муниципальных служащих и руководителей подведомственных ей учреждений;</text:span></text:p>
      <text:p text:style-name="P182"><text:bookmark-start text:name="p_390"/><text:bookmark-end text:name="p_390"/><text:span text:style-name="T183"><text:tab/>возможного конфликта интересов в действиях муниципальных служащих и руководителей подведомственных ей учреждений;</text:span></text:p>
      <text:p text:style-name="P184"><text:span text:style-name="T185"><text:tab/>несоблюдения муниципальными служащими и руководителями подведомственн</text:span><text:span text:style-name="T186">ых ей учреждений ограничений и запретов, обязанностей, установленных в целях противодействия</text:span><text:span text:style-name="T187"> </text:span><text:span text:style-name="T188">коррупции</text:span><text:span text:style-name="T189">, требований о предотвращении или об урегулировании конфликта интересов, установленных</text:span><text:span text:style-name="T190"> </text:span><text:a xlink:href="https://internet.garant.ru/#/document/12164203/entry/0" office:target-frame-name="_top" xlink:show="replace"><text:span text:style-name="T191">законодательством</text:span></text:a><text:span text:style-name="T192"> </text:span><text:span text:style-name="T193">Российской Федерации;</text:span></text:p>
      <text:p text:style-name="P194"><text:span text:style-name="T195"><text:tab/>иных вопросов в указанной сфере.</text:span></text:p>
      <text:p text:style-name="P196"><text:span text:style-name="T197"><text:tab/>1.4. Граждане и организации, обратившиеся по телефону «</text:span><text:span text:style-name="T198">горячей</text:span><text:span text:style-name="T199"> </text:span><text:span text:style-name="T200">линии</text:span><text:span text:style-name="T201">» с обращениями, не относящимися к вопросам противодействия<text:s/></text:span><text:span text:style-name="T202">коррупции</text:span><text:span text:style-name="T203"> </text:span><text:span text:style-name="T204">в</text:span><text:span text:style-name="T205"> </text:span><text:span text:style-name="T206">администрации</text:span><text:span text:style-name="T207"> </text:span><text:span text:style-name="T208">муниципального образов</text:span><text:span text:style-name="T209">ания Кореновский район и подведомственных ей учреждений</text:span><text:span text:style-name="T210">, информируются о порядке направления обращений по иным вопросам.</text:span></text:p>
      <text:p text:style-name="P211"><text:bookmark-start text:name="p_24"/><text:bookmark-end text:name="p_24"/><text:span text:style-name="T212"><text:tab/>1.5. Организация работы с обращениями граждан по вопросам противодействия</text:span><text:span text:style-name="T213"> </text:span><text:span text:style-name="T214">коррупции</text:span><text:span text:style-name="T215">, поступившими по телефону «</text:span><text:span text:style-name="T216">горячей</text:span><text:span text:style-name="T217"> </text:span><text:span text:style-name="T218">линии</text:span><text:span text:style-name="T219">», осущест</text:span><text:span text:style-name="T220">вляется в соответствии с требованиями</text:span><text:span text:style-name="T221"> </text:span><text:a xlink:href="https://internet.garant.ru/#/document/12146661/entry/0" office:target-frame-name="_top" xlink:show="replace"><text:span text:style-name="T222">законодательства</text:span></text:a><text:span text:style-name="T223"> </text:span><text:span text:style-name="T224">Российской Федерации о порядке рассмотрения обращений граждан.</text:span></text:p>
      <text:p text:style-name="P225"><text:span text:style-name="T226"><text:tab/>1.6. Информация о функционировании телефона «</text:span><text:span text:style-name="T227">горячей</text:span><text:span text:style-name="T228"> </text:span><text:span text:style-name="T229">линии</text:span><text:span text:style-name="T230">» и о п</text:span><text:span text:style-name="T231">равилах приема обращений размещается на сайте в информационно-телекоммуникационной сети «Интернет»</text:span><text:span text:style-name="T232"> https</text:span><text:span text:style-name="T233">://</text:span><text:span text:style-name="T234"><text:s/></text:span><text:span text:style-name="T235">platnirovskaja</text:span><text:span text:style-name="T236">.</text:span><text:span text:style-name="T237">ru</text:span><text:span text:style-name="T238">.</text:span></text:p>
      <text:p text:style-name="P239"><text:span text:style-name="T240"><draw:frame draw:z-index="251658240" draw:id="id0" draw:style-name="a1" draw:name="entry_104" text:anchor-type="paragraph" svg:x="0.41667in" svg:y="0in" svg:width="0.07569in" svg:height="0.275in" style:rel-width="scale" style:rel-height="scale-min"><draw:text-box><text:p text:style-name="Textbody"/></draw:text-box><svg:desc/></draw:frame></text:span><text:span text:style-name="T241"><draw:frame draw:z-index="251659264" draw:id="id1" draw:style-name="a2" draw:name="entry_105" text:anchor-type="paragraph" svg:x="0.41667in" svg:y="0in" svg:width="0.07569in" svg:height="0.275in" style:rel-width="scale" style:rel-height="scale-min"><draw:text-box><text:p text:style-name="Textbody"/></draw:text-box><svg:desc/></draw:frame></text:span></text:p>
      <text:p text:style-name="P242">2. Порядок работы телефона «горячей линии»</text:p>
      <text:p text:style-name="P243"><text:tab/></text:p>
      <text:p text:style-name="P244"><text:span text:style-name="T245"><text:tab/>2.1. Телефон «горячей линии» 8 (86142) 71-8-98 устанавливается в кабинете</text:span><text:span text:style-name="T246"><text:s/></text:span><text:span text:style-name="T247">должностного лица, ответственного за профилактику коррупционных и иных правонарушений <text:s/>в администрации<text:s/></text:span><text:span text:style-name="T248">Платнировского сельского поселения Кореновского<text:s/></text:span><text:span text:style-name="T249">муниципального района Краснодарского края, назначенным распоряжением главы<text:s/></text:span><text:span text:style-name="T250">администрации<text:s/></text:span><text:span text:style-name="T251">Платнировского<text:s/></text:span><text:span text:style-name="T252">сельского поселения Кореновского<text:s/></text:span><text:span text:style-name="T253">муниципального района Краснодарского края (далее – должностное лицо).</text:span></text:p>
      <text:p text:style-name="P254"><text:span text:style-name="T255"><text:tab/>Обеспечение работы телефона «горячей линии» осуществляет<text:s/></text:span><text:span text:style-name="T256">должностное лицо</text:span><text:span text:style-name="T257">, которое ведет приём, учет обращений и их регистрацию в Журнале регистрации об</text:span><text:span text:style-name="T258">ращений граждан и организаций, поступивших по телефону «горячей линии» администрации<text:s/></text:span><text:span text:style-name="T259">Платнировского сельского поселения Кореновского<text:s/></text:span><text:span text:style-name="T260">муниципального района Краснодарского края</text:span><text:span text:style-name="T261"><text:s/>(далее - Журнал).</text:span></text:p>
      <text:p text:style-name="P262"><text:tab/>2.2. В рабочее время приём обращений граждан и организаций на<text:s/>телефон «горячей линии» осуществляется начальником общего отдела.</text:p>
      <text:p text:style-name="P263"><text:span text:style-name="T264"><text:tab/></text:span><text:span text:style-name="T265">При ответе на телефонный звонок<text:s/></text:span><text:span text:style-name="T266">должностное лицо</text:span><text:span text:style-name="T267"><text:s/>обязано:</text:span></text:p>
      <text:p text:style-name="P268"><text:bookmark-start text:name="p_44"/><text:bookmark-end text:name="p_44"/><text:tab/>назвать фамилию, имя, отчество, занимаемую должность;</text:p>
      <text:p text:style-name="P269"><text:bookmark-start text:name="p_45"/><text:bookmark-end text:name="p_45"/><text:span text:style-name="T270"><text:tab/>пояснить позвонившему, что телефон «горячей линии» работает исключительно д</text:span><text:span text:style-name="T271">ля информирования о фактах коррупции, с которыми граждане и организации сталкиваются при взаимодействии с должностными лицами администрации<text:s/></text:span><text:span text:style-name="T272">Платнировского сельского поселения Кореновского<text:s/></text:span><text:span text:style-name="T273">муниципального района Краснодарского края</text:span><text:span text:style-name="T274"><text:s/>и подведомственными ей<text:s/></text:span><text:span text:style-name="T275">учреждениями;</text:span></text:p>
      <text:p text:style-name="P276"><text:bookmark-start text:name="p_46"/><text:bookmark-end text:name="p_46"/><text:span text:style-name="T277"><text:tab/>разъяснить позвонившему, куда ему следует обратиться по сути содержащихся в его обращении сведений, если обращение гражданина, организации не содержит информацию о фактах коррупции, с которыми он столкнулся при взаимодействии с должностными<text:s/></text:span><text:span text:style-name="T278">лицами администрации<text:s/></text:span><text:span text:style-name="T279">Платнировского сельского поселения Кореновского<text:s/></text:span><text:span text:style-name="T280">муниципального района Краснодарского края</text:span><text:span text:style-name="T281"><text:s/>и подведомственными ей учреждениям;</text:span></text:p>
      <text:p text:style-name="P282"><text:bookmark-start text:name="p_47"/><text:bookmark-end text:name="p_47"/><text:tab/>предложить гражданину назвать свои фамилию, имя, отчество, почтовый адрес, по которому должен быть направлен<text:s/>ответ, номер телефона для связи; представителю организации - наименование и организационно-правовую форму, адрес (местонахождение) юридического лица (фамилия, имя, отчество его представителя), контактный телефон;</text:p>
      <text:p text:style-name="P283"><text:bookmark-start text:name="p_48"/><text:bookmark-end text:name="p_48"/><text:span text:style-name="T284"><text:tab/>предложить гражданину, представителю орга</text:span><text:span text:style-name="T285">низации изложить суть вопроса.</text:span></text:p>
      <text:p text:style-name="P286"><text:span text:style-name="T287"><text:tab/>2.3.</text:span><text:span text:style-name="T288"><text:tab/>В нерабочее время <text:s/></text:span><text:span text:style-name="T289">и в выходные дни<text:s/></text:span><text:span text:style-name="T290">сообщения записываются в режиме автоответчика</text:span><text:span text:style-name="T291">.</text:span></text:p>
      <text:p text:style-name="P292"><text:span text:style-name="T293"><text:tab/>При поступлении сигнала вызова (в нерабочее время) система телефона «горячей линии» автоматически устанавливает соединение с абонентом<text:s/></text:span><text:span text:style-name="T294">и воспроизводит аудиозапись текста, разъясняющего заявителю порядок обращения в администрацию<text:s/></text:span><text:span text:style-name="T295">Платнировского сельского поселения Кореновского<text:s/></text:span><text:span text:style-name="T296">муниципального района Краснодарского края</text:span><text:span text:style-name="T297"><text:s/>по вопросам противодействия коррупции по телефону «горячей линии».</text:span></text:p>
      <text:p text:style-name="P298"><text:span text:style-name="T299"><text:tab/>2.4.</text:span><text:span text:style-name="T300"><text:s/>При поступлении информации на телефон «горячей линии» по вопросам противодействия коррупции в нерабочее время и отображения номера звонившего абонента,<text:s/></text:span><text:span text:style-name="T301">должностное лицо</text:span><text:span text:style-name="T302"><text:s/>обязано перезвонить, представиться и уточнить причину поступившего звонка, а при необх</text:span><text:span text:style-name="T303">одимости принять обращение к работе.</text:span></text:p>
      <text:p text:style-name="P304"><text:tab/>2.5. Все обращения, поступающие на телефон «горячей линии» по вопросам противодействия коррупции, не позднее следующего рабочего дня с момента их получения подлежат регистрации в Журнале, форма которого <text:s/>предусмотрена<text:s/>Приложением №1 к настоящему Порядку, и оформляются по форме, предусмотренной Приложением №2 к настоящему Порядку.</text:p>
      <text:p text:style-name="P305"><text:span text:style-name="T306"><text:tab/>2.</text:span><text:span text:style-name="T307">6</text:span><text:span text:style-name="T308">. В журнале указываются:</text:span></text:p>
      <text:p text:style-name="P309"><text:span text:style-name="T310"><text:tab/>-порядковый номер поступившего<text:s/></text:span><text:span text:style-name="T311">обращения</text:span><text:span text:style-name="T312">;</text:span></text:p>
      <text:p text:style-name="P313"><text:span text:style-name="T314"><text:tab/></text:span><text:span text:style-name="T315">-<text:s/></text:span><text:span text:style-name="T316">дата и время поступления<text:s/></text:span><text:span text:style-name="T317">обращения</text:span><text:span text:style-name="T318">;</text:span></text:p>
      <text:p text:style-name="P319"><text:tab/>- фамилия, имя, отчество (при<text:s/>наличии), адрес места жительства, телефон (для физических лиц);</text:p>
      <text:p text:style-name="P320"><text:tab/>-наименование и организационно-правовая форма, адрес (местонахождение) юридического лица (фамилия, имя, отчество его представителя),</text:p>
      <text:p text:style-name="P321"><text:tab/>-контактный телефон;</text:p>
      <text:p text:style-name="P322"><text:tab/>-краткое содержание сообщения;</text:p>
      <text:p text:style-name="P323"><text:tab/>-принятые меры;</text:p>
      <text:p text:style-name="P324"><text:tab/>-фамилия, имя, отчество лица, принявшего сообщение.</text:p>
      <text:p text:style-name="P325"><text:tab/>Регистрация обращений, поступивших в рабочие дни, осуществляется в день их поступления, поступившие в нерабочее время — на следующий рабочий день. Обращения, поступившие в выходные и праздничные дни, регистрируются в первый рабочий день.</text:p>
      <text:p text:style-name="P326"><text:span text:style-name="T327"><text:tab/>2.7. Информация о наличии в обращении фактов, указанных в пункте 1.3 настоящего Порядка, не позднее следующего рабочего дня с даты регистрации в Журнале, докладывается</text:span><text:span text:style-name="T328"><text:s/>руководителю органа местного самоуп</text:span><text:span text:style-name="T329">равления муниципального образования и (или) подведомственного учреждения для принятия решения.</text:span></text:p>
      <text:p text:style-name="P330"><text:tab/>2.8. Обращение, поступившее по телефону «горячей линии», без указания фамилии гражданина, направившего обращение, или почтового адреса, по которому должен быть<text:s/>направлен ответ, регистрируется в Журнале, но при этом ответ на обращение не направляется.</text:p>
      <text:p text:style-name="P331"><text:span text:style-name="T332"><text:tab/>2.9. Обращения, содержащие нецензурные либо оскорбительные выражения, угрозы жизни, здоровью и имуществу должностного лица, а также членов его семьи, должностное<text:s/></text:span><text:span text:style-name="T333">ли</text:span><text:span text:style-name="T334">цо,<text:s/></text:span><text:span text:style-name="T335">вправе оставить без ответа по существу поставленных в нем вопросов и сообщить гражданину, направившему обращение, о недопустимости злоупотребления правом.</text:span></text:p>
      <text:p text:style-name="P336"><text:span text:style-name="T337"><text:tab/>2.10. Организация рассмотрения обращений по вопросам противодействия коррупции, поступивших по т</text:span><text:span text:style-name="T338">елефону «горячей линии», осуществляется должностным<text:s/></text:span><text:span text:style-name="T339">лицом, в администрации<text:s/></text:span><text:span text:style-name="T340">Платнировского сельского поселения Кореновского<text:s/></text:span><text:span text:style-name="T341">муниципального района Краснодарского края</text:span><text:span text:style-name="T342"><text:s/>самостоятельно, а при необходимости — совместно с отраслевыми (функциональными) органами ад</text:span><text:span text:style-name="T343">министрации муниципального образования Кореновский район и (или) подведомственными ей учреждениями.</text:span></text:p>
      <text:p text:style-name="P344"><text:tab/>2.11. Если в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, обращение <text:s/>подлежит направлению в правоохранительные органы в <text:s/>соответствии с их компетенцией.</text:p>
      <text:p text:style-name="P345"><text:span text:style-name="T346"><text:tab/>2.12. Обращения, поступившие на телефон «горячей линии» администрации<text:s/></text:span><text:span text:style-name="T347">Платнировского сельского поселения Кореновского<text:s/></text:span><text:span text:style-name="T348">муниципального района Краснодарс</text:span><text:span text:style-name="T349">кого края</text:span><text:span text:style-name="T350"><text:s/>по вопросам противодействия коррупции, рассматриваются в срок, установленный Федеральным законом от 2 мая 2006 года № 59-ФЗ «О порядке рассмотрения обращений граждан Российской Федерации».</text:span></text:p>
      <text:p text:style-name="P351"><text:tab/>2.13. По результатам рассмотрения информации, поступившей на телефон «горячей линии», гражданину или организации направляется письменный ответ по результатам проверки, либо уведомление о передаче информации в соответствующий орган или соответствующему должностному лицу, в компетенцию которых входит рассмотрение<text:s/>данных вопросов.</text:p>
      <text:p text:style-name="P352"><text:span text:style-name="T353"><text:tab/>2.14. Должностные лица, работающие с информацией о коррупционных проявлениях в администрации<text:s/></text:span><text:span text:style-name="T354">Платнировского сельского поселения Кореновского<text:s/></text:span><text:span text:style-name="T355">муниципального района Краснодарского края</text:span><text:span text:style-name="T356"><text:s/>район и подведомственных ей учреждениях, обязаны соблю</text:span><text:span text:style-name="T357">дать конфиденциальность полученной по телефону «горячей линии» информации.</text:span></text:p>
      <text:p text:style-name="P358"/>
      <text:p text:style-name="P359"/>
      <text:p text:style-name="P360">Начальник общего отдела<text:s/></text:p>
      <text:p text:style-name="P361"><text:span text:style-name="T362">администрации<text:s/></text:span><text:span text:style-name="T363">Платнировского<text:s/></text:span></text:p>
      <text:p text:style-name="P364">сельского поселения<text:s/></text:p>
      <text:p text:style-name="P365"><text:span text:style-name="T366">Кореновского<text:s/></text:span><text:span text:style-name="T367">муниципального района<text:s/></text:span></text:p>
      <text:p text:style-name="P368"><text:span text:style-name="T369">Краснодарского края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text:s text:c="26"/>Т.В. Брославская<text:s/></text:span><text:span text:style-name="T375"><text:s/></text:span></text:p>
      <text:p text:style-name="P376"/>
      <text:p text:style-name="P377"><text:tab/></text:p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ПРИЛОЖЕНИЕ №1</text:p>
            <text:p text:style-name="P393"><text:span text:style-name="T394">к<text:s/></text:span><text:span text:style-name="T395">П</text:span><text:span text:style-name="T396">оряд</text:span><text:span text:style-name="T397">ку</text:span><text:span text:style-name="T398"><text:s/>организации работы телефона «горячей линии» администрации<text:s/></text:span><text:span text:style-name="T399">Платнировского сельского поселения Кореновского<text:s/></text:span><text:span text:style-name="T400">муниципального района Краснодарского края</text:span><text:span text:style-name="T401"><text:s text:c="64"/></text:span><text:span text:style-name="T402"><text:s text:c="15"/></text:span><text:span text:style-name="T403">п</text:span><text:span text:style-name="T404">о вопросам противодействия</text:span><text:span text:style-name="T405"><text:s/>коррупции</text:span></text:p>
          </table:table-cell>
        </table:table-row>
      </table:table>
      <text:p text:style-name="P406"/>
      <text:p text:style-name="P407">Журнал</text:p>
      <text:p text:style-name="P408"><text:span text:style-name="T409">регистрации обращений граждан и организаций, поступивших по телефону «горячей линии» <text:s/>администрации<text:s/></text:span><text:span text:style-name="T410">Платнировского сельского поселения Кореновского<text:s/></text:span><text:span text:style-name="T411">муниципального района Краснодарского края</text:span><text:span text:style-name="T412"><text:s/></text:span><text:span text:style-name="T413">по<text:s/></text:span><text:span text:style-name="T414">вопросам противодействия коррупции</text:span></text:p>
      <text:p text:style-name="P415"/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<text:s text:c="2"/></text:span><text:span text:style-name="T428">№</text:span></text:p>
            <text:p text:style-name="P429"><text:span text:style-name="T430"><text:s/></text:span><text:span text:style-name="T431">п/ п</text:span></text:p>
          </table:table-cell>
          <table:table-cell table:style-name="TableCell432">
            <text:p text:style-name="P433">Дата и время поступле</text:p>
            <text:p text:style-name="P434">ния сообщения</text:p>
          </table:table-cell>
          <table:table-cell table:style-name="TableCell435">
            <text:p text:style-name="P436">Ф.И.О., адрес места жительства, телефон (для физических лиц); наименование и организационно-правовая форма, адрес (местонахождение) юридического лица, Ф.И.О. его<text:s/>представителя, контактный телефон</text:p>
          </table:table-cell>
          <table:table-cell table:style-name="TableCell437">
            <text:p text:style-name="P438">Краткое содержание сообщения</text:p>
          </table:table-cell>
          <table:table-cell table:style-name="TableCell439">
            <text:p text:style-name="P440">Принятые меры</text:p>
          </table:table-cell>
          <table:table-cell table:style-name="TableCell441">
            <text:p text:style-name="P442">ФИО должностного лица, принявшего сообщение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/>
      <text:p text:style-name="P470"/>
      <text:p text:style-name="P471">Начальник общего отдела<text:s/></text:p>
      <text:p text:style-name="P472"><text:span text:style-name="T473">администрации<text:s/></text:span><text:span text:style-name="T474">Платнировского<text:s/></text:span></text:p>
      <text:p text:style-name="P475">сельского поселения<text:s/></text:p>
      <text:p text:style-name="P476"><text:span text:style-name="T477">Кореновского<text:s/></text:span><text:span text:style-name="T478">муниципального района<text:s/></text:span></text:p>
      <text:p text:style-name="P479"><text:span text:style-name="T480">Краснодарского края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text:s text:c="26"/>Т.В. Брославская <text:s/></text:span>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  <text:p text:style-name="P508"/>
            <text:p text:style-name="P509"/>
            <text:p text:style-name="P510">ПРИЛОЖЕНИЕ №2</text:p>
            <text:p text:style-name="P511"><text:span text:style-name="T512">к<text:s/></text:span><text:span text:style-name="T513">П</text:span><text:span text:style-name="T514">оряд</text:span><text:span text:style-name="T515">ку</text:span><text:span text:style-name="T516"><text:s/>организации работы телефона «горячей линии» администрации<text:s/></text:span><text:span text:style-name="T517">Платнировского сельского поселения Кореновского<text:s/></text:span><text:span text:style-name="T518">муниципального района Краснодарского<text:s/></text:span><text:span text:style-name="T519">края</text:span><text:span text:style-name="T520"><text:s text:c="79"/></text:span><text:bookmark-start text:name="__DdeLink__9850_4270961881_Копия_1_Копия"/><text:span text:style-name="T521">п</text:span><text:span text:style-name="T522">о вопросам противодействия</text:span><text:span text:style-name="T523"><text:s/>коррупции</text:span><text:bookmark-end text:name="__DdeLink__9850_4270961881_Копия_1_Копия"/></text:p>
          </table:table-cell>
        </table:table-row>
      </table:table>
      <text:p text:style-name="P524"/>
      <text:p text:style-name="P525"/>
      <text:p text:style-name="P526">Обращение,</text:p>
      <text:p text:style-name="P527"><text:span text:style-name="T528">поступившее по телефону «горячей линии» администрации<text:s/></text:span><text:span text:style-name="T529">Платнировского сельского поселения Кореновского<text:s/></text:span><text:span text:style-name="T530">муниципального<text:s/></text:span><text:span text:style-name="T531">района Краснодарского края</text:span></text:p>
      <text:p text:style-name="P532">по вопросам противодействия коррупции</text:p>
      <text:p text:style-name="P533"/>
      <text:p text:style-name="P534"><text:span text:style-name="T535">Дата, время:</text:span><text:span text:style-name="T536">________________________________________________________</text:span></text:p>
      <text:p text:style-name="P537"><text:s text:c="23"/>(указываются дата, время поступления обращения на телефон «горячей линии» (число, месяц,год, <text:s text:c="5"/><text:s text:c="2"/>час, минуты))</text:p>
      <text:p text:style-name="P538">Фамилия, имя, отчество гражданина, наименование и организационно-правовая форма юридического лица (Ф.И.О. его представителя):</text:p>
      <text:p text:style-name="P539">________________________________________________________________________________</text:p>
      <text:p text:style-name="P540">________________________________________________________________________________</text:p>
      <text:p text:style-name="P541"/>
      <text:p text:style-name="P542">Адрес места жительства гражданина, адрес (местонахождение) юридического лица:</text:p>
      <text:p text:style-name="P543">________________________________________________________________________________</text:p>
      <text:p text:style-name="P544">________________________________________________________________________________</text:p>
      <text:p text:style-name="P545">(указывается адрес, который сообщил заявитель, либо делается запись о том, что заявитель адрес не сообщил)</text:p>
      <text:p text:style-name="P546"/>
      <text:p text:style-name="P547">Контактный телефон:</text:p>
      <text:p text:style-name="P548">________________________________________________________________________________</text:p>
      <text:p text:style-name="P549"><text:s text:c="3"/>(номер телефона,с которого звонил и/или который сообщил заявитель, либо делается запись о том, что телефон не определился и/или заявитель номер телефона не сообщил)</text:p>
      <text:p text:style-name="P550"/>
      <text:p text:style-name="P551">Содержание сообщения:<text:s/>__________________________________________________________</text:p>
      <text:p text:style-name="P552">________________________________________________________________________________</text:p>
      <text:p text:style-name="P553">________________________________________________________________________________</text:p>
      <text:p text:style-name="P554"/>
      <text:p text:style-name="P555"/>
      <text:p text:style-name="P556">Обращение принял: ______________________________________________________________</text:p>
      <text:p text:style-name="P557"><text:span text:style-name="T558"><text:s text:c="39"/></text:span><text:span text:style-name="T559">(должность, фамилия, имя и инициалы, подпись лица, принявшего сообщение)</text:span></text:p>
      <text:p text:style-name="P560"/>
      <text:p text:style-name="P561"/>
      <text:p text:style-name="P562">Начальник общего отдела<text:s/></text:p>
      <text:p text:style-name="P563"><text:span text:style-name="T564">администрации<text:s/></text:span><text:span text:style-name="T565">Платнировского<text:s/></text:span></text:p>
      <text:p text:style-name="P566">сельского поселения<text:s/></text:p>
      <text:p text:style-name="P567"><text:span text:style-name="T568">Кореновского<text:s/></text:span><text:span text:style-name="T569">муниц</text:span><text:span text:style-name="T570">ипального района<text:s/></text:span></text:p>
      <text:p text:style-name="P571"><text:span text:style-name="T572">Краснодарского края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text:s text:c="26"/>Т.В. Брославская <text:s/></text:span></text:p>
      <text:p text:style-name="P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Гипертекстоваяссылка" style:display-name="Гипертекстовая ссылка" style:family="text">
      <style:text-properties fo:font-weight="normal" style:font-weight-asian="normal" fo:color="#106BBE"/>
    </style:style>
    <style:style style:name="FontStyle13" style:display-name="Font Style13" style:family="text" style:parent-style-name="Основнойшрифтабзаца">
      <style:text-properties style:font-name="Times New Roman" fo:font-weight="bold" style:font-weight-asian="bold" fo:font-size="13pt" style:font-size-asian="13pt"/>
    </style:style>
    <style:style style:name="FontStyle14" style:display-name="Font Style14" style:family="text" style:parent-style-name="Основнойшрифтабзаца">
      <style:text-properties style:font-name="Times New Roman" fo:font-size="13pt" style:font-size-asian="13pt"/>
    </style:style>
    <style:style style:name="FontStyle15" style:display-name="Font Style15" style:family="text" style:parent-style-name="Основнойшрифтабзаца">
      <style:text-properties style:font-name="Times New Roman" fo:font-size="10pt" style:font-size-asian="10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33" style:display-name="Font Style33" style:family="text" style:parent-style-name="Основнойшрифтабзаца">
      <style:text-properties style:font-name="Arial" style:font-name-asian="Arial" style:font-name-complex="Arial" fo:letter-spacing="0.0069i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шрифтабзаца2" style:display-name="Основной шрифт абзаца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center"/>
      <style:text-properties fo:language="ru" fo:country="RU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5-12-11T09:52:00Z</meta:creation-date>
    <dc:date>2025-12-11T09:52:00Z</dc:date>
    <meta:print-date>2025-07-31T07:26:00Z</meta:print-date>
    <meta:template xlink:href="Normal.dotm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1" meta:word-count="2379" meta:character-count="15914" meta:row-count="113" meta:non-whitespace-character-count="13566"/>
  </office:meta>
</office:document-meta>
</file>