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 style:vertical-align="auto"/>
    </style:style>
    <style:style style:name="P5" style:parent-style-name="Обычный" style:family="paragraph">
      <style:paragraph-properties fo:keep-with-next="always" fo:text-align="center" style:vertical-align="auto" fo:margin-top="0.1666in" fo:margin-bottom="0.0416in" fo:margin-left="0.4in" fo:text-indent="-0.4in">
        <style:tab-stops>
          <style:tab-stop style:type="left" style:position="-0.4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P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complex="ar" style:country-complex="SA"/>
    </style:style>
    <style:style style:name="P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complex="ar" style:country-complex="SA"/>
    </style:style>
    <style:style style:name="P9" style:parent-style-name="Обычный" style:family="paragraph">
      <style:paragraph-properties fo:text-align="justify" style:vertical-align="auto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1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20" style:parent-style-name="Текст2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9" style:parent-style-name="Обычный" style:family="paragraph">
      <style:paragraph-properties style:text-autospace="none" fo:text-align="justify" fo:text-indent="0.4923in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Текст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50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51" style:parent-style-name="Текст1" style:family="paragraph">
      <style:paragraph-properties fo:text-align="justify" fo:text-indent="0.5805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7" style:parent-style-name="Обычный" style:family="paragraph">
      <style:paragraph-properties fo:text-align="justify" fo:text-indent="0.5951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8" style:parent-style-name="Обычный" style:family="paragraph">
      <style:text-properties style:font-size-complex="10.5pt" fo:language="ru" fo:country="RU"/>
    </style:style>
    <style:style style:name="P59" style:parent-style-name="Обычный" style:family="paragraph">
      <style:text-properties style:font-size-complex="10.5pt" fo:language="ru" fo:country="RU"/>
    </style:style>
    <style:style style:name="TableColumn61" style:family="table-column">
      <style:table-column-properties style:column-width="3.3298in" style:use-optimal-column-width="false"/>
    </style:style>
    <style:style style:name="TableColumn62" style:family="table-column">
      <style:table-column-properties style:column-width="0.2034in" style:use-optimal-column-width="false"/>
    </style:style>
    <style:style style:name="TableColumn63" style:family="table-column">
      <style:table-column-properties style:column-width="3.3305in" style:use-optimal-column-width="false"/>
    </style:style>
    <style:style style:name="Table60" style:family="table">
      <style:table-properties style:width="6.8638in" fo:margin-left="0in" table:align="left"/>
    </style:style>
    <style:style style:name="TableRow64" style:family="table-row">
      <style:table-row-properties style:min-row-height="1.0222in" style:use-optimal-row-height="false"/>
    </style:style>
    <style:style style:name="TableCell65" style:family="table-cell">
      <style:table-cell-properties fo:border="none" style:writing-mode="lr-tb" fo:padding-top="0in" fo:padding-left="0.0784in" fo:padding-bottom="0in" fo:padding-right="0.075in"/>
    </style:style>
    <style:style style:name="P6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1" style:family="table-cell">
      <style:table-cell-properties fo:border="none" style:writing-mode="lr-tb" fo:padding-top="0in" fo:padding-left="0.0784in" fo:padding-bottom="0in" fo:padding-right="0.075in"/>
    </style:style>
    <style:style style:name="P72" style:parent-style-name="Обычный" style:family="paragraph">
      <style:paragraph-properties fo:widows="0" fo:orphans="0" style:text-autospace="none" style:snap-to-layout-grid="false" fo:text-align="justify" style:vertical-align="auto" fo:margin-left="0.220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3" style:family="table-cell">
      <style:table-cell-properties fo:border="none" style:writing-mode="lr-tb" fo:padding-top="0in" fo:padding-left="0.0784in" fo:padding-bottom="0in" fo:padding-right="0.075in"/>
    </style:style>
    <style:style style:name="P7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text-properties style:font-size-complex="10.5pt" fo:language="ru" fo:country="RU"/>
    </style:style>
    <style:style style:name="P80" style:parent-style-name="Обычный" style:family="paragraph">
      <style:text-properties style:font-size-complex="10.5pt" fo:language="ru" fo:country="RU"/>
    </style:style>
    <style:style style:name="P81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90" style:parent-style-name="Текст2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103" style:parent-style-name="ConsPlusNormal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FontStyle12" style:family="text">
      <style:text-properties style:font-name-asian="SimSun" fo:font-size="14pt" style:font-size-asian="14pt" style:font-size-complex="14pt"/>
    </style:style>
    <style:style style:name="T106" style:parent-style-name="FontStyle12" style:family="text">
      <style:text-properties style:font-name-asian="SimSu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1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18" style:parent-style-name="Текст2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30" style:parent-style-name="Textbody" style:family="paragraph">
      <style:paragraph-properties fo:text-align="justify" fo:margin-bottom="0in" fo:text-indent="0.3743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text-indent="0.3743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37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5" style:parent-style-name="s_1" style:family="paragraph">
      <style:paragraph-properties fo:text-align="justify" fo:margin-top="0in" fo:margin-bottom="0in" fo:text-indent="0.3937in" fo:background-color="#FFFFFF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69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70" style:parent-style-name="s_1" style:family="paragraph">
      <style:paragraph-properties fo:text-align="justify" fo:margin-top="0in" fo:margin-bottom="0in" fo:text-indent="0.3937in"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_1" style:family="paragraph">
      <style:paragraph-properties fo:text-align="justify" fo:margin-top="0in" fo:margin-bottom="0in" fo:text-indent="0.3937in" fo:background-color="#FFFFFF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_1" style:family="paragraph">
      <style:paragraph-properties fo:text-align="justify" fo:margin-top="0in" fo:margin-bottom="0in" fo:text-indent="0.3937in" fo:background-color="#FFFFFF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_1" style:family="paragraph">
      <style:paragraph-properties fo:text-align="justify" fo:margin-top="0in" fo:margin-bottom="0in" fo:text-indent="0.3937in"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_1" style:family="paragraph">
      <style:paragraph-properties fo:text-align="justify" fo:margin-top="0in" fo:margin-bottom="0in" fo:text-indent="0.3937in" fo:background-color="#FFFFFF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4" style:parent-style-name="Обычный" style:family="paragraph">
      <style:text-properties style:font-name="Times New Roman" style:font-name-complex="Times New Roman" fo:language="ru" fo:country="RU"/>
    </style:style>
    <style:style style:name="P195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96" style:parent-style-name="Таблицымоноширинный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198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P199" style:parent-style-name="Обычный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1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14" style:parent-style-name="Обычный" style:family="paragraph">
      <style:paragraph-properties fo:widows="0" fo:orphans="0" style:text-autospace="none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5" style:parent-style-name="Таблицымоноширин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3937in">
        <style:tab-stops>
          <style:tab-stop style:type="left" style:position="0.7263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3937in">
        <style:tab-stops>
          <style:tab-stop style:type="left" style:position="0.9097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3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4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5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6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48" style:family="table-column">
      <style:table-column-properties style:column-width="3.2243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3.225in" style:use-optimal-column-width="false"/>
    </style:style>
    <style:style style:name="Table247" style:family="table">
      <style:table-properties style:width="6.6465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84in" fo:padding-bottom="0in" fo:padding-right="0.075in"/>
    </style:style>
    <style:style style:name="P253" style:parent-style-name="Обычный" style:family="paragraph">
      <style:paragraph-properties fo:widows="0" fo:orphans="0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54" style:parent-style-name="Обычный" style:family="paragraph">
      <style:paragraph-properties fo:widows="0" fo:orphans="0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55" style:parent-style-name="Обычный" style:family="paragraph">
      <style:paragraph-properties fo:widows="0" fo:orphans="0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58" style:parent-style-name="Обычный" style:family="paragraph">
      <style:paragraph-properties fo:widows="0" fo:orphans="0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59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6" style:parent-style-name="Обычный" style:family="paragraph">
      <style:paragraph-properties fo:widows="0" fo:orphans="0" fo:text-align="justify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ableCell269" style:family="table-cell">
      <style:table-cell-properties fo:border="none" style:writing-mode="lr-tb" fo:padding-top="0in" fo:padding-left="0.0784in" fo:padding-bottom="0in" fo:padding-right="0.075in"/>
    </style:style>
    <style:style style:name="P270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fo:language="ru" fo:country="RU" style:language-asian="en" style:country-asian="US"/>
    </style:style>
    <style:style style:name="TableCell271" style:family="table-cell">
      <style:table-cell-properties fo:border="none" style:writing-mode="lr-tb" fo:padding-top="0in" fo:padding-left="0.0784in" fo:padding-bottom="0in" fo:padding-right="0.075in"/>
    </style:style>
    <style:style style:name="P27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4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fo:widows="0" fo:orphans="0" fo:text-align="justify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289" style:family="table-column">
      <style:table-column-properties style:column-width="3.3298in" style:use-optimal-column-width="false"/>
    </style:style>
    <style:style style:name="TableColumn290" style:family="table-column">
      <style:table-column-properties style:column-width="0.2034in" style:use-optimal-column-width="false"/>
    </style:style>
    <style:style style:name="TableColumn291" style:family="table-column">
      <style:table-column-properties style:column-width="3.3305in" style:use-optimal-column-width="false"/>
    </style:style>
    <style:style style:name="Table288" style:family="table">
      <style:table-properties style:width="6.8638in" fo:margin-left="0in" table:align="left"/>
    </style:style>
    <style:style style:name="TableRow292" style:family="table-row">
      <style:table-row-properties style:min-row-height="1.0222in" style:use-optimal-row-height="false"/>
    </style:style>
    <style:style style:name="TableCell293" style:family="table-cell">
      <style:table-cell-properties fo:border="none" style:writing-mode="lr-tb" fo:padding-top="0in" fo:padding-left="0.0784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99" style:family="table-cell">
      <style:table-cell-properties fo:border="none" style:writing-mode="lr-tb" fo:padding-top="0in" fo:padding-left="0.0784in" fo:padding-bottom="0in" fo:padding-right="0.075in"/>
    </style:style>
    <style:style style:name="P300" style:parent-style-name="Обычный" style:family="paragraph">
      <style:paragraph-properties fo:widows="0" fo:orphans="0" style:text-autospace="none" style:snap-to-layout-grid="false" fo:text-align="justify" style:vertical-align="auto" fo:margin-left="0.220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01" style:family="table-cell">
      <style:table-cell-properties fo:border="none" style:writing-mode="lr-tb" fo:padding-top="0in" fo:padding-left="0.0784in" fo:padding-bottom="0in" fo:padding-right="0.075in"/>
    </style:style>
    <style:style style:name="P30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4"><text:bookmark-start text:name="_Hlk90383202"/></text:p>
      <text:p text:style-name="P5"><text:span text:style-name="T6">СОВЕТ ПЛАТНИРОВСКОГО <text:s/>СЕЛЬСКОГО ПОСЕЛЕНИЯ КОРЕНОВСКОГО МУНИЦИПАЛЬНОГО РАЙОНА КРАСНОДАРСКОГО КРАЯ</text:span></text:p>
      <text:p text:style-name="P7"/>
      <text:p text:style-name="P8">РЕШЕНИЕ</text:p>
      <text:p text:style-name="P9"><text:span text:style-name="T10">от 17 октября 2025 года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6"/>№<text:s/></text:span><text:span text:style-name="T18">60</text:span></text:p>
      <text:p text:style-name="P19"><text:s text:c="3"/></text:p>
      <text:p text:style-name="P20"><text:span text:style-name="T21">О передаче<text:s/></text:span><text:bookmark-end text:name="_Hlk90383202"/><text:span text:style-name="T22">полномочий</text:span><text:span text:style-name="T23"><text:s/>Платнировского <text:s/>сельского<text:s/></text:span><text:span text:style-name="T24">поселения Кореновского муниципального района Краснодарского края</text:span><text:span text:style-name="T25"><text:s/></text:span><text:span text:style-name="T26">по осуществлению внутреннего муниципального финансового контроля</text:span></text:p>
      <text:p text:style-name="P27"/>
      <text:p text:style-name="P28"/>
      <text:p text:style-name="P29"><text:span text:style-name="T30">В соответствии с частью 4 статьи 14 Федерального закона от 6 октября 2003 года № 131-ФЗ «Об общих принципах<text:s/></text:span><text:span text:style-name="T31">организации местного самоуправления в Российской Федерации»,<text:s/></text:span><text:span text:style-name="T32">Федерального закона<text:s/></text:span><text:span text:style-name="T33">от 20 марта 2025 года № 33-ФЗ «Об общих принципах организации местного самоуправления в единой системе публичной власти»</text:span><text:span text:style-name="T34">, статьями 265 и 269.2 Бюджетного кодекса Российской Фе</text:span><text:span text:style-name="T35">дерации, Федеральным законом от 5 апреля 2013 года <text:s/>№ 44-ФЗ «О контрактной системе в сфере закупок товаров, работ, услуг для обеспечения государственных и муниципальных нужд»,<text:s/></text:span><text:span text:style-name="T36">Уставом</text:span><text:span text:style-name="T37"><text:s/>Платнировского <text:s/>сельского поселения Кореновского муниципального района К</text:span><text:span text:style-name="T38">раснодарского края</text:span><text:span text:style-name="T39">, Совет<text:s/></text:span><text:span text:style-name="T40">Платнировского <text:s/>сельского поселения Кореновского муниципального района Краснодарского края р е ш и л:</text:span></text:p>
      <text:p text:style-name="P41">1.<text:tab/><text:s/>Передать с 1 января 2026 года по 31 декабря 2026 года администрации муниципального образования Кореновский муниципальный район Краснодарского края полномочия по осуществлению внутреннего муниципального финансового контроля.</text:p>
      <text:p text:style-name="P42"><text:span text:style-name="T43">2.</text:span><text:span text:style-name="T44"><text:tab/></text:span><text:span text:style-name="T45">Утвердить проект соглашения<text:s/></text:span><text:span text:style-name="T46">о передаче полномочий по осуществлению внутреннего муниципального финансового контроля</text:span><text:span text:style-name="T47"><text:s/></text:span><text:span text:style-name="T48">(прилагается).</text:span></text:p>
      <text:p text:style-name="P49">3. Поручить главе Платнировского <text:s/>сельского поселения Кореновского муниципального района Краснодарского края заключить с администрацией муниципального образования Кореновский муниципальный район Краснодарского края соглашение о передаче полномочий по осуществлению внутреннего муниципального финансового контроля.</text:p>
      <text:p text:style-name="P50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муниципальный район Краснодарского края из бюджета Платнировского <text:s/>сельского поселения Кореновского муниципального района Краснодарского края в объемах и в сроки, установленные Соглашением.</text:p>
      <text:p text:style-name="P51"><text:span text:style-name="T52">5.<text:s/></text:span><text:span text:style-name="T53">Настоящее решение<text:s/></text:span><text:span text:style-name="T54">подлежит официальному обнародованию в установленном порядке и<text:s/></text:span><text:span text:style-name="T55">размещению на официальном сайте Платнировского <text:s/></text:span><text:soft-page-break/><text:span text:style-name="T56">сельского поселения Кореновского муниципального района Краснодарского края в информационно-телекоммуникационной сети «Интернет».</text:span></text:p>
      <text:p text:style-name="P57">6. Настоящее решение вступает в силу после его официального обнародования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Глава</text:p>
            <text:p text:style-name="P68">Платнировского сельского</text:p>
            <text:p text:style-name="P69">поселения Кореновского района</text:p>
            <text:p text:style-name="P70">М.В. Кулиш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/>
            <text:p text:style-name="P75">Председатель Совета</text:p>
            <text:p text:style-name="P76">Платнировского сельского</text:p>
            <text:p text:style-name="P77">поселения Кореновского района</text:p>
            <text:p text:style-name="P78">А.Г. Павленко</text:p>
          </table:table-cell>
        </table:table-row>
      </table:table>
      <text:p text:style-name="P79"/>
      <text:p text:style-name="P80"/>
      <text:p text:style-name="P81"><text:s text:c="78"/>ПРИЛОЖЕНИЕ</text:p>
      <text:p text:style-name="P82"><text:s text:c="15"/>к решению Совета</text:p>
      <text:p text:style-name="P83"><text:s text:c="67"/>Платнировского <text:s/>сельского поселения<text:s/></text:p>
      <text:p text:style-name="P84"><text:s text:c="31"/><text:s text:c="37"/>Кореновского муниципального района<text:s/></text:p>
      <text:p text:style-name="P85"><text:s text:c="84"/>Краснодарского края</text:p>
      <text:p text:style-name="P86">от<text:s/></text:p>
      <text:p text:style-name="P87"/>
      <text:p text:style-name="P88">СОГЛАШЕНИЕ</text:p>
      <text:p text:style-name="P89"/>
      <text:p text:style-name="P90"><text:span text:style-name="T91">О передаче полномочий</text:span><text:span text:style-name="T92"><text:s/>Платнировского <text:s/>сельского<text:s/></text:span><text:span text:style-name="T93">поселения Кореновского муниципального района Краснодарского края</text:span><text:span text:style-name="T94"><text:s/></text:span><text:span text:style-name="T95">по осуществлению внутреннего муниципального финансового контроля</text:span></text:p>
      <text:p text:style-name="P96"/>
      <text:p text:style-name="P97">г. Кореновск <text:s text:c="42"/><text:tab/><text:s text:c="18"/>«___» _________202__ года</text:p>
      <text:p text:style-name="P98"/>
      <text:p text:style-name="P99">Администрация Платнировского <text:s/>сельского поселения Кореновского муниципального района Краснодарского края (далее - сельское поселение) в лице______________________________________________________________,</text:p>
      <text:p text:style-name="P100"><text:s text:c="23"/>(должность, фамилия, имя, отчество лица, уполномоченного подписывать соглашение)</text:p>
      <text:p text:style-name="P101">действующего на основании___________________________________________,</text:p>
      <text:p text:style-name="P102">(реквизиты документа, на основании которого<text:s/><text:line-break/>подписывается соглашение)</text:p>
      <text:p text:style-name="P103"><text:span text:style-name="T104">с одной стороны,<text:s/></text:span><text:span text:style-name="T105">и администрация муниципального образования Кореновский муниципальный р</text:span><text:span text:style-name="T106">айон Краснодарского края</text:span><text:span text:style-name="T107"><text:s/>в лице __________________________________________________________________,</text:span></text:p>
      <text:p text:style-name="P108"><text:span text:style-name="T109"><text:tab/>(</text:span><text:span text:style-name="T110">должность, фамилия, имя, отчество лица, уполномоченного подписывать соглашение)</text:span></text:p>
      <text:p text:style-name="P111">действующего на основании<text:s/>__________________________________________,</text:p>
      <text:p text:style-name="P112"><text:span text:style-name="T113"><text:tab/></text:span><text:span text:style-name="T114"><text:tab/></text:span><text:span text:style-name="T115"><text:tab/></text:span><text:span text:style-name="T116"><text:tab/><text:s text:c="4"/>(</text:span><text:span text:style-name="T117">реквизиты документа, на основании которого подписывается соглашение)</text:span></text:p>
      <text:p text:style-name="P118"><text:span text:style-name="T119">с другой стороны, именуемые в дальнейшем Стороны, руководствуясь частью 4 статьи 14 Федерального закона от 6 октября 2003 № 131-ФЗ «Об</text:span><text:span text:style-name="T120"><text:s/>общих принципах организации местного самоуправления в Российской Федерации»,<text:s/></text:span><text:span text:style-name="T121">Федерального закона<text:s/></text:span><text:span text:style-name="T122">от 20 марта 2025 года № 33-ФЗ «Об общих принципах организации местного самоуправления в единой системе публичной власти», <text:s text:c="2"/></text:span><text:span text:style-name="T123">в соответствии со статьями 265 и 2</text:span><text:span text:style-name="T124">69.2 Бюджетного кодекса Российской<text:s/></text:span><text:soft-page-break/><text:span text:style-name="T125">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</text:span><text:span text:style-name="T126">), заключили настоящее Соглашение о нижеследующем.</text:span></text:p>
      <text:p text:style-name="P127"/>
      <text:p text:style-name="P128">1. Предмет Соглашения</text:p>
      <text:p text:style-name="P129"/>
      <text:p text:style-name="P130"><text:span text:style-name="T131">1.1. 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</text:span><text:span text:style-name="T132"><text:s/>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text:bookmark-start text:name="P42"/><text:bookmark-end text:name="P42"/></text:p>
      <text:p text:style-name="P133"><text:span text:style-name="T134">1.2. Полномочия по внутреннему муниципальному финансовому контролю для</text:span><text:span text:style-name="T135"><text:s/>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p>
      <text:p text:style-name="P136"/>
      <text:p text:style-name="P137">2. Права и<text:s/>обязанности сторон</text:p>
      <text:p text:style-name="P138"/>
      <text:p text:style-name="P139">2.1. Администрация Платнировского <text:s/>сельского поселения Кореновского муниципального района Краснодарского края:</text:p>
      <text:p text:style-name="P140"><text:span text:style-name="T141">2.1.1. Обязуется утвердить в решении о бюджете поселения иные межбюджетные трансферты бюджету муниципального района на осущес</text:span><text:span text:style-name="T142">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p>
      <text:p text:style-name="P143">2.1.2. Имеет право направлять предложения о проведении контрольных мероприятий.</text:p>
      <text:p text:style-name="P144"><text:span text:style-name="T145">2.1.3. Имеет право<text:s/></text:span><text:span text:style-name="T146">получать информацию об осуществлении предусмотренных настоящим Соглашением полномочий.</text:span></text:p>
      <text:p text:style-name="P147"><text:span text:style-name="T148">2.1.4. Имеет право передать в пользование материальные средства, необходимые для осуществления предусмотренных настоящим Соглашением полномочий.</text:span></text:p>
      <text:p text:style-name="P149"><text:span text:style-name="T150">2.1.5. Имеет право осуще</text:span><text:span text:style-name="T151">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p>
      <text:p text:style-name="P152"><text:span text:style-name="T153">2.1.6. Имеет право требовать возврата предоставленных финансовых средств для реализации пер</text:span><text:span text:style-name="T154">еданных полномочий в случае их нецелевого использования, а также неисполнения переданных полномочий.</text:span></text:p>
      <text:p text:style-name="P155"><text:span text:style-name="T156">2.1.7. Получает отчет по результатам осуществления переданных полномочий, с учетом требований действующего законодательства.</text:span></text:p>
      <text:p text:style-name="P157">2.2. Администрация муниципального образования Кореновский муниципальный район Краснодарского края:</text:p>
      <text:soft-page-break/>
      <text:p text:style-name="P158">2.2.1. Устанавливает в муниципальных правовых актах полномочия органа контроля.</text:p>
      <text:p text:style-name="P159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60">2.2.3. Имеет право получать от органа контроля информацию об осуществлении предусмотренных настоящим Соглашением полномочий.</text:p>
      <text:p text:style-name="P161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62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63">2.3. Орган контроля:</text:p>
      <text:p text:style-name="P164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65"><text:span text:style-name="T166">2.3.2. При осуществлении полномочий</text:span><text:span text:style-name="T167">, указанных в пункте 1.1. настоящего Соглашения:</text:span></text:p>
      <text:p text:style-name="P168">проводит проверки, ревизии и обследования;</text:p>
      <text:p text:style-name="P169">направляет объектам контроля акты, заключения, представления и (или) предписания;</text:p>
      <text:p text:style-name="P170"><text:span text:style-name="T171">направляет финансовым органам (органам управления государственными<text:s/></text:span><text:span text:style-name="T172">внебюджетными фондами) уведомления о применении бюджетных мер принуждения;</text:span></text:p>
      <text:p text:style-name="P173"><text:span text:style-name="T174">осуществляет производство по делам об административных правонарушениях в </text:span><text:a xlink:href="https://internet.garant.ru/#/document/12125267/entry/4000" office:target-frame-name="_top" xlink:show="replace"><text:span text:style-name="T175">порядке</text:span></text:a><text:span text:style-name="T176">, установленном законодате</text:span><text:span text:style-name="T177">льством об административных правонарушениях;</text:span></text:p>
      <text:p text:style-name="P178"><text:span text:style-name="T179">назначает (организует) проведение экспертиз, необходимых для проведения проверок, ревизий и обследований;</text:span></text:p>
      <text:p text:style-name="P180"><text:span text:style-name="T181">получает необходимый для осуществления полномочий, указанных в пункте 1.1. настоящего Соглашения, постоян</text:span><text:span text:style-name="T182">ный доступ к государственным и муниципальным информационным системам в соответствии с </text:span><text:a xlink:href="https://internet.garant.ru/#/document/12148555/entry/4" office:target-frame-name="_top" xlink:show="replace"><text:span text:style-name="T183">законодательством</text:span></text:a><text:span text:style-name="T184"> Российской Федерации об информации, информационных технологиях и о защите информ</text:span><text:span text:style-name="T185">ации, законодательством Российской Федерации о государственной и иной охраняемой законом тайне;</text:span></text:p>
      <text:p text:style-name="P186"><text:span text:style-name="T187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text:a xlink:href="https://internet.garant.ru/#/document/10164072/entry/0" office:target-frame-name="_top" xlink:show="replace"><text:span text:style-name="T188">Гражданским кодексом</text:span></text:a><text:span text:style-name="T189"> Российской Федерации.</text:span></text:p>
      <text:p text:style-name="P190">2.3.3. Включает в планы своей работы контрольные мероприятия, с учетом требований действующего законодательства к тематическим<text:s/>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91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soft-page-break/>
      <text:p text:style-name="P192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93">2.4. Стороны имеют право принимать<text:s/>иные меры, необходимые для реализации настоящего Соглашения.</text:p>
      <text:p text:style-name="P194"/>
      <text:p text:style-name="P195">3. Порядок определения и предоставления ежегодного</text:p>
      <text:p text:style-name="P196"><text:span text:style-name="T197">объема межбюджетных<text:s/></text:span><text:span text:style-name="T198">трансфертов, необходимых для осуществления передаваемых полномочий</text:span></text:p>
      <text:p text:style-name="P199"/>
      <text:p text:style-name="P200"><text:span text:style-name="T201">3.1. Финансовые средства для осуществления органом конт</text:span><text:span text:style-name="T202">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Платнировского <text:s/>сельского поселения Кореновског</text:span><text:span text:style-name="T203">о муниципального района Краснодарского края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</text:span><text:span text:style-name="T204">ертов).</text:span></text:p>
      <text:p text:style-name="P205">3.2. Объем межбюджетных трансфертов, предоставляемых Новоберезан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<text:s/>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206">3.3. Реквизиты для перечисления: __________________________________.</text:p>
      <text:p text:style-name="P207">3.4. Не использованные остатки средств подлежат возврату в бюджет Платнировского <text:s/>сельского поселения Кореновского муниципального района Краснодарского края. <text:s/></text:p>
      <text:p text:style-name="P208"/>
      <text:p text:style-name="P209">4. Срок действия Соглашения, основания и порядок прекращения действия Соглашения</text:p>
      <text:p text:style-name="P210"/>
      <text:p text:style-name="P211"><text:span text:style-name="T212">4.1. Настоящее<text:s/></text:span><text:span text:style-name="T213">Соглашение вступает в силу после его официального обнародования, но не ранее 1 января 2026 года и действует в течение одного календарного года до 31 декабря 2026 года.</text:span></text:p>
      <text:p text:style-name="P214">4.2. Настоящее Соглашение может быть расторгнуто по взаимному<text:s/>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15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216"><text:span text:style-name="T217">4.4.</text:span><text:span text:style-name="T218"><text:tab/></text:span><text:span text:style-name="T219">Настоящее Соглашение может быть досрочно прекращено в одностороннем порядке без обращения в суд, в случае изменения федерального<text:s/></text:span><text:soft-page-break/><text:span text:style-name="T220">законодательства, в связи с которым реализация переданных полномочий становится нево</text:span><text:span text:style-name="T221">зможной.</text:span></text:p>
      <text:p text:style-name="P222"><text:span text:style-name="T223">4.5.</text:span><text:span text:style-name="T224"><text:tab/></text:span><text:span text:style-name="T225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span></text:p>
      <text:p text:style-name="P226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227"/>
      <text:p text:style-name="P228"><text:bookmark-start text:name="sub_2009"/><text:span text:style-name="T229">5. Ответственность Сторон</text:span></text:p>
      <text:p text:style-name="P230"/>
      <text:p text:style-name="P231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32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233"/>
      <text:p text:style-name="P234">6. Порядок разрешения споров</text:p>
      <text:p text:style-name="P235"/>
      <text:p text:style-name="P236">6.1. Все разногласия между Сторонами разрешаются путем переговоров.</text:p>
      <text:p text:style-name="P237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238"/>
      <text:p text:style-name="P239"><text:span text:style-name="T240">7.</text:span><text:span text:style-name="T241"><text:s/></text:span><text:span text:style-name="T242">Заключительные положения</text:span></text:p>
      <text:p text:style-name="P243"/>
      <text:p text:style-name="P244">7.1. Все изменения к настоящему Соглашению<text:s/>оформляются в виде дополнительных соглашений и после их подписания являются неотъемлемыми частями настоящего Соглашения.</text:p>
      <text:p text:style-name="P245">7.2. Во всем, что не предусмотрено настоящим Соглашением, Стороны руководствуются законодательством Российской Федерации.</text:p>
      <text:p text:style-name="P246">7.3. Настоящее Соглашение составлено в двух экземплярах по одному для каждой из Сторон, имеющих одинаковую юридическую силу.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Глава</text:p>
            <text:p text:style-name="P255"><text:span text:style-name="T256">Платнировского<text:s/></text:span><text:span text:style-name="T257"><text:s/>сельского</text:span></text:p>
            <text:p text:style-name="P258">поселения Кореновского муниципального района<text:s/><text:soft-page-break/>Краснодарского края</text:p>
            <text:p text:style-name="P259"/>
            <text:p text:style-name="P260">_________________ И.О. Фамилия</text:p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7">«__»<text:s/></text:span><text:span text:style-name="T268">______________20__ года</text:span></text:p>
          </table:table-cell>
          <table:table-cell table:style-name="TableCell269">
            <text:p text:style-name="P270"><text:s/></text:p>
          </table:table-cell>
          <table:table-cell table:style-name="TableCell271">
            <text:p text:style-name="P272"/>
            <text:p text:style-name="P273">Глава</text:p>
            <text:p text:style-name="P274">муниципального образования <text:s text:c="5"/>Кореновский муниципальный район Краснодарского края</text:p>
            <text:p text:style-name="P275"/>
            <text:p text:style-name="P276"/>
            <text:p text:style-name="P277">_________________ И.О. Фамилия</text:p>
            <text:p text:style-name="P278"/>
            <text:p text:style-name="P279"/>
            <text:p text:style-name="P280"/>
            <text:p text:style-name="P281"/>
            <text:p text:style-name="P282"/>
            <text:p text:style-name="P283"><text:span text:style-name="T284">«__» ______________ 20__ года</text:span></text:p>
          </table:table-cell>
        </table:table-row>
      </table:table>
      <text:soft-page-break/>
      <text:p text:style-name="P285"><text:s/>М.П.<text:s/><text:s text:c="60"/>М.П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Глава</text:p>
            <text:p text:style-name="P296">Платнировского сельского</text:p>
            <text:p text:style-name="P297">поселения Кореновского района</text:p>
            <text:p text:style-name="P298">М.В. Кулиш</text:p>
          </table:table-cell>
          <table:table-cell table:style-name="TableCell299">
            <text:p text:style-name="P300"><text:s/></text:p>
          </table:table-cell>
          <table:table-cell table:style-name="TableCell301">
            <text:p text:style-name="P302"/>
            <text:p text:style-name="P303">Председатель Совета</text:p>
            <text:p text:style-name="P304">Платнировского сельского</text:p>
            <text:p text:style-name="P305">поселения Кореновского района</text:p>
            <text:p text:style-name="P306">А.Г. Павленко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asian="Calibri" style:font-name-complex="Calibri" style:letter-kerning="false" fo:font-size="11pt" style:font-size-asian="11pt" fo:language="ru" fo:country="RU" fo:hyphenate="false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5</text:page-number></text:p>
        <text:p text:style-name="Верхнийколонтитул"/>
      </style:header>
      <style:header-first>
        <text:p text:style-name="P3"/>
        <text:p text:style-name="Верхни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дминистрация</meta:initial-creator>
    <dc:creator>User</dc:creator>
    <meta:creation-date>2025-10-17T06:30:00Z</meta:creation-date>
    <dc:date>2025-10-20T07:11:00Z</dc:date>
    <meta:print-date>2025-10-08T12:05:00Z</meta:print-date>
    <meta:template xlink:href="Normal" xlink:type="simple"/>
    <meta:editing-cycles>6</meta:editing-cycles>
    <meta:editing-duration>PT240S</meta:editing-duration>
    <meta:document-statistic meta:page-count="7" meta:paragraph-count="29" meta:word-count="2194" meta:character-count="14673" meta:row-count="104" meta:non-whitespace-character-count="12508"/>
  </office:meta>
</office:document-meta>
</file>