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style:vertical-align="auto"/>
    </style:style>
    <style:style style:name="P5" style:parent-style-name="Обычный" style:family="paragraph">
      <style:paragraph-properties fo:keep-with-next="always" fo:text-align="center" style:vertical-align="auto" fo:margin-top="0.1666in" fo:margin-bottom="0.0416in" fo:margin-left="0.4in" fo:text-indent="-0.4in">
        <style:tab-stops>
          <style:tab-stop style:type="left" style:position="-0.4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complex="ar" style:country-complex="SA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complex="ar" style:country-complex="SA"/>
    </style:style>
    <style:style style:name="P11" style:parent-style-name="Обычный" style:family="paragraph">
      <style:paragraph-properties fo:text-align="justify" style:vertical-align="auto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2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24" style:parent-style-name="Текст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Текст2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35" style:parent-style-name="Обычный" style:family="paragraph">
      <style:paragraph-properties style:text-autospace="none" fo:text-align="justify" fo:text-indent="0.4923in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5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60" style:parent-style-name="Текст1" style:family="paragraph">
      <style:paragraph-properties fo:text-align="justify" fo:text-indent="0.5805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7" style:parent-style-name="Обычный" style:family="paragraph">
      <style:paragraph-properties fo:text-align="justify" fo:text-indent="0.5951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68" style:parent-style-name="Обычный" style:family="paragraph">
      <style:text-properties style:font-size-complex="10.5pt" fo:language="ru" fo:country="RU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6" style:parent-style-name="Безинтервала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top" fo:text-indent="0.3937in" fo:background-color="#FFFFFF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P86" style:parent-style-name="Обычный" style:family="paragraph">
      <style:text-properties style:font-size-complex="10.5pt" fo:language="ru" fo:country="RU"/>
    </style:style>
    <style:style style:name="P87" style:parent-style-name="Обычный" style:family="paragraph">
      <style:text-properties style:font-size-complex="10.5pt" fo:language="ru" fo:country="RU"/>
    </style:style>
    <style:style style:name="P88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7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106" style:parent-style-name="ConsPlusNormal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FontStyle12" style:family="text">
      <style:text-properties style:font-name-asian="SimSun" fo:font-size="14pt" style:font-size-asian="14pt" style:font-size-complex="14pt"/>
    </style:style>
    <style:style style:name="T109" style:parent-style-name="FontStyle12" style:family="text">
      <style:text-properties style:font-name-asian="SimSu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21" style:parent-style-name="Текст2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 fo:margin-bottom="0in" fo:text-indent="0.374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text-indent="0.3743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37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5" style:parent-style-name="s_1" style:family="paragraph">
      <style:paragraph-properties fo:text-align="justify" fo:margin-top="0in" fo:margin-bottom="0in" fo:text-indent="0.3937in" fo:background-color="#FFFFFF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68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69" style:parent-style-name="s_1" style:family="paragraph">
      <style:paragraph-properties fo:text-align="justify" fo:margin-top="0in" fo:margin-bottom="0in" fo:text-indent="0.3937in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_1" style:family="paragraph">
      <style:paragraph-properties fo:text-align="justify" fo:margin-top="0in" fo:margin-bottom="0in" fo:text-indent="0.3937in" fo:background-color="#FFFFFF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_1" style:family="paragraph">
      <style:paragraph-properties fo:text-align="justify" fo:margin-top="0in" fo:margin-bottom="0in" fo:text-indent="0.3937in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_1" style:family="paragraph">
      <style:paragraph-properties fo:text-align="justify" fo:margin-top="0in" fo:margin-bottom="0in" fo:text-indent="0.3937in" fo:background-color="#FFFFFF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_1" style:family="paragraph">
      <style:paragraph-properties fo:text-align="justify" fo:margin-top="0in" fo:margin-bottom="0in" fo:text-indent="0.3937in" fo:background-color="#FFFFFF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text-properties style:font-name="Times New Roman" style:font-name-complex="Times New Roman" fo:language="ru" fo:country="RU"/>
    </style:style>
    <style:style style:name="P193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94" style:parent-style-name="Таблицымоноширин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19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198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6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7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0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53" style:family="table-column">
      <style:table-column-properties style:column-width="3.2243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3.225in" style:use-optimal-column-width="false"/>
    </style:style>
    <style:style style:name="Table252" style:family="table">
      <style:table-properties style:width="6.646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84in" fo:padding-bottom="0in" fo:padding-right="0.075in"/>
    </style:style>
    <style:style style:name="P258" style:parent-style-name="Обычный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59" style:parent-style-name="Обычный" style:family="paragraph">
      <style:paragraph-properties fo:widows="0" fo:orphans="0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2" style:parent-style-name="Обычный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3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0" style:parent-style-name="Обычный" style:family="paragraph">
      <style:paragraph-properties fo:widows="0" fo:orphans="0" fo:text-align="justify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ableCell273" style:family="table-cell">
      <style:table-cell-properties fo:border="none" style:writing-mode="lr-tb" fo:padding-top="0in" fo:padding-left="0.0784in" fo:padding-bottom="0in" fo:padding-right="0.075in"/>
    </style:style>
    <style:style style:name="P274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275" style:family="table-cell">
      <style:table-cell-properties fo:border="none" style:writing-mode="lr-tb" fo:padding-top="0in" fo:padding-left="0.0784in" fo:padding-bottom="0in" fo:padding-right="0.075in"/>
    </style:style>
    <style:style style:name="P27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7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fo:widows="0" fo:orphans="0"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Безинтервала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98" style:parent-style-name="Безинтервала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4"><text:bookmark-start text:name="_Hlk90383202"/></text:p>
      <text:p text:style-name="P5"><text:span text:style-name="T6">СОВЕТ<text:s/></text:span><text:span text:style-name="T7">ПЛАТНИРОВСКОГО<text:s/></text:span><text:span text:style-name="T8"><text:s/>СЕЛЬСКОГО ПОСЕЛЕНИЯ КОРЕНОВСКОГО МУНИЦИПАЛЬНОГО РАЙОНА КРАСНОДАРСКОГО КРАЯ</text:span></text:p>
      <text:p text:style-name="P9"/>
      <text:p text:style-name="P10">РЕШЕНИЕ</text:p>
      <text:p text:style-name="P11"><text:span text:style-name="T12">от<text:s/></text:span><text:span text:style-name="T13">17</text:span><text:span text:style-name="T14"><text:s/>октября 2025 года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0"/>№<text:s/></text:span><text:span text:style-name="T22">00</text:span></text:p>
      <text:p text:style-name="P23"><text:s text:c="3"/></text:p>
      <text:p text:style-name="P24"/>
      <text:p text:style-name="P25"><text:span text:style-name="T26">О передаче<text:s/></text:span><text:bookmark-end text:name="_Hlk90383202"/><text:span text:style-name="T27">полномочий</text:span><text:span text:style-name="T28"><text:s/></text:span><text:span text:style-name="T29">Платнировского<text:s/></text:span><text:span text:style-name="T30"><text:s/>сельского поселения Кореновского муниципального района Краснодарского края</text:span><text:span text:style-name="T31"><text:s/></text:span><text:span text:style-name="T32">по осуществлению внутреннего муниципального финансового контроля</text:span></text:p>
      <text:p text:style-name="P33"/>
      <text:p text:style-name="P34"/>
      <text:p text:style-name="P35"><text:span text:style-name="T36">В соответствии с частью 4 статьи 14<text:s/></text:span><text:span text:style-name="T37">Федерального закона от 6 октября 2003 года № 131-ФЗ «Об общих принципах организации местного самоуправления в Российской Федерации»,<text:s/></text:span><text:span text:style-name="T38">Федерального закона<text:s/></text:span><text:span text:style-name="T39">от 20 марта 2025 года № 33-ФЗ «Об общих принципах организации местного самоуправления в единой системе<text:s/></text:span><text:span text:style-name="T40">публичной власти»</text:span><text:span text:style-name="T41">, статьями 265 и 269.2 Бюджетного кодекса Российской Федерации, Федеральным законом от 5 апреля 2013 года <text:s/>№ 44-ФЗ «О контрактной системе в сфере закупок товаров, работ, услуг для обеспечения государственных и муниципальных нужд»,<text:s/></text:span><text:span text:style-name="T42">Уставом</text:span><text:span text:style-name="T43"><text:s/></text:span><text:span text:style-name="T44">Платнировского<text:s/></text:span><text:span text:style-name="T45"><text:s/>сельского поселения Кореновского муниципального района Краснодарского края</text:span><text:span text:style-name="T46">, Совет<text:s/></text:span><text:span text:style-name="T47">Платнировского<text:s/></text:span><text:span text:style-name="T48"><text:s/>сельского поселения Кореновского муниципального района Краснодарского края р е ш и л:</text:span></text:p>
      <text:p text:style-name="P49">1.<text:tab/><text:s/>Передать с 1 января 2026 года по 31 декабря 2026 года администрации муниципального образования Кореновский муниципальный район Краснодарского края полномочия по осуществлению внутреннего муниципального финансового контроля.</text:p>
      <text:p text:style-name="P50"><text:span text:style-name="T51">2.</text:span><text:span text:style-name="T52"><text:tab/></text:span><text:span text:style-name="T53">Утвердить проект соглашения<text:s/></text:span><text:span text:style-name="T54">о передаче полномочий по осуществлению внут</text:span><text:span text:style-name="T55">реннего муниципального финансового контроля</text:span><text:span text:style-name="T56"><text:s/></text:span><text:span text:style-name="T57">(прилагается).</text:span></text:p>
      <text:p text:style-name="P58">3. Поручить главе<text:s/>Платнировского<text:s/><text:s/>сельского поселения Кореновского муниципального района Краснодарского края заключить с администрацией муниципального образования Кореновский муниципальный район Краснодарского края соглашение о передаче полномочий по осуществлению внутреннего муниципального финансового контроля.</text:p>
      <text:p text:style-name="P59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муниципальный район Краснодарского края из бюджета<text:s/>Платнировского<text:s/><text:s/>сельского поселения Кореновского муниципального района Краснодарского края в объемах и в сроки, установленные Соглашением.</text:p>
      <text:soft-page-break/>
      <text:p text:style-name="P60"><text:span text:style-name="T61">5.<text:s/></text:span><text:span text:style-name="T62">Настоящее ре</text:span><text:span text:style-name="T63">шение<text:s/></text:span><text:span text:style-name="T64">подлежит официальному обнародованию в установленном порядке и размещению на официальном сайте<text:s/></text:span><text:span text:style-name="T65">Платнировского<text:s/></text:span><text:span text:style-name="T66"><text:s/>сельского поселения Кореновского муниципального района Краснодарского края в информационно-телекоммуникационной сети «Интернет».</text:span></text:p>
      <text:p text:style-name="P67">6.<text:s/>Настоящее решение вступает в силу после его официального обнародования.</text:p>
      <text:p text:style-name="P68"/>
      <text:p text:style-name="P69">Глава Платнировского<text:s/><text:tab/><text:tab/><text:tab/><text:s text:c="9"/>Председатель Совета<text:s/></text:p>
      <text:p text:style-name="P70">сельского поселения <text:s/><text:s text:c="30"/>Платнировского сельского</text:p>
      <text:p text:style-name="P71">Кореновского <text:s text:c="12"/><text:s text:c="30"/>поселения Кореновского</text:p>
      <text:p text:style-name="P72"><text:span text:style-name="T73">муниципального ра</text:span><text:span text:style-name="T74">йона <text:s text:c="25"/></text:span><text:span text:style-name="T75">муниципального района</text:span></text:p>
      <text:p text:style-name="P76"><text:span text:style-name="T77">Краснодарского края<text:s/></text:span><text:span text:style-name="T78"><text:tab/></text:span><text:span text:style-name="T79"><text:tab/></text:span><text:span text:style-name="T80"><text:tab/><text:s text:c="9"/></text:span><text:span text:style-name="T81">Краснодарского края</text:span><text:span text:style-name="T82"><text:s text:c="3"/></text:span></text:p>
      <text:p text:style-name="P83"><text:tab/><text:tab/><text:tab/><text:tab/></text:p>
      <text:p text:style-name="P84">_______________М.В. Кулиш<text:tab/><text:tab/>_______________А.Г. Павленко</text:p>
      <text:p text:style-name="P85"/>
      <text:p text:style-name="P86"/>
      <text:p text:style-name="P87"/>
      <text:p text:style-name="P88"><text:s text:c="78"/>ПРИЛОЖЕНИЕ</text:p>
      <text:p text:style-name="P89"><text:s text:c="15"/>к решению Совета</text:p>
      <text:p text:style-name="P90"><text:s text:c="67"/>Платнировского<text:s/><text:s/>сельского поселения<text:s/></text:p>
      <text:p text:style-name="P91"><text:s text:c="68"/>Кореновского муниципального района<text:s/></text:p>
      <text:p text:style-name="P92"><text:s text:c="47"/><text:s text:c="37"/>Краснодарского края</text:p>
      <text:p text:style-name="P93">от<text:s/>17октября 2025 года №<text:s/>00</text:p>
      <text:p text:style-name="P94"/>
      <text:p text:style-name="P95">СОГЛАШЕНИЕ</text:p>
      <text:p text:style-name="P96"/>
      <text:p text:style-name="P97">о передаче полномочий по осуществлению внутреннего муниципального</text:p>
      <text:p text:style-name="P98">финансового контроля</text:p>
      <text:p text:style-name="P99"/>
      <text:p text:style-name="P100">г. Кореновск <text:s text:c="42"/><text:tab/><text:s text:c="14"/><text:s text:c="4"/>«___» _________202__ года</text:p>
      <text:p text:style-name="P101"/>
      <text:p text:style-name="P102">Администрация<text:s/>Платнировского<text:s/><text:s/>сельского поселения Кореновского муниципального района Краснодарского края (далее - сельское поселение) в лице______________________________________________________________,</text:p>
      <text:p text:style-name="P103"><text:s text:c="20"/><text:s text:c="3"/>(должность, фамилия, имя, отчество лица, уполномоченного подписывать соглашение)</text:p>
      <text:p text:style-name="P104">действующего на основании___________________________________________,</text:p>
      <text:p text:style-name="P105">(реквизиты документа, на основании которого<text:s/><text:line-break/>подписывается соглашение)</text:p>
      <text:p text:style-name="P106"><text:span text:style-name="T107">с одной стороны,<text:s/></text:span><text:span text:style-name="T108">и<text:s/></text:span><text:span text:style-name="T109">администрация муниципального образования Кореновский муниципальный район Краснодарского края</text:span><text:span text:style-name="T110"><text:s/>в лице __________________________________________________________________,</text:span></text:p>
      <text:p text:style-name="P111"><text:span text:style-name="T112"><text:tab/>(</text:span><text:span text:style-name="T113">должность, фамилия, имя, отчество лица, уполномоченного подписывать соглашение)</text:span></text:p>
      <text:p text:style-name="P114">действующего на основании __________________________________________,</text:p>
      <text:p text:style-name="P115"><text:span text:style-name="T116"><text:tab/></text:span><text:span text:style-name="T117"><text:tab/></text:span><text:span text:style-name="T118"><text:tab/></text:span><text:span text:style-name="T119"><text:tab/><text:s text:c="4"/>(</text:span><text:span text:style-name="T120">реквизиты документа, на основании которого подписывается соглашение)</text:span></text:p>
      <text:p text:style-name="P121"><text:span text:style-name="T122">с другой стороны, именуемые в дальнейшем Стороны, руководствуясь частью 4 статьи 14 Федерального закона от 6<text:s/></text:span><text:span text:style-name="T123">октября 2003 № 131-ФЗ «Об общих принципах организации местного самоуправления в Российской Федерации», в<text:s/></text:span><text:soft-page-break/><text:span text:style-name="T124">соответствии со статьями 265 и 269.2 Бюджетного кодекса Российской Федерации, статьей 99 Федерального закона от 05 апреля 2013 года № 44-ФЗ «О контракт</text:span><text:span text:style-name="T125">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p>
      <text:p text:style-name="P126"/>
      <text:p text:style-name="P127">1. Предмет Соглашения</text:p>
      <text:p text:style-name="P128"/>
      <text:p text:style-name="P129"><text:span text:style-name="T130">1.1. Предметом настоящего Соглашения являетс</text:span><text:span text:style-name="T131">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</text:span><text:span text:style-name="T132">ой Федерации, частями 8 и 21 статьи 99 Федерального закона №44-ФЗ.</text:span><text:bookmark-start text:name="P42"/><text:bookmark-end text:name="P42"/></text:p>
      <text:p text:style-name="P133"><text:span text:style-name="T134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</text:span><text:span text:style-name="T135">истрации муниципального образования Кореновский муниципальный район Краснодарского края (далее — орган контроля).</text:span></text:p>
      <text:p text:style-name="P136"/>
      <text:p text:style-name="P137">2. Права и обязанности сторон</text:p>
      <text:p text:style-name="P138"/>
      <text:p text:style-name="P139">2.1. Администрация<text:s/>Платнировского<text:s/><text:s/>сельского поселения Кореновского муниципального района Краснодарского края:</text:p>
      <text:p text:style-name="P140"><text:span text:style-name="T141">2.1.1.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</text:span><text:span text:style-name="T142">аснодарского края.</text:span></text:p>
      <text:p text:style-name="P143">2.1.2. Имеет право направлять предложения о проведении контрольных мероприятий.</text:p>
      <text:p text:style-name="P144"><text:span text:style-name="T145">2.1.3. Имеет право получать информацию об осуществлении предусмотренных настоящим Соглашением полномочий.</text:span></text:p>
      <text:p text:style-name="P146"><text:span text:style-name="T147">2.1.4. Имеет право передать в<text:s/></text:span><text:span text:style-name="T148">пользование материальные средства, необходимые для осуществления предусмотренных настоящим Соглашением полномочий.</text:span></text:p>
      <text:p text:style-name="P149"><text:span text:style-name="T150">2.1.5. Имеет право осуществлять контроль за осуществлением переданных полномочий, а также за целевым использованием предоставленных финансовы</text:span><text:span text:style-name="T151">х средств для реализации переданных полномочий.</text:span></text:p>
      <text:p text:style-name="P152"><text:span text:style-name="T153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p>
      <text:p text:style-name="P154"><text:span text:style-name="T155">2.1.7. Получает<text:s/></text:span><text:span text:style-name="T156">отчет по результатам осуществления переданных полномочий, с учетом требований действующего законодательства.</text:span></text:p>
      <text:p text:style-name="P157">2.2. Администрация муниципального образования Кореновский муниципальный район Краснодарского края:</text:p>
      <text:soft-page-break/>
      <text:p text:style-name="P158">2.2.1. Устанавливает в муниципальных правовых актах полномочия органа контроля.</text:p>
      <text:p text:style-name="P159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60">2.2.3. Имеет право получать от органа контроля информацию об<text:s/>осуществлении предусмотренных настоящим Соглашением полномочий.</text:p>
      <text:p text:style-name="P161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62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63">2.3. Орган контроля:</text:p>
      <text:p text:style-name="P164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65"><text:span text:style-name="T166">2.3.2. При осуществлении полномочий, указанных в пункте 1.1. настоящего Соглашения:</text:span></text:p>
      <text:p text:style-name="P167">проводит проверки, ревизии и обследования;</text:p>
      <text:p text:style-name="P168">направляет объектам контроля акты, заключения, представления и (или) предписания;</text:p>
      <text:p text:style-name="P169"><text:span text:style-name="T170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p>
      <text:p text:style-name="P171"><text:span text:style-name="T172">осуществляет производство по делам об<text:s/></text:span><text:span text:style-name="T173">административных правонарушениях в </text:span><text:a xlink:href="https://internet.garant.ru/#/document/12125267/entry/4000" office:target-frame-name="_top" xlink:show="replace"><text:span text:style-name="T174">порядке</text:span></text:a><text:span text:style-name="T175">, установленном законодательством об административных правонарушениях;</text:span></text:p>
      <text:p text:style-name="P176"><text:span text:style-name="T177">назначает (организует) проведение экспертиз, необходимых для проведе</text:span><text:span text:style-name="T178">ния проверок, ревизий и обследований;</text:span></text:p>
      <text:p text:style-name="P179"><text:span text:style-name="T180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text:a xlink:href="https://internet.garant.ru/#/document/12148555/entry/4" office:target-frame-name="_top" xlink:show="replace"><text:span text:style-name="T181">законодательством</text:span></text:a><text:span text:style-name="T182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p>
      <text:p text:style-name="P183"><text:span text:style-name="T184">направляет в суд<text:s/></text:span><text:span text:style-name="T185">иски о признании осуществленных закупок товаров, работ, услуг для обеспечения муниципальных нужд недействительными в соответствии с </text:span><text:a xlink:href="https://internet.garant.ru/#/document/10164072/entry/0" office:target-frame-name="_top" xlink:show="replace"><text:span text:style-name="T186">Гражданским кодексом</text:span></text:a><text:span text:style-name="T187"> Российской Федерации.</text:span></text:p>
      <text:p text:style-name="P188">2.3.3.<text:s/>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89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soft-page-break/>
      <text:p text:style-name="P19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91">2.4. Стороны имеют право принимать иные меры, необходимые для реализации настоящего Соглашения.</text:p>
      <text:p text:style-name="P192"/>
      <text:p text:style-name="P193">3. Порядок определения и предоставления ежегодного</text:p>
      <text:p text:style-name="P194"><text:span text:style-name="T195">объема межбюджетных<text:s/></text:span><text:span text:style-name="T196">тра</text:span><text:span text:style-name="T197">нсфертов, необходимых для осуществления передаваемых полномочий</text:span></text:p>
      <text:p text:style-name="P198"/>
      <text:p text:style-name="P199"><text:span text:style-name="T200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</text:span><text:span text:style-name="T201">ный район Краснодарского края в виде межбюджетных трансфертов из бюджета<text:s/></text:span><text:span text:style-name="T202">Платнировского<text:s/></text:span><text:span text:style-name="T203"><text:s/>сельского поселения Кореновского муниципального района Краснодарского края тремя частями в сроки до 01 марта (не менее 1/3 годового объема межбюджетных трансфертов),<text:s/></text:span><text:span text:style-name="T204">до 01 июля (не менее 1/3 годового объема межбюджетных трансфертов), и до 01 октября (оставшуюся часть межбюджетных трансфертов).</text:span></text:p>
      <text:p text:style-name="P205">3.2. Объем межбюджетных трансфертов, предоставляемых Новоберезан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206">3.3. Реквизиты для перечисления: __________________________________.</text:p>
      <text:p text:style-name="P207">3.4. Не использованные остатки средств подлежат возврату в бюджет<text:s/>Платнировского<text:s/><text:s/>сельского поселения<text:s/>Кореновского муниципального района Краснодарского края. <text:s/></text:p>
      <text:p text:style-name="P208"/>
      <text:p text:style-name="P209">4. Срок действия Соглашения, основания и порядок прекращения действия Соглашения</text:p>
      <text:p text:style-name="P210"/>
      <text:p text:style-name="P211"><text:span text:style-name="T212">4.1. Настоящее<text:s/></text:span><text:span text:style-name="T213">Соглашение вступает в силу с 1 января 20___ года и действует в течение одного календарного года до 3</text:span><text:span text:style-name="T214">1 декабря 20___ года.</text:span></text:p>
      <text:p text:style-name="P215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16">4.3.<text:s/>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217"><text:span text:style-name="T218">4.4.</text:span><text:span text:style-name="T219"><text:tab/></text:span><text:span text:style-name="T220">Настоящее Соглашение может быть досрочно прекращено в одностороннем порядке без обращения в суд, в случае изменени</text:span><text:span text:style-name="T221">я федерального законодательства, в связи с которым реализация переданных полномочий становится невозможной.</text:span></text:p>
      <text:soft-page-break/>
      <text:p text:style-name="P222"><text:span text:style-name="T223">4.5.</text:span><text:span text:style-name="T224"><text:tab/></text:span><text:span text:style-name="T225">Уведомление о расторжении настоящего Соглашения в одностороннем порядке направляется другой Стороне в письменном виде. Соглашение считается рас</text:span><text:span text:style-name="T226">торгнутым по истечении __ дней с даты направления указанного уведомления.</text:span></text:p>
      <text:p text:style-name="P227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28"/>
      <text:p text:style-name="P229"><text:bookmark-start text:name="sub_2009"/></text:p>
      <text:p text:style-name="P230"/>
      <text:p text:style-name="P231"><text:span text:style-name="T232">5. Ответственность Сторон</text:span></text:p>
      <text:p text:style-name="P233"/>
      <text:p text:style-name="P234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35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<text:s/>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36"/>
      <text:p text:style-name="P237">6. Порядок разрешения споров</text:p>
      <text:p text:style-name="P238"/>
      <text:p text:style-name="P239">6.1. Все разногласия между Сторонами разрешаются путем переговоров.</text:p>
      <text:p text:style-name="P240">6.2. В случае невозможности урегулирования разногласий путем переговоров спор решается в судебном порядке в соответствии с<text:s/>законодательством Российской Федерации.</text:p>
      <text:p text:style-name="P241"/>
      <text:p text:style-name="P242"><text:span text:style-name="T243">7.</text:span><text:span text:style-name="T244"><text:s/></text:span><text:span text:style-name="T245">Заключительные положения</text:span></text:p>
      <text:p text:style-name="P246"/>
      <text:p text:style-name="P24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48">7.2. Во всем, что не предусмотрено настоящим Соглашением, Стороны руководствуются законодательством Российской Федерации.</text:p>
      <text:p text:style-name="P249">7.3. Настоящее Соглашение составлено в двух экземплярах по одному для каждой из Сторон, имеющих одинаковую юридическую силу.</text:p>
      <text:p text:style-name="P250">7.4. Настоящее<text:s/>Соглашение вступает в силу после его официального опубликования (обнародования).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Глава</text:p>
            <text:p text:style-name="P259"><text:span text:style-name="T260">Платнировского<text:s/></text:span><text:span text:style-name="T261"><text:s/>сельского</text:span></text:p>
            <text:soft-page-break/>
            <text:p text:style-name="P262">поселения Кореновского муниципального района Краснодарского края</text:p>
            <text:p text:style-name="P263"/>
            <text:p text:style-name="P264">_________________ И.О. Фамилия</text:p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«__»<text:s/></text:span><text:span text:style-name="T272">______________20__ года</text:span></text:p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Глава</text:p>
            <text:p text:style-name="P277">муниципального образования <text:s text:c="5"/><text:soft-page-break/>Кореновский муниципальный район Краснодарского края</text:p>
            <text:p text:style-name="P278"/>
            <text:p text:style-name="P279"/>
            <text:p text:style-name="P280">_________________ И.О. Фамилия</text:p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«__» ______________ 20__ года</text:span></text:p>
          </table:table-cell>
        </table:table-row>
      </table:table>
      <text:soft-page-break/>
      <text:p text:style-name="P288"><text:s/>М.П.<text:s/><text:s text:c="60"/>М.П</text:p>
      <text:p text:style-name="P289"/>
      <text:p text:style-name="P290"/>
      <text:p text:style-name="P291">Глава Платнировского<text:s/><text:tab/><text:tab/><text:tab/><text:s text:c="9"/>Председатель Совета<text:s/></text:p>
      <text:p text:style-name="P292">сельского поселения <text:s/><text:s text:c="30"/>Платнировского сельского</text:p>
      <text:p text:style-name="P293">Кореновского <text:s text:c="12"/><text:s text:c="30"/>поселения Кореновского</text:p>
      <text:p text:style-name="P294"><text:span text:style-name="T295">муниципального ра</text:span><text:span text:style-name="T296">йона <text:s text:c="25"/></text:span><text:span text:style-name="T297">муниципального района</text:span></text:p>
      <text:p text:style-name="P298"><text:span text:style-name="T299">Краснодарского края<text:s/></text:span><text:span text:style-name="T300"><text:tab/></text:span><text:span text:style-name="T301"><text:tab/></text:span><text:span text:style-name="T302"><text:tab/><text:s text:c="9"/></text:span><text:span text:style-name="T303">Краснодарского края</text:span><text:span text:style-name="T304"><text:s text:c="3"/></text:span></text:p>
      <text:p text:style-name="P305"><text:tab/><text:tab/><text:tab/><text:tab/></text:p>
      <text:p text:style-name="P306">_______________М.В. Кулиш<text:tab/><text:tab/>_______________А.Г. Павленко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asian="Calibri" style:font-name-complex="Calibri" style:letter-kerning="false" fo:font-size="11pt" style:font-size-asian="11pt" fo:language="ru" fo:country="RU" fo:hyphenate="false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Верхнийколонтитул"/>
      </style:header>
      <style:header-first>
        <text:p text:style-name="P3"/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дминистрация</meta:initial-creator>
    <dc:creator>User</dc:creator>
    <meta:creation-date>2025-10-13T07:32:00Z</meta:creation-date>
    <dc:date>2025-10-13T08:12:00Z</dc:date>
    <meta:print-date>2025-10-13T08:11:00Z</meta:print-date>
    <meta:template xlink:href="Normal" xlink:type="simple"/>
    <meta:editing-cycles>3</meta:editing-cycles>
    <meta:editing-duration>PT240S</meta:editing-duration>
    <meta:document-statistic meta:page-count="7" meta:paragraph-count="29" meta:word-count="2238" meta:character-count="14972" meta:row-count="106" meta:non-whitespace-character-count="12763"/>
  </office:meta>
</office:document-meta>
</file>