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2164203/0">Федеральный закон от 25 декабря 2008 г. N 273-ФЗ
"О противодействии коррупции"</text:a></text:h>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8 декабря 2024 г., 28 декабря 2025 г.</text:p>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p text:style-name="s9header">ГАРАНТ:</text:p>
      <text:p text:style-name="s9">Согласно <text:a xlink:type="simple" xlink:href="https://internet.garant.ru/document/redirect/406052843/15">Указу</text:a> Президента РФ от 29 декабря 2022 г. №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s://internet.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s://internet.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s://internet.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p text:style-name="s9header">ГАРАНТ:</text:p>
      <text:p text:style-name="s9"><text:bookmark text:name="anchor8888"/>См. <text:span text:style-name="s8">комментарии</text:span> к преамбуле настоящего Федерального закона</text:p>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p text:style-name="s22header">Информация об изменениях:</text:p>
      <text:p text:style-name="s22"><text:bookmark text:name="anchor103"/><text:a xlink:type="simple" xlink:href="https://internet.garant.ru/document/redirect/12191970/2111">Федеральным законом</text:a> от 21 ноября 2011 г. N 329-ФЗ статья 1 настоящего Федерального закона дополнена пунктом 3</text:p>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22header">Информация об изменениях:</text:p>
      <text:p text:style-name="s22"><text:bookmark text:name="anchor1032"/>Подпункт "б" изменен с 1 января 2026 г. - <text:a xlink:type="simple" xlink:href="https://internet.garant.ru/document/redirect/413371630/10001">Федеральный закон</text:a> от 28 декабря 2025 г. № 505-ФЗ</text:p>
      <text:p text:style-name="s22"><text:a xlink:type="simple" xlink:href="https://internet.garant.ru/document/redirect/483407563/1032">См. предыдущую редакцию</text:a></text:p>
      <text:p text:style-name="s1">б) законы и иные нормативные правовые акты субъектов Российской Федерации;</text:p>
      <text:p text:style-name="s1"><text:bookmark text:name="anchor1033"/>в) муниципальные правовые акты;</text:p>
      <text:p text:style-name="s22header">Информация об изменениях:</text:p>
      <text:p text:style-name="s22"><text:bookmark text:name="anchor104"/><text:a xlink:type="simple" xlink:href="https://internet.garant.ru/document/redirect/12191970/2112">Федеральным законом</text:a> от 21 ноября 2011 г. N 329-ФЗ статья 1 настоящего Федерального закона дополнена пунктом 4</text:p>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p text:style-name="s9header">ГАРАНТ:</text:p>
      <text:p text:style-name="s9">См. <text:span text:style-name="s8">комментарии</text:span> к статье 2 настоящего Федерального закона</text:p>
      <text:p text:style-name="s1">Правовую основу противодействия коррупции составляют <text:a xlink:type="simple" xlink:href="https://internet.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p text:style-name="s9header">ГАРАНТ:</text:p>
      <text:p text:style-name="s9">См. <text:span text:style-name="s8">комментарии</text:span> к статье 3 настоящего Федерального закона</text:p>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p text:style-name="s9header">ГАРАНТ:</text:p>
      <text:p text:style-name="s9">См. <text:span text:style-name="s8">комментарии</text:span> к статье 4 настоящего Федерального закона</text:p>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p text:style-name="s9header">ГАРАНТ:</text:p>
      <text:p text:style-name="s9">См. <text:span text:style-name="s8">комментарии</text:span> к статье 5 настоящего Федерального закона</text:p>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p text:style-name="s9header">ГАРАНТ:</text:p>
      <text:p text:style-name="s9">См. <text:a xlink:type="simple" xlink:href="https://internet.garant.ru/document/redirect/402619978/1000">Национальный план</text:a> противодействия коррупции на 2021 - 2024 г.г., утвержденный <text:a xlink:type="simple" xlink:href="https://internet.garant.ru/document/redirect/402619978/0">Указом</text:a> Президента РФ от 16 августа 2021 г. № 478</text:p>
      <text:p text:style-name="s9">См. <text:a xlink:type="simple" xlink:href="https://internet.garant.ru/document/redirect/12174916/1000">Национальную стратегию</text:a> противодействия коррупции, утвержденную <text:a xlink:type="simple" xlink:href="https://internet.garant.ru/document/redirect/12174916/0">Указом</text:a> Президента РФ от 13 апреля 2010 г. N 460</text:p>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s9header">ГАРАНТ:</text:p>
      <text:p text:style-name="s9">О мерах по реализации отдельных положений настоящего Федерального закона см. <text:a xlink:type="simple" xlink:href="https://internet.garant.ru/document/redirect/70350272/0">Указ</text:a> Президента РФ от 2 апреля 2013 г. N 310</text:p>
      <text:p text:style-name="s22header">Информация об изменениях:</text:p>
      <text:p text:style-name="s22"><text:bookmark text:name="anchor5013"/>Часть 1 дополнена пунктом 3 с 9 января 2023 г. - <text:a xlink:type="simple" xlink:href="https://internet.garant.ru/document/redirect/406052239/1">Федеральный закон</text:a> от 29 декабря 2022 г. № 591-ФЗ</text:p>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p text:style-name="s22header">Информация об изменениях:</text:p>
      <text:p text:style-name="s22"><text:bookmark text:name="anchor5041"/><text:a xlink:type="simple" xlink:href="https://internet.garant.ru/document/redirect/12191970/212">Федеральным законом</text:a> от 21 ноября 2011 г. N 329-ФЗ статья 5 настоящего Федерального закона дополнена частью 4.1</text:p>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22header">Информация об изменениях:</text:p>
      <text:p text:style-name="s22"><text:bookmark text:name="anchor505"/>Часть 5 изменена с 19 августа 2024 г. - <text:a xlink:type="simple" xlink:href="https://internet.garant.ru/document/redirect/409493579/4701">Федеральный закон</text:a> от 8 августа 2024 г. № 232-ФЗ</text:p>
      <text:p text:style-name="s22"><text:a xlink:type="simple" xlink:href="https://internet.garant.ru/document/redirect/76828915/505">См. предыдущую редакцию</text:a></text:p>
      <text:p text:style-name="s1">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s://internet.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s22header">Информация об изменениях:</text:p>
      <text:p text:style-name="s22"><text:bookmark text:name="anchor561"/>Статья 5 дополнена частью 6.1 с 6 августа 2019 г. - <text:a xlink:type="simple" xlink:href="https://internet.garant.ru/document/redirect/72166932/3">Федеральный закон</text:a> от 6 февраля 2019 г. N 5-ФЗ</text:p>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s22header">Информация об изменениях:</text:p>
      <text:p text:style-name="s22"><text:bookmark text:name="anchor507"/>Часть 7 изменена с 7 октября 2022 г. - <text:a xlink:type="simple" xlink:href="https://internet.garant.ru/document/redirect/405396305/4">Федеральный закон</text:a> от 7 октября 2022 г. № 379-ФЗ</text:p>
      <text:p text:style-name="s22"><text:a xlink:type="simple" xlink:href="https://internet.garant.ru/document/redirect/76808256/507">См. предыдущую редакцию</text:a></text:p>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s://internet.garant.ru/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p text:style-name="s9header">ГАРАНТ:</text:p>
      <text:p text:style-name="s9">См. <text:span text:style-name="s8">комментарии</text:span> к статье 6 настоящего Федерального закона</text:p>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s://internet.garant.ru/document/redirect/195958/0">антикоррупционная экспертиза</text:a> правовых актов и их проектов;</text:p>
      <text:p text:style-name="s22header">Информация об изменениях:</text:p>
      <text:p text:style-name="s22"><text:bookmark text:name="anchor6021"/><text:a xlink:type="simple" xlink:href="https://internet.garant.ru/document/redirect/12191970/2131">Федеральным законом</text:a> от 21 ноября 2011 г. N 329-ФЗ статья 6 настоящего Федерального закона дополнена пунктом 2.1</text:p>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s://internet.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p text:style-name="s22header">Информация об изменениях:</text:p>
      <text:p text:style-name="s22"><text:bookmark text:name="anchor604"/>Пункт 4 изменен с 10 июля 2023 г. - <text:a xlink:type="simple" xlink:href="https://internet.garant.ru/document/redirect/407361712/1352">Федеральный закон</text:a> от 10 июля 2023 г. № 286-ФЗ</text:p>
      <text:p text:style-name="s22"><text:a xlink:type="simple" xlink:href="https://internet.garant.ru/document/redirect/76817848/604">См. предыдущую редакцию</text:a></text:p>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s://internet.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p text:style-name="s9header">ГАРАНТ:</text:p>
      <text:p text:style-name="s9">См. <text:span text:style-name="s8">комментарии</text:span> к статье 7 настоящего Федерального закона</text:p>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s://internet.garant.ru/document/redirect/70298030/1000">2)</text:a> создание механизма <text:a xlink:type="simple" xlink:href="https://internet.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s://internet.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s22header">Информация об изменениях:</text:p>
      <text:p text:style-name="s22"><text:bookmark text:name="anchor706"/><text:a xlink:type="simple" xlink:href="https://internet.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s://internet.garant.ru/document/redirect/5761585/706">См. текст пункта в предыдущей редакции</text:a></text:p>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p text:style-name="s22header">Информация об изменениях:</text:p>
      <text:p text:style-name="s22"><text:bookmark text:name="anchor7012"/><text:a xlink:type="simple" xlink:href="https://internet.garant.ru/document/redirect/70552632/32">Федеральным законом</text:a> от 28 декабря 2013 г. N 396-ФЗ в пункт 12 статьи 7 настоящего Федерального закона внесены изменения, <text:a xlink:type="simple" xlink:href="https://internet.garant.ru/document/redirect/70552632/48001">вступающие в силу</text:a> с 1 января 2014 г.</text:p>
      <text:p text:style-name="s22"><text:a xlink:type="simple" xlink:href="https://internet.garant.ru/document/redirect/58056747/7012">См. текст пункта в предыдущей редакции</text:a></text:p>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p text:style-name="s9header">ГАРАНТ:</text:p>
      <text:p text:style-name="s9">См. <text:a xlink:type="simple" xlink:href="https://internet.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p text:style-name="s22header">Информация об изменениях:</text:p>
      <text:p text:style-name="s22"><text:bookmark text:name="anchor71"/><text:a xlink:type="simple" xlink:href="https://internet.garant.ru/document/redirect/70373200/181">Федеральным законом</text:a> от 7 мая 2013 г. N 102-ФЗ настоящий Федеральный закон дополнен статьей 7.1</text:p>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s://internet.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s://internet.garant.ru/document/redirect/57424120/711">См. текст части в предыдущей редакции</text:a></text:p>
      <text:p text:style-name="s1">1. В случаях, предусмотренных <text:a xlink:type="simple" xlink:href="https://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p text:style-name="s22header">Информация об изменениях:</text:p>
      <text:p text:style-name="s22"><text:bookmark text:name="anchor71117"/>Подпункт "ж" изменен с 1 января 2026 г. - <text:a xlink:type="simple" xlink:href="https://internet.garant.ru/document/redirect/413371630/40110120">Федеральный закон</text:a> от 28 декабря 2025 г. № 505-ФЗ</text:p>
      <text:p text:style-name="s22"><text:a xlink:type="simple" xlink:href="https://internet.garant.ru/document/redirect/483407563/71117">См. предыдущую редакцию</text:a></text:p>
      <text:p text:style-name="s1">ж) должности в государственных корпорациях (компаниях), публично-правовых компаниях, государственных внебюджетных фондах Российской Федерации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22header">Информация об изменениях:</text:p>
      <text:p text:style-name="s22"><text:bookmark text:name="anchor71118"/>Подпункт "з" изменен с 6 июня 2021 г. - <text:a xlink:type="simple" xlink:href="https://internet.garant.ru/document/redirect/400810407/101">Федеральный закон</text:a> от 26 мая 2021 г. № 155-ФЗ</text:p>
      <text:p text:style-name="s22"><text:a xlink:type="simple" xlink:href="https://internet.garant.ru/document/redirect/77308219/71118">См. предыдущую редакцию</text:a></text:p>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22header">Информация об изменениях:</text:p>
      <text:p text:style-name="s22"><text:bookmark text:name="anchor71119"/>Подпункт "и" изменен с 1 января 2026 г. - <text:a xlink:type="simple" xlink:href="https://internet.garant.ru/document/redirect/413371630/40110121">Федеральный закон</text:a> от 28 декабря 2025 г. № 505-ФЗ</text:p>
      <text:p text:style-name="s22"><text:a xlink:type="simple" xlink:href="https://internet.garant.ru/document/redirect/483407563/71119">См. предыдущую редакцию</text:a></text:p>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государственных внебюджетных фондах Российской Федерации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 иных организаций, созданных Российской Федерацией на основании федеральных законов;</text:p>
      <text:p text:style-name="s22header">Информация об изменениях:</text:p>
      <text:p text:style-name="s22"><text:bookmark text:name="anchor711101"/>Пункт 1.1 изменен с 6 июня 2021 г. - <text:a xlink:type="simple" xlink:href="https://internet.garant.ru/document/redirect/400810407/102">Федеральный закон</text:a> от 26 мая 2021 г. № 155-ФЗ</text:p>
      <text:p text:style-name="s22"><text:a xlink:type="simple" xlink:href="https://internet.garant.ru/document/redirect/77308219/711101">См. предыдущую редакцию</text:a></text:p>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s22header">Информация об изменениях:</text:p>
      <text:p text:style-name="s22"><text:bookmark text:name="anchor7112"/><text:a xlink:type="simple" xlink:href="https://internet.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s://internet.garant.ru/document/redirect/57405902/7112">См. текст пункта в предыдущей редакции</text:a></text:p>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p text:style-name="s22header">Информация об изменениях:</text:p>
      <text:p text:style-name="s22"><text:bookmark text:name="anchor71011"/><text:a xlink:type="simple" xlink:href="https://internet.garant.ru/document/redirect/71579056/17">Федеральным законом</text:a> от 28 декабря 2016 г. N 505-ФЗ статья 7.1 настоящего Федерального закона дополнена частью 1.1, <text:a xlink:type="simple" xlink:href="https://internet.garant.ru/document/redirect/71579056/24">вступающей в силу</text:a> по истечении ста восьмидесяти дней после дня <text:a xlink:type="simple" xlink:href="https://internet.garant.ru/document/redirect/71579057/0">официального опубликования</text:a> названного Федерального закона</text:p>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s://internet.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712"/>Часть 2 изменена с 1 января 2026 г. - <text:a xlink:type="simple" xlink:href="https://internet.garant.ru/document/redirect/413371630/1022">Федеральный закон</text:a> от 28 декабря 2025 г. № 505-ФЗ</text:p>
      <text:p text:style-name="s22"><text:a xlink:type="simple" xlink:href="https://internet.garant.ru/document/redirect/483407563/712">См. предыдущую редакцию</text:a></text:p>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ваемых для выполнения задач, поставленных перед федеральными государственными органами, а также на супруг (супругов) и несовершеннолетних детей этих лиц.</text:p>
      <text:p text:style-name="s22header">Информация об изменениях:</text:p>
      <text:p text:style-name="s22"><text:bookmark text:name="anchor713"/>Часть 3 изменена с 10 июля 2023 г. - <text:a xlink:type="simple" xlink:href="https://internet.garant.ru/document/redirect/407361712/1353">Федеральный закон</text:a> от 10 июля 2023 г. № 286-ФЗ</text:p>
      <text:p text:style-name="s22"><text:a xlink:type="simple" xlink:href="https://internet.garant.ru/document/redirect/76817848/713">См. предыдущую редакцию</text:a></text:p>
      <text:p text:style-name="s1">3.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p text:style-name="s22header">Информация об изменениях:</text:p>
      <text:p text:style-name="s22"><text:bookmark text:name="anchor8"/><text:a xlink:type="simple" xlink:href="https://internet.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s://internet.garant.ru/document/redirect/70271696/211">вступающей в силу</text:a> с 1 января 2013 г.</text:p>
      <text:p text:style-name="s22"><text:a xlink:type="simple" xlink:href="https://internet.garant.ru/document/redirect/58047284/8">См. текст наименования в предыдущей редакции</text:a></text:p>
      <text:p text:style-name="s15"><text:span text:style-name="s10">Статья 8.</text:span> Представление сведений о доходах, об имуществе и обязательствах имущественного характера</text:p>
      <text:p text:style-name="s9header">ГАРАНТ:</text:p>
      <text:p text:style-name="s9">См. <text:span text:style-name="s8">комментарии</text:span> к статье 8 настоящего Федерального закона</text:p>
      <text:p text:style-name="s22header">Информация об изменениях:</text:p>
      <text:p text:style-name="s22"><text:bookmark text:name="anchor801"/>Часть 1 изменена с 30 декабря 2021 г. - <text:a xlink:type="simple" xlink:href="https://internet.garant.ru/document/redirect/403333313/31">Федеральный закон</text:a> от 30 декабря 2021 г. № 471-ФЗ</text:p>
      <text:p text:style-name="s22"><text:a xlink:type="simple" xlink:href="https://internet.garant.ru/document/redirect/77306964/801">См. предыдущую редакцию</text:a></text:p>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p text:style-name="s22header">Информация об изменениях:</text:p>
      <text:p text:style-name="s22"><text:bookmark text:name="anchor80101"/><text:a xlink:type="simple" xlink:href="https://internet.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s://internet.garant.ru/document/redirect/70826154/14">вступающей в силу</text:a> с 1 января 2015 г.</text:p>
      <text:p text:style-name="s22"><text:a xlink:type="simple" xlink:href="https://internet.garant.ru/document/redirect/57500177/80101">См. текст пункта в предыдущей редакции</text:a></text:p>
      <text:p text:style-name="s1">1) граждане, претендующие на замещение должностей государственной службы;</text:p>
      <text:p text:style-name="s22header">Информация об изменениях:</text:p>
      <text:p text:style-name="s22"><text:bookmark text:name="anchor801011"/><text:a xlink:type="simple" xlink:href="https://internet.garant.ru/document/redirect/70271696/1822">Федеральным законом</text:a> от 3 декабря 2012 г. N 231-ФЗ часть 1 статьи 8 настоящего Федерального закона дополнена пунктом 1.1, <text:a xlink:type="simple" xlink:href="https://internet.garant.ru/document/redirect/70271696/211">вступающим в силу</text:a> с 1 января 2013 г.</text:p>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s://internet.garant.ru/document/redirect/411564741/1000">перечень</text:a>, утвержденный Советом директоров Центрального банка Российской Федерации;</text:p>
      <text:p text:style-name="s22header">Информация об изменениях:</text:p>
      <text:p text:style-name="s22"><text:bookmark text:name="anchor801012"/>Пункт 1.2 изменен с 1 января 2026 г. - <text:a xlink:type="simple" xlink:href="https://internet.garant.ru/document/redirect/413371630/40110122">Федеральный закон</text:a> от 28 декабря 2025 г. № 505-ФЗ</text:p>
      <text:p text:style-name="s22"><text:a xlink:type="simple" xlink:href="https://internet.garant.ru/document/redirect/483407563/801012">См. предыдущую редакцию</text:a></text:p>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 и должности главы местной администрации по контракту;</text:p>
      <text:p text:style-name="s22header">Информация об изменениях:</text:p>
      <text:p text:style-name="s22"><text:bookmark text:name="anchor80102"/>Пункт 2 изменен с 1 января 2026 г. - <text:a xlink:type="simple" xlink:href="https://internet.garant.ru/document/redirect/413371630/40110123">Федеральный закон</text:a> от 28 декабря 2025 г. № 505-ФЗ</text:p>
      <text:p text:style-name="s22"><text:a xlink:type="simple" xlink:href="https://internet.garant.ru/document/redirect/483407563/80102">См. предыдущую редакцию</text:a></text:p>
      <text:p text:style-name="s1">2) граждане, претендующие на замещение должностей, включенных в <text:a xlink:type="simple" xlink:href="https://internet.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text:p>
      <text:p text:style-name="s22header">Информация об изменениях:</text:p>
      <text:p text:style-name="s22"><text:bookmark text:name="anchor801021"/>Пункт 2.1 изменен с 30 декабря 2021 г. - <text:a xlink:type="simple" xlink:href="https://internet.garant.ru/document/redirect/403333313/312">Федеральный закон</text:a> от 30 декабря 2021 г. № 471-ФЗ</text:p>
      <text:p text:style-name="s22"><text:a xlink:type="simple" xlink:href="https://internet.garant.ru/document/redirect/77306964/801021">См. предыдущую редакцию</text:a></text:p>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s://internet.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01031"/><text:a xlink:type="simple" xlink:href="https://internet.garant.ru/document/redirect/70291382/311">Федеральным законом</text:a> от 29 декабря 2012 г. N 280-ФЗ часть 1 статьи 8 настоящего Федерального закона дополнена пунктом 3.1, <text:a xlink:type="simple" xlink:href="https://internet.garant.ru/document/redirect/70291382/41">вступающим в силу</text:a> с 1 января 2013 г.</text:p>
      <text:p text:style-name="s9header">ГАРАНТ:</text:p>
      <text:p text:style-name="s9">Согласно <text:a xlink:type="simple" xlink:href="https://internet.garant.ru/document/redirect/70291382/0">Федеральному закону</text:a> от 29 декабря 2012 г. N 280-ФЗ руководители государственных (муниципальных) учреждений <text:a xlink:type="simple" xlink:href="https://internet.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s1">3.1) граждане, претендующие на замещение должностей руководителей государственных (муниципальных) учреждений;</text:p>
      <text:p text:style-name="s22header">Информация об изменениях:</text:p>
      <text:p text:style-name="s22"><text:bookmark text:name="anchor801032"/>Пункт 3.2 изменен с 1 января 2026 г. - <text:a xlink:type="simple" xlink:href="https://internet.garant.ru/document/redirect/413371630/40110124">Федеральный закон</text:a> от 28 декабря 2025 г. № 505-ФЗ</text:p>
      <text:p text:style-name="s22"><text:a xlink:type="simple" xlink:href="https://internet.garant.ru/document/redirect/483407563/801032">См. предыдущую редакцию</text:a></text:p>
      <text:p text:style-name="s1">3.2) государственные служащие, претендующие на замещение должностей государственной службы, включенных в <text:a xlink:type="simple" xlink:href="https://internet.garant.ru/document/redirect/5753999/0">перечни</text:a>, установленные нормативными правовыми актами Российской Федерации;</text:p>
      <text:p text:style-name="s22header">Информация об изменениях:</text:p>
      <text:p text:style-name="s22"><text:bookmark text:name="anchor801033"/>Пункт 3.3 изменен с 1 января 2026 г. - <text:a xlink:type="simple" xlink:href="https://internet.garant.ru/document/redirect/413371630/40110125">Федеральный закон</text:a> от 28 декабря 2025 г. № 505-ФЗ</text:p>
      <text:p text:style-name="s22"><text:a xlink:type="simple" xlink:href="https://internet.garant.ru/document/redirect/483407563/801033">См. предыдущую редакцию</text:a></text:p>
      <text:p text:style-name="s1">3.3) государственные служащие и граждане, претендующие на включение в федеральный кадровый резерв на государственной гражданской службе Российской Федерации;</text:p>
      <text:p text:style-name="s22header">Информация об изменениях:</text:p>
      <text:p text:style-name="s22"><text:bookmark text:name="anchor801034"/>Часть 1 дополнена пунктом 3.4 с 1 января 2026 г. - <text:a xlink:type="simple" xlink:href="https://internet.garant.ru/document/redirect/413371630/40110126">Федеральный закон</text:a> от 28 декабря 2025 г. № 505-ФЗ</text:p>
      <text:p text:style-name="s1">3.4) государственные служащие, назначаемые на должности в порядке перевода из другого государственного органа;</text:p>
      <text:p text:style-name="s22header">Информация об изменениях:</text:p>
      <text:p text:style-name="s22"><text:bookmark text:name="anchor801035"/>Часть 1 дополнена пунктом 3.5 с 1 января 2026 г. - <text:a xlink:type="simple" xlink:href="https://internet.garant.ru/document/redirect/413371630/40110126">Федеральный закон</text:a> от 28 декабря 2025 г. № 505-ФЗ</text:p>
      <text:p text:style-name="s1">3.5) муниципальные служащие, претендующие на замещение должностей муниципальной службы, включенных в <text:a xlink:type="simple" xlink:href="https://internet.garant.ru/document/redirect/5753999/0">перечни</text:a>, установленные нормативными правовыми актами Российской Федерации;</text:p>
      <text:p text:style-name="s22header">Информация об изменениях:</text:p>
      <text:p text:style-name="s22"><text:bookmark text:name="anchor80104"/>Пункт 4 изменен с 1 января 2026 г. - <text:a xlink:type="simple" xlink:href="https://internet.garant.ru/document/redirect/413371630/40110127">Федеральный закон</text:a> от 28 декабря 2025 г. № 505-ФЗ</text:p>
      <text:p text:style-name="s22"><text:a xlink:type="simple" xlink:href="https://internet.garant.ru/document/redirect/483407563/80104">См. предыдущую редакцию</text:a></text:p>
      <text:p text:style-name="s1">4) лица, замещающие должности, указанные в <text:a xlink:type="simple" xlink:href="#anchor80101">пункте 1</text:a> настоящей части и включенные в перечни, установленные нормативными правовыми актами Российской Федерации, и должности, указанные в <text:a xlink:type="simple" xlink:href="#anchor801011">пунктах 1.1 - 3.1</text:a> настоящей части:</text:p>
      <text:p text:style-name="s1"><text:bookmark text:name="anchor801041"/>а) в случае, если при наделении лица полномочиями по должности, назначение на которую осуществляется Президентом Российской Федерации или Правительством Российской Федерации, сведения, предусмотренные настоящей частью, не представлялись, - в течение четырех месяцев со дня назначения на такую должность;</text:p>
      <text:p text:style-name="s1"><text:bookmark text:name="anchor801042"/>б) в случае возникновения оснований для представления сведений о расходах в соответствии с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 не позднее 30 апреля года, следующего за годом, в котором возникли такие основания.</text:p>
      <text:p text:style-name="s22header">Информация об изменениях:</text:p>
      <text:p text:style-name="s22"><text:bookmark text:name="anchor8011"/><text:a xlink:type="simple" xlink:href="https://internet.garant.ru/document/redirect/71645432/62">Федеральным законом</text:a> от 3 апреля 2017 г. N 64-ФЗ статья 8 настоящего Федерального закона дополнена частью 1.1</text:p>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s22header">Информация об изменениях:</text:p>
      <text:p text:style-name="s22"><text:bookmark text:name="anchor8012"/><text:a xlink:type="simple" xlink:href="https://internet.garant.ru/document/redirect/71645432/622">Федеральным законом</text:a> от 3 апреля 2017 г. N 64-ФЗ статья 8 настоящего Федерального закона дополнена частью 1.2</text:p>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s22header">Информация об изменениях:</text:p>
      <text:p text:style-name="s22"><text:bookmark text:name="anchor802"/><text:a xlink:type="simple" xlink:href="https://internet.garant.ru/document/redirect/70271696/1823">Федеральным законом</text:a> от 3 декабря 2012 г. N 231-ФЗ в часть 2 статьи 8 настоящего Федерального закона внесены изменения, <text:a xlink:type="simple" xlink:href="https://internet.garant.ru/document/redirect/70271696/211">вступающие в силу</text:a> с 1 января 2013 г.</text:p>
      <text:p text:style-name="s22"><text:a xlink:type="simple" xlink:href="https://internet.garant.ru/document/redirect/58047284/802">См. текст части в предыдущей редакции</text:a></text:p>
      <text:p text:style-name="s1">2. <text:a xlink:type="simple" xlink:href="https://internet.garant.ru/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p text:style-name="s9header">ГАРАНТ:</text:p>
      <text:p text:style-name="s9">См. <text:a xlink:type="simple" xlink:href="https://internet.garant.ru/document/redirect/411241209/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5 году (за отчетный 2024 год)</text:p>
      <text:p text:style-name="s22header">Информация об изменениях:</text:p>
      <text:p text:style-name="s22"><text:bookmark text:name="anchor803"/>Часть 3 изменена с 1 января 2026 г. - <text:a xlink:type="simple" xlink:href="https://internet.garant.ru/document/redirect/413371630/1032">Федеральный закон</text:a> от 28 декабря 2025 г. № 505-ФЗ</text:p>
      <text:p text:style-name="s22"><text:a xlink:type="simple" xlink:href="https://internet.garant.ru/document/redirect/483407563/803">См. предыдущую редакцию</text:a></text:p>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s://internet.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компанию), публично-правовую компанию, государственный внебюджетный фонд Российской Федерации, иную организацию, созданн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s://internet.garant.ru/document/redirect/10102673/600">законодательством</text:a> Российской Федерации о государственной тайне.</text:p>
      <text:p text:style-name="s22header">Информация об изменениях:</text:p>
      <text:p text:style-name="s22"><text:bookmark text:name="anchor804"/><text:a xlink:type="simple" xlink:href="https://internet.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s://internet.garant.ru/document/redirect/57424120/804">См. текст части в предыдущей редакции</text:a></text:p>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s22header">Информация об изменениях:</text:p>
      <text:p text:style-name="s22"><text:bookmark text:name="anchor805"/><text:a xlink:type="simple" xlink:href="https://internet.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s://internet.garant.ru/document/redirect/57424120/805">См. текст части в предыдущей редакции</text:a></text:p>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s://internet.garant.ru/document/redirect/12148567/24">законодательством</text:a> Российской Федерации.</text:p>
      <text:p text:style-name="s1"><text:bookmark text:name="anchor806"/>6. Утратила силу с 1 января 2026 г. - <text:a xlink:type="simple" xlink:href="https://internet.garant.ru/document/redirect/413371630/1033">Федеральный закон</text:a> от 28 декабря 2025 г. № 505-ФЗ</text:p>
      <text:p text:style-name="s22header">Информация об изменениях:</text:p>
      <text:p text:style-name="s22"><text:a xlink:type="simple" xlink:href="https://internet.garant.ru/document/redirect/483407563/806">См. предыдущую редакцию</text:a></text:p>
      <text:p text:style-name="s22header">Информация об изменениях:</text:p>
      <text:p text:style-name="s22"><text:bookmark text:name="anchor807"/>Часть 7 изменена с 30 декабря 2023 г. - <text:a xlink:type="simple" xlink:href="https://internet.garant.ru/document/redirect/408231393/22">Федеральный закон</text:a> от 19 декабря 2023 г. № 605-ФЗ</text:p>
      <text:p text:style-name="s22"><text:a xlink:type="simple" xlink:href="https://internet.garant.ru/document/redirect/76828165/807">См. предыдущую редакцию</text:a></text:p>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s22header">Информация об изменениях:</text:p>
      <text:p text:style-name="s22"><text:bookmark text:name="anchor8071"/><text:a xlink:type="simple" xlink:href="https://internet.garant.ru/document/redirect/70291382/34">Федеральным законом</text:a> от 29 декабря 2012 г. N 280-ФЗ статья 8 настоящего Федерального закона дополнена частью 7.1, <text:a xlink:type="simple" xlink:href="https://internet.garant.ru/document/redirect/70291382/41">вступающей в силу</text:a> с 1 января 2013 г.</text:p>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s://internet.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72"/>Часть 7.2 изменена с 15 сентября 2023 г. - <text:a xlink:type="simple" xlink:href="https://internet.garant.ru/document/redirect/406559675/111">Федеральный закон</text:a> от 18 марта 2023 г. № 70-ФЗ и <text:a xlink:type="simple" xlink:href="https://internet.garant.ru/document/redirect/407361712/1355">Федеральный закон</text:a> от 10 июля 2023 г. № 286-ФЗ</text:p>
      <text:p text:style-name="s22"><text:a xlink:type="simple" xlink:href="https://internet.garant.ru/document/redirect/76817559/8072">См. предыдущую редакцию</text:a></text:p>
      <text:p text:style-name="s1">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 <text:a xlink:type="simple" xlink:href="https://internet.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p text:style-name="s22header">Информация об изменениях:</text:p>
      <text:p text:style-name="s22"><text:bookmark text:name="anchor8073"/>Часть 7.3 изменена с 15 сентября 2023 г. - <text:a xlink:type="simple" xlink:href="https://internet.garant.ru/document/redirect/406559675/112">Федеральный закон</text:a> от 18 марта 2023 г. № 70-ФЗ</text:p>
      <text:p text:style-name="s22"><text:a xlink:type="simple" xlink:href="https://internet.garant.ru/document/redirect/76817559/8073">См. предыдущую редакцию</text:a></text:p>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 <text:a xlink:type="simple" xlink:href="https://internet.garant.ru/document/redirect/412613211/0">порядке</text:a>, устанавливаемом нормативными актами Центрального банка Российской Федерации.</text:p>
      <text:p text:style-name="s22header">Информация об изменениях:</text:p>
      <text:p text:style-name="s22"><text:bookmark text:name="anchor8074"/>Статья 8 дополнена частью 7.4 с 30 декабря 2023 г. - <text:a xlink:type="simple" xlink:href="https://internet.garant.ru/document/redirect/408231393/23">Федеральный закон</text:a> от 19 декабря 2023 г. № 605-ФЗ</text:p>
      <text:p text:style-name="s1">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 <text:a xlink:type="simple" xlink:href="https://internet.garant.ru/document/redirect/408414969/2000">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8"/>Часть 8 изменена с 1 января 2026 г. - <text:a xlink:type="simple" xlink:href="https://internet.garant.ru/document/redirect/413371630/1034">Федеральный закон</text:a> от 28 декабря 2025 г. № 505-ФЗ</text:p>
      <text:p text:style-name="s22"><text:a xlink:type="simple" xlink:href="https://internet.garant.ru/document/redirect/483407563/808">См. предыдущую редакцию</text:a></text:p>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компанию), публично-правовую компанию, государственный внебюджетный фонд Российской Федерации, иную организацию, созданн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компанию), публично-правовую компанию, государственный внебюджетный фонд Российской Федерации, иную организацию, созданн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s22header">Информация об изменениях:</text:p>
      <text:p text:style-name="s22"><text:bookmark text:name="anchor809"/>Часть 9 изменена с 1 января 2026 г. - <text:a xlink:type="simple" xlink:href="https://internet.garant.ru/document/redirect/413371630/1035">Федеральный закон</text:a> от 28 декабря 2025 г. № 505-ФЗ</text:p>
      <text:p text:style-name="s22"><text:a xlink:type="simple" xlink:href="https://internet.garant.ru/document/redirect/483407563/809">См. предыдущую редакцию</text:a></text:p>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s22header">Информация об изменениях:</text:p>
      <text:p text:style-name="s22"><text:bookmark text:name="anchor810"/>Статья 8 дополнена частью 10 с 1 января 2021 г. - <text:a xlink:type="simple" xlink:href="https://internet.garant.ru/document/redirect/74451466/22">Федеральный закон</text:a> от 31 июля 2020 г. N 259-ФЗ</text:p>
      <text:p text:style-name="s1">10. Для целей настоящего Федерального закона цифровая валюта признается имуществом.</text:p>
      <text:p text:style-name="s9header">ГАРАНТ:</text:p>
      <text:p text:style-name="s9">См. <text:a xlink:type="simple" xlink:href="https://internet.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p text:style-name="s22header">Информация об изменениях:</text:p>
      <text:p text:style-name="s22"><text:bookmark text:name="anchor81"/><text:a xlink:type="simple" xlink:href="https://internet.garant.ru/document/redirect/70271696/183">Федеральным законом</text:a> от 3 декабря 2012 г. N 231-ФЗ настоящий Федеральный закон дополнен статьей 8.1, <text:a xlink:type="simple" xlink:href="https://internet.garant.ru/document/redirect/70271696/211">вступающей в силу</text:a> с 1 января 2013 г.</text:p>
      <text:p text:style-name="s15"><text:span text:style-name="s10">Статья 8.1.</text:span> Представление сведений о расхода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s://internet.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s://internet.garant.ru/document/redirect/57424120/8101">См. текст части в предыдущей редакции</text:a></text:p>
      <text:p text:style-name="s1">1. Лица, замещающие (занимающие) должности, включенные в <text:a xlink:type="simple" xlink:href="https://internet.garant.ru/document/redirect/5753999/0">перечни</text:a>, установленные нормативными правовыми актами Российской Федерации или <text:a xlink:type="simple" xlink:href="https://internet.garant.ru/document/redirect/411564741/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s://internet.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s://internet.garant.ru/document/redirect/407393230/0">нормативными актами</text:a> Центрального банка Российской Федерации.</text:p>
      <text:p text:style-name="s22header">Информация об изменениях:</text:p>
      <text:p text:style-name="s22"><text:bookmark text:name="anchor8102"/><text:a xlink:type="simple" xlink:href="https://internet.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s://internet.garant.ru/document/redirect/57424120/8102">См. текст части в предыдущей редакции</text:a></text:p>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s://internet.garant.ru/document/redirect/71152064/0">нормативными правовыми актами</text:a> Российской Федерации, <text:a xlink:type="simple" xlink:href="https://internet.garant.ru/document/redirect/412613211/0">нормативными актами</text:a> Центрального банка Российской Федерации.</text:p>
      <text:p text:style-name="s22header">Информация об изменениях:</text:p>
      <text:p text:style-name="s22"><text:bookmark text:name="anchor8103"/>Часть 3 изменена с 1 января 2026 г. - <text:a xlink:type="simple" xlink:href="https://internet.garant.ru/document/redirect/413371630/14041">Федеральный закон</text:a> от 28 декабря 2025 г. № 505-ФЗ</text:p>
      <text:p text:style-name="s22"><text:a xlink:type="simple" xlink:href="https://internet.garant.ru/document/redirect/483407563/8103">См. предыдущую редакцию</text:a></text:p>
      <text:p text:style-name="s1">3. Непредставление лицами, указанными в <text:a xlink:type="simple" xlink:href="#anchor8101">части 1</text:a> 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p text:style-name="s1"><text:bookmark text:name="anchor8104"/>4. Утратила силу с 1 января 2026 г. - <text:a xlink:type="simple" xlink:href="https://internet.garant.ru/document/redirect/413371630/14042">Федеральный закон</text:a> от 28 декабря 2025 г. № 505-ФЗ</text:p>
      <text:p text:style-name="s22header">Информация об изменениях:</text:p>
      <text:p text:style-name="s22"><text:a xlink:type="simple" xlink:href="https://internet.garant.ru/document/redirect/483407563/8104">См. предыдущую редакцию</text:a></text:p>
      <text:p text:style-name="s22"/>
      <text:p text:style-name="s22header">Информация об изменениях:</text:p>
      <text:p text:style-name="s22"><text:bookmark text:name="anchor82"/>Федеральный закон дополнен статьей 8.2 с 17 марта 2022 г. - <text:a xlink:type="simple" xlink:href="https://internet.garant.ru/document/redirect/403615536/2">Федеральный закон</text:a> от 6 марта 2022 г. № 44-ФЗ</text:p>
      <text:p text:style-name="s15"><text:span text:style-name="s10">Статья 8.2.</text:span> Контроль за законностью получения денежных средств</text:p>
      <text:p text:style-name="s9header">ГАРАНТ:</text:p>
      <text:p text:style-name="s9">См. <text:a xlink:type="simple" xlink:href="https://internet.garant.ru/document/redirect/77086182/82">комментарии</text:a> к статье 8.2 настоящего Федерального закона</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s9header">ГАРАНТ:</text:p>
      <text:p text:style-name="s9">Согласно <text:a xlink:type="simple" xlink:href="https://internet.garant.ru/document/redirect/405007347/1">Указу</text:a> Президента РФ от 18 июля 2022 г. №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22header">Информация об изменениях:</text:p>
      <text:p text:style-name="s22"><text:bookmark text:name="anchor821003"/>Пункт 3 изменен с 1 июня 2025 г. - <text:a xlink:type="simple" xlink:href="https://internet.garant.ru/document/redirect/411232799/2301">Федеральный закон</text:a> от 28 декабря 2024 г. № 522-ФЗ</text:p>
      <text:p text:style-name="s22"><text:a xlink:type="simple" xlink:href="https://internet.garant.ru/document/redirect/76842490/821003">См. предыдущую редакцию</text:a></text:p>
      <text:p text:style-name="s1">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s://internet.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22header">Информация об изменениях:</text:p>
      <text:p text:style-name="s22"><text:bookmark text:name="anchor83"/>Федеральный закон дополнен статьей 8.3 с 1 января 2026 г. - <text:a xlink:type="simple" xlink:href="https://internet.garant.ru/document/redirect/413371630/105">Федеральный закон</text:a> от 28 декабря 2025 г. № 505-ФЗ</text:p>
      <text:p text:style-name="s15"><text:span text:style-name="s10">Статья 8.3.</text:span> Осуществление анализа сведений о доходах, об имуществе и обязательствах имущественного характера</text:p>
      <text:p text:style-name="s1"><text:bookmark text:name="anchor8301"/>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органов публичной власти,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ных организаций, созданных Российской Федерацией на основании федеральных законов, органы субъектов Российской Федерации по профилактике коррупционных и иных правонарушений обязаны осуществлять анализ сведений о доходах, об имуществе и обязательствах имущественного характера, представляемых в соответствии с настоящим Федеральным законом.</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s://internet.garant.ru/document/redirect/12192456/12114">Федеральному закону</text:a> от 30 ноября 2011 г. N 342-ФЗ (в ред. <text:a xlink:type="simple" xlink:href="https://internet.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22header">Информация об изменениях:</text:p>
      <text:p text:style-name="s22"><text:bookmark text:name="anchor904"/>Часть 4 изменена с 10 июля 2023 г. - <text:a xlink:type="simple" xlink:href="https://internet.garant.ru/document/redirect/407361712/1358">Федеральный закон</text:a> от 10 июля 2023 г. № 286-ФЗ</text:p>
      <text:p text:style-name="s22"><text:a xlink:type="simple" xlink:href="https://internet.garant.ru/document/redirect/76817848/904">См. предыдущую редакцию</text:a></text:p>
      <text:p text:style-name="s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s://internet.garant.ru/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p text:style-name="s22header">Информация об изменениях:</text:p>
      <text:p text:style-name="s22"><text:bookmark text:name="anchor10"/><text:a xlink:type="simple" xlink:href="https://internet.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s://internet.garant.ru/document/redirect/57405377/10">См. текст статьи в предыдущей редакции</text:a></text:p>
      <text:p text:style-name="s9header">ГАРАНТ:</text:p>
      <text:p text:style-name="s9">О конституционно-правовом смысле статьи 10 см. <text:a xlink:type="simple" xlink:href="https://internet.garant.ru/document/redirect/413364096/1111">постановление</text:a> Конституционного Суда Российской Федерации от 26 декабря 2025 г. № 51-П</text:p>
      <text:p text:style-name="s15"><text:span text:style-name="s10">Статья 10.</text:span> Конфликт интересов</text:p>
      <text:p text:style-name="s9header">ГАРАНТ:</text:p>
      <text:p text:style-name="s9">См. <text:span text:style-name="s8">комментарии</text:span> к статье 10 настоящего Федерального закона</text:p>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s22header">Информация об изменениях:</text:p>
      <text:p text:style-name="s22"><text:bookmark text:name="anchor1003"/><text:a xlink:type="simple" xlink:href="https://internet.garant.ru/document/redirect/71645432/64">Федеральным законом</text:a> от 3 апреля 2017 г. N 64-ФЗ статья 10 настоящего Федерального закона дополнена частью 3</text:p>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p text:style-name="s22header">Информация об изменениях:</text:p>
      <text:p text:style-name="s22"><text:bookmark text:name="anchor10032"/>Пункт 2 изменен с 1 января 2026 г. - <text:a xlink:type="simple" xlink:href="https://internet.garant.ru/document/redirect/413371630/106">Федеральный закон</text:a> от 28 декабря 2025 г. № 505-ФЗ</text:p>
      <text:p text:style-name="s22"><text:a xlink:type="simple" xlink:href="https://internet.garant.ru/document/redirect/483407563/10032">См. предыдущую редакцию</text:a></text:p>
      <text:p text:style-name="s1">2) на служащих Центрального банка Российской Федерации,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p text:style-name="s9header">ГАРАНТ:</text:p>
      <text:p text:style-name="s9">См. <text:a xlink:type="simple" xlink:href="https://internet.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s://internet.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p text:style-name="s22header">Информация об изменениях:</text:p>
      <text:p text:style-name="s22"><text:bookmark text:name="anchor11"/><text:a xlink:type="simple" xlink:href="https://internet.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s://internet.garant.ru/document/redirect/57405377/11">См. текст статьи в предыдущей редакции</text:a></text:p>
      <text:p text:style-name="s15"><text:span text:style-name="s10">Статья 11.</text:span> Порядок предотвращения и урегулирования конфликта интересов</text:p>
      <text:p text:style-name="s9header">ГАРАНТ:</text:p>
      <text:p text:style-name="s9">См. <text:span text:style-name="s8">комментарии</text:span> к статье 11 настоящего Федерального закона</text:p>
      <text:p text:style-name="s9header">ГАРАНТ:</text:p>
      <text:p text:style-name="s9"><text:bookmark text:name="anchor1101"/>О конституционно-правовом смысле части 1 см. <text:a xlink:type="simple" xlink:href="https://internet.garant.ru/document/redirect/413364096/1111">постановление</text:a> Конституционного Суда Российской Федерации от 26 декабря 2025 г. № 51-П</text:p>
      <text:p text:style-name="s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p text:style-name="s22header">Информация об изменениях:</text:p>
      <text:p text:style-name="s22"><text:bookmark text:name="anchor1102"/>Часть 2 изменена с 1 января 2026 г. - <text:a xlink:type="simple" xlink:href="https://internet.garant.ru/document/redirect/413371630/107">Федеральный закон</text:a> от 28 декабря 2025 г. № 505-ФЗ</text:p>
      <text:p text:style-name="s22"><text:a xlink:type="simple" xlink:href="https://internet.garant.ru/document/redirect/483407563/1102">См. предыдущую редакцию</text:a></text:p>
      <text:p text:style-name="s9header">ГАРАНТ:</text:p>
      <text:p text:style-name="s9">О конституционно-правовом смысле части 2 см. <text:a xlink:type="simple" xlink:href="https://internet.garant.ru/document/redirect/413364096/1111">постановление</text:a> Конституционного Суда Российской Федерации от 26 декабря 2025 г. № 51-П</text:p>
      <text:p text:style-name="s1">2. Лицо, указанное в <text:a xlink:type="simple" xlink:href="#anchor1001">части 1 статьи 10</text:a> настоящего Федерального закона, обязано уведомить 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text:span text:style-name="s8">порядке</text:span>,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ных организаций, созданн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 известно.</text:p>
      <text:p text:style-name="s9header">ГАРАНТ:</text:p>
      <text:p text:style-name="s9">См. <text:a xlink:type="simple" xlink:href="https://internet.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p text:style-name="s22header">Информация об изменениях:</text:p>
      <text:p text:style-name="s22"><text:bookmark text:name="anchor1103"/>Часть 3 изменена с 15 сентября 2023 г. - <text:a xlink:type="simple" xlink:href="https://internet.garant.ru/document/redirect/406559675/122">Федеральный закон</text:a> от 18 марта 2023 г. № 70-ФЗ</text:p>
      <text:p text:style-name="s22"><text:a xlink:type="simple" xlink:href="https://internet.garant.ru/document/redirect/76817559/1103">См. предыдущую редакцию</text:a></text:p>
      <text:p text:style-name="s1">3. Представитель нанимателя, работодатель, иное уполномоченное лицо, указанное в <text:a xlink:type="simple" xlink:href="#anchor1102">части 2</text:a> настоящей статьи, если им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s9header">ГАРАНТ:</text:p>
      <text:p text:style-name="s9"><text:bookmark text:name="anchor1104"/>О конституционно-правовом смысле части 4 см. <text:a xlink:type="simple" xlink:href="https://internet.garant.ru/document/redirect/413364096/1111">постановление</text:a> Конституционного Суда Российской Федерации от 26 декабря 2025 г. № 51-П</text:p>
      <text:p text:style-name="s1">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9header">ГАРАНТ:</text:p>
      <text:p text:style-name="s9"><text:bookmark text:name="anchor1105"/>О конституционно-правовом смысле части 5 см. <text:a xlink:type="simple" xlink:href="https://internet.garant.ru/document/redirect/413364096/1111">постановление</text:a> Конституционного Суда Российской Федерации от 26 декабря 2025 г. № 51-П</text:p>
      <text:p text:style-name="s1">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s://internet.garant.ru/document/redirect/12136354/19">законодательством</text:a> Российской Федерации.</text:p>
      <text:p text:style-name="s22header">Информация об изменениях:</text:p>
      <text:p text:style-name="s22"><text:bookmark text:name="anchor1106"/>Часть 6 изменена с 10 июля 2023 г. - <text:a xlink:type="simple" xlink:href="https://internet.garant.ru/document/redirect/407361712/1359">Федеральный закон</text:a> от 10 июля 2023 г. № 286-ФЗ</text:p>
      <text:p text:style-name="s22"><text:a xlink:type="simple" xlink:href="https://internet.garant.ru/document/redirect/76817848/1106">См. предыдущую редакцию</text:a></text:p>
      <text:p text:style-name="s9header">ГАРАНТ:</text:p>
      <text:p text:style-name="s9">О конституционно-правовом смысле части 6 см. <text:a xlink:type="simple" xlink:href="https://internet.garant.ru/document/redirect/413364096/1111">постановление</text:a> Конституционного Суда Российской Федерации от 26 декабря 2025 г. № 51-П</text:p>
      <text:p text:style-name="s1">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s://internet.garant.ru/document/redirect/12125268/8171">законодательством</text:a> Российской Федерации, за исключением случаев, установленных федеральными законами.</text:p>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s://internet.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s://internet.garant.ru/document/redirect/10164072/21025">гражданским законодательством</text:a>.</text:p>
      <text:p text:style-name="s1"/>
      <text:p text:style-name="s22header">Информация об изменениях:</text:p>
      <text:p text:style-name="s22"><text:bookmark text:name="anchor111"/>Статья 11.1 изменена с 1 января 2026 г. - <text:a xlink:type="simple" xlink:href="https://internet.garant.ru/document/redirect/413371630/108">Федеральный закон</text:a> от 28 декабря 2025 г. № 505-ФЗ</text:p>
      <text:p text:style-name="s22"><text:a xlink:type="simple" xlink:href="https://internet.garant.ru/document/redirect/483407563/111">См. предыдущую редакцию</text:a></text:p>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s9header">ГАРАНТ:</text:p>
      <text:p text:style-name="s9">См. <text:span text:style-name="s8">комментарии</text:span> к статье 11.1 настоящего Федерального закона</text:p>
      <text:p text:style-name="s1">Служащие Центрального банка Российской Федерации, работники, замещающие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 - 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ных организаций, созданных Российской Федерацией на основании федеральных законов.</text:p>
      <text:p text:style-name="s1"/>
      <text:p text:style-name="s22header">Информация об изменениях:</text:p>
      <text:p text:style-name="s22"><text:bookmark text:name="anchor12"/><text:a xlink:type="simple" xlink:href="https://internet.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s://internet.garant.ru/document/redirect/5761585/12">См. текст наименования в предыдущей редакции</text:a></text:p>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s://internet.garant.ru/document/redirect/70259610/1000">от 22 июня 2012 г.</text:a> и <text:a xlink:type="simple" xlink:href="https://internet.garant.ru/document/redirect/70595358/0">от 30 декабря 2013 г.</text:a></text:p>
      <text:p text:style-name="s9">См. <text:a xlink:type="simple" xlink:href="https://internet.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s://internet.garant.ru/document/redirect/72086308/0">письмом</text:a> Минтруда России от 4 апреля 2018 г. N 18-0/10/В-2355</text:p>
      <text:p text:style-name="s22header">Информация об изменениях:</text:p>
      <text:p text:style-name="s22"><text:bookmark text:name="anchor1201"/><text:a xlink:type="simple" xlink:href="https://internet.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s://internet.garant.ru/document/redirect/5761585/1201">См. текст части в предыдущей редакции</text:a></text:p>
      <text:p text:style-name="s1"><text:a xlink:type="simple" xlink:href="https://internet.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s://internet.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p text:style-name="s22header">Информация об изменениях:</text:p>
      <text:p text:style-name="s22"><text:bookmark text:name="anchor12011"/>Часть 1.1 изменена с 3 августа 2018 г. - <text:a xlink:type="simple" xlink:href="https://internet.garant.ru/document/redirect/72005558/2710331">Федеральный закон</text:a> от 3 августа 2018 г. N 307-ФЗ</text:p>
      <text:p text:style-name="s22"><text:a xlink:type="simple" xlink:href="https://internet.garant.ru/document/redirect/77669516/12011">См. предыдущую редакцию</text:a></text:p>
      <text:p text:style-name="s1">1.1. Комиссия в <text:a xlink:type="simple" xlink:href="https://internet.garant.ru/document/redirect/5425853/0">порядке</text:a>, установленном нормативными правовыми актами Российской Федерации, обязана рассмотреть письменное <text:a xlink:type="simple" xlink:href="https://internet.garant.ru/document/redirect/55726813/0">обращение</text:a>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s22header">Информация об изменениях:</text:p>
      <text:p text:style-name="s22"><text:bookmark text:name="anchor1202"/><text:a xlink:type="simple" xlink:href="https://internet.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s://internet.garant.ru/document/redirect/5761585/1202">См. текст части в предыдущей редакции</text:a></text:p>
      <text:p text:style-name="s1">2. Гражданин, замещавший должности государственной или муниципальной службы, перечень которых устанавливается <text:a xlink:type="simple" xlink:href="https://internet.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p text:style-name="s22header">Информация об изменениях:</text:p>
      <text:p text:style-name="s22"><text:bookmark text:name="anchor1203"/><text:a xlink:type="simple" xlink:href="https://internet.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s://internet.garant.ru/document/redirect/5761585/1203">См. текст части в предыдущей редакции</text:a></text:p>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p text:style-name="s22header">Информация об изменениях:</text:p>
      <text:p text:style-name="s22"><text:bookmark text:name="anchor1204"/><text:a xlink:type="simple" xlink:href="https://internet.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s://internet.garant.ru/document/redirect/5761585/1204">См. текст части в предыдущей редакции</text:a></text:p>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s://internet.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s://internet.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s://internet.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s://internet.garant.ru/document/redirect/12125267/1929">законодательством</text:a> Российской Федерации.</text:p>
      <text:p text:style-name="s22header">Информация об изменениях:</text:p>
      <text:p text:style-name="s22"><text:bookmark text:name="anchor1206"/><text:a xlink:type="simple" xlink:href="https://internet.garant.ru/document/redirect/12191970/2187">Федеральным законом</text:a> от 21 ноября 2011 г. N 329-ФЗ статья 12 настоящего Федерального закона дополнена частью 6</text:p>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22header">Информация об изменениях:</text:p>
      <text:p text:style-name="s22"><text:bookmark text:name="anchor1207"/>Статья 12 дополнена частью 7 с 1 января 2026 г. - <text:a xlink:type="simple" xlink:href="https://internet.garant.ru/document/redirect/413371630/109">Федеральный закон</text:a> от 28 декабря 2025 г. № 505-ФЗ</text:p>
      <text:p text:style-name="s1">7. При назначении по решению Президента Российской Федерации гражданина, на которого в соответствии с настоящей статьей налагаются ограничения, в организацию, указанную в <text:a xlink:type="simple" xlink:href="#anchor1201">части 1</text:a> настоящей статьи, не требуется:</text:p>
      <text:p text:style-name="s1"><text:bookmark text:name="anchor120701"/>1) согласие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s1"><text:bookmark text:name="anchor120702"/>2) сообщение сведений, предусмотренных <text:a xlink:type="simple" xlink:href="#anchor1202">частями 2</text:a> и <text:a xlink:type="simple" xlink:href="#anchor1204">4</text:a> настоящей статьи.</text:p>
      <text:p text:style-name="s1"/>
      <text:p text:style-name="s22header">Информация об изменениях:</text:p>
      <text:p text:style-name="s22"><text:bookmark text:name="anchor121"/><text:a xlink:type="simple" xlink:href="https://internet.garant.ru/document/redirect/12191970/219">Федеральным законом</text:a> от 21 ноября 2011 г. N 329-ФЗ настоящий Федеральный закон дополнен статьей 12.1</text:p>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s9header">ГАРАНТ:</text:p>
      <text:p text:style-name="s9">См. <text:span text:style-name="s8">комментарии</text:span> к статье 12.1 настоящего Федерального закона</text:p>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s22header">Информация об изменениях:</text:p>
      <text:p text:style-name="s22"><text:bookmark text:name="anchor12102"/><text:a xlink:type="simple" xlink:href="https://internet.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s://internet.garant.ru/document/redirect/58060425/12102">См. текст части в предыдущей редакции</text:a></text:p>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s22header">Информация об изменениях:</text:p>
      <text:p text:style-name="s22"><text:bookmark text:name="anchor12103"/>Часть 3 изменена с 5 мая 2020 г. - <text:a xlink:type="simple" xlink:href="https://internet.garant.ru/document/redirect/73946947/1">Федеральный закон</text:a> от 24 апреля 2020 г. N 143-ФЗ</text:p>
      <text:p text:style-name="s22"><text:a xlink:type="simple" xlink:href="https://internet.garant.ru/document/redirect/77691251/12103">См. предыдущую редакцию</text:a></text:p>
      <text:p text:style-name="s9header">ГАРАНТ:</text:p>
      <text:p text:style-name="s9">Согласно <text:a xlink:type="simple" xlink:href="https://internet.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s://internet.garant.ru/document/redirect/57413333/0">информации</text:a> ограниченного доступа, ставшие им известными в связи с выполнением служебных обязанностей.</text:p>
      <text:p text:style-name="s22header">Информация об изменениях:</text:p>
      <text:p text:style-name="s22"><text:bookmark text:name="anchor12131"/><text:a xlink:type="simple" xlink:href="https://internet.garant.ru/document/redirect/71237744/422">Федеральным законом</text:a> от 3 ноября 2015 г. N 303-ФЗ статья 12.1 настоящего Федерального закона дополнена частью 3.1</text:p>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p text:style-name="s22header">Информация об изменениях:</text:p>
      <text:p text:style-name="s22"><text:bookmark text:name="anchor12132"/>Статья 12.1 дополнена частью 3.2 с 27 декабря 2019 г. - <text:a xlink:type="simple" xlink:href="https://internet.garant.ru/document/redirect/73220063/82">Федеральный закон</text:a> от 16 декабря 2019 г. N 432-ФЗ</text:p>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s://internet.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p text:style-name="s22header">Информация об изменениях:</text:p>
      <text:p text:style-name="s22"><text:bookmark text:name="anchor12133"/>Часть 3.3 изменена с 19 августа 2024 г. - <text:a xlink:type="simple" xlink:href="https://internet.garant.ru/document/redirect/409493579/4721">Федеральный закон</text:a> от 8 августа 2024 г. № 232-ФЗ</text:p>
      <text:p text:style-name="s22"><text:a xlink:type="simple" xlink:href="https://internet.garant.ru/document/redirect/76828915/12133">См. предыдущую редакцию</text:a></text:p>
      <text:p text:style-name="s1">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302"/>Пункт 2 изменен с 19 августа 2024 г. - <text:a xlink:type="simple" xlink:href="https://internet.garant.ru/document/redirect/409493579/9133">Федеральный закон</text:a> от 8 августа 2024 г. № 232-ФЗ</text:p>
      <text:p text:style-name="s22"><text:a xlink:type="simple" xlink:href="https://internet.garant.ru/document/redirect/76828915/12133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p text:style-name="s22header">Информация об изменениях:</text:p>
      <text:p text:style-name="s22"><text:bookmark text:name="anchor121331"/>Статья 12.1 дополнена частью 3.3-1 с 5 мая 2020 г. - <text:a xlink:type="simple" xlink:href="https://internet.garant.ru/document/redirect/73946947/3">Федеральный закон</text:a> от 24 апреля 2020 г. N 143-ФЗ</text:p>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p text:style-name="s22header">Информация об изменениях:</text:p>
      <text:p text:style-name="s22"><text:bookmark text:name="anchor12134"/>Часть 3.4 изменена с 19 августа 2024 г. - <text:a xlink:type="simple" xlink:href="https://internet.garant.ru/document/redirect/409493579/4722">Федеральный закон</text:a> от 8 августа 2024 г. № 232-ФЗ</text:p>
      <text:p text:style-name="s22"><text:a xlink:type="simple" xlink:href="https://internet.garant.ru/document/redirect/76828915/12134">См. предыдущую редакцию</text:a></text:p>
      <text:p text:style-name="s1">3.4. Лица, замещающие государственные должности субъектов Российской Федерации (за исключением депутатов законодательных органов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402"/>Пункт 2 изменен с 19 августа 2024 г. - <text:a xlink:type="simple" xlink:href="https://internet.garant.ru/document/redirect/409493579/9135">Федеральный закон</text:a> от 8 августа 2024 г. № 232-ФЗ</text:p>
      <text:p text:style-name="s22"><text:a xlink:type="simple" xlink:href="https://internet.garant.ru/document/redirect/76828915/12134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p text:style-name="s22header">Информация об изменениях:</text:p>
      <text:p text:style-name="s22"><text:bookmark text:name="anchor12135"/>Статья 12.1 дополнена частью 3.5 с 27 декабря 2019 г. - <text:a xlink:type="simple" xlink:href="https://internet.garant.ru/document/redirect/73220063/85">Федеральный закон</text:a> от 16 декабря 2019 г. N 432-ФЗ</text:p>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22header">Информация об изменениях:</text:p>
      <text:p text:style-name="s22"><text:bookmark text:name="anchor1213501"/>Пункт 1 изменен с 19 августа 2024 г. - <text:a xlink:type="simple" xlink:href="https://internet.garant.ru/document/redirect/409493579/9136">Федеральный закон</text:a> от 8 августа 2024 г. № 232-ФЗ</text:p>
      <text:p text:style-name="s22"><text:a xlink:type="simple" xlink:href="https://internet.garant.ru/document/redirect/76828915/1213501">См. предыдущую редакцию</text:a></text:p>
      <text:p text:style-name="s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502"/>Пункт 2 изменен с 19 августа 2024 г. - <text:a xlink:type="simple" xlink:href="https://internet.garant.ru/document/redirect/409493579/9137">Федеральный закон</text:a> от 8 августа 2024 г. № 232-ФЗ</text:p>
      <text:p text:style-name="s22"><text:a xlink:type="simple" xlink:href="https://internet.garant.ru/document/redirect/76828915/12135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p text:style-name="s22header">Информация об изменениях:</text:p>
      <text:p text:style-name="s22"><text:bookmark text:name="anchor12104"/>Часть 4 изменена с 1 января 2026 г. - <text:a xlink:type="simple" xlink:href="https://internet.garant.ru/document/redirect/413371630/10101">Федеральный закон</text:a> от 28 декабря 2025 г. № 505-ФЗ</text:p>
      <text:p text:style-name="s22"><text:a xlink:type="simple" xlink:href="https://internet.garant.ru/document/redirect/483407563/12104">См. предыдущую редакцию</text:a></text:p>
      <text:p text:style-name="s1">4. Если иное не установлено федеральными законами, граждане, претендующие на замещение государственных должностей Российской Федерации, государственных должностей субъектов Российской Федерации, муниципальных должностей, и лица, замещающие указанные должности, обязаны представлять сведения о своих доходах, об имуществе и обязательствах имущественного характера и о доходах, об имуществе и обязательствах имущественного характера своих супруг (супругов) и несовершеннолетних детей при наделении полномочиями по должности (назначении, избрании на должность). В случае невозможности представить сведения о своих доходах, об имуществе и обязательствах имущественного характера и о доходах, об имуществе и обязательствах имущественного характера своих супруги (супруга) и несовершеннолетних детей при наделении лица полномочиями по должности, назначение на которую осуществляется Президентом Российской Федерации или Правительством Российской Федерации либо по представлению Президента Российской Федерации или Правительства Российской Федерации, такие сведения представляются в течение четырех месяцев со дня назначения. Лицо, замещающее государственную должность Российской Федерации, государственную должность субъекта Российской Федерации или муниципальную должность, обязано представлять указанные в настоящей части сведения в случае возникновения у лица оснований для представления сведений о расходах в соответствии с Федеральным законом от 3 декабря 2012 года N 230-ФЗ "О контроле за соответствием расходов лиц, замещающих государственные должности, и иных лиц их доходам" - не позднее 30 апреля года, следующего за годом, в котором возникли такие основания. Сведения, указанные в настоящей части, представляются в <text:a xlink:type="simple" xlink:href="#anchor121042">порядке</text:a>, установленном настоящим Федеральным законом, другими федеральными законами и иными <text:a xlink:type="simple" xlink:href="https://internet.garant.ru/document/redirect/195554/1000">нормативными правовыми актами</text:a> Российской Федерации.</text:p>
      <text:p text:style-name="s22header">Информация об изменениях:</text:p>
      <text:p text:style-name="s22"><text:bookmark text:name="anchor121041"/><text:a xlink:type="simple" xlink:href="https://internet.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s://internet.garant.ru/document/redirect/57405902/121041">См. текст части в предыдущей редакции</text:a></text:p>
      <text:p text:style-name="s9header">ГАРАНТ:</text:p>
      <text:p text:style-name="s9">О конституционно-правовом смысле части 4.1 см. <text:a xlink:type="simple" xlink:href="https://internet.garant.ru/document/redirect/413364096/1111">постановление</text:a> Конституционного Суда Российской Федерации от 26 декабря 2025 г. № 51-П</text:p>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210411"/>Статья 12.1 дополнена частью 4.1-1 с 9 января 2023 г. - <text:a xlink:type="simple" xlink:href="https://internet.garant.ru/document/redirect/406052239/21">Федеральный закон</text:a> от 29 декабря 2022 г. № 591-ФЗ</text:p>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s22header">Информация об изменениях:</text:p>
      <text:p text:style-name="s22"><text:bookmark text:name="anchor1210412"/>Часть 4.1-2 изменена с 1 января 2026 г. - <text:a xlink:type="simple" xlink:href="https://internet.garant.ru/document/redirect/413371630/10102">Федеральный закон</text:a> от 28 декабря 2025 г. № 505-ФЗ</text:p>
      <text:p text:style-name="s22"><text:a xlink:type="simple" xlink:href="https://internet.garant.ru/document/redirect/483407563/1210412">См. предыдущую редакцию</text:a></text:p>
      <text:p text:style-name="s1">4.1-2. Депутат законодательного органа субъекта Российской Федерации представляе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 порядке, установленном настоящим Федеральным законом и иными нормативными правовыми актами Российской Федерации, в случае возникновения у депутата оснований для представления сведений о расходах в соответствии с <text:a xlink:type="simple" xlink:href="https://internet.garant.ru/document/redirect/70271682/301">Федеральным законом</text:a> от 3 декабря 2012 года N 230-ФЗ "О контроле за соответствием расходов лиц, замещающих государственные должности, и иных лиц их доходам". Указанные сведения о доходах, об имуществе и обязательствах имущественного характера представляются не позднее 30 апреля года, следующего за годом, в котором возникли такие основания.</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s://internet.garant.ru/document/redirect/406954354/0">инструктивно-методические материалы</text:a> Минтруда России</text:p>
      <text:p text:style-name="s22header">Информация об изменениях:</text:p>
      <text:p text:style-name="s22"><text:bookmark text:name="anchor121042"/>Часть 4.2 изменена с 1 января 2026 г. - <text:a xlink:type="simple" xlink:href="https://internet.garant.ru/document/redirect/413371630/10103">Федеральный закон</text:a> от 28 декабря 2025 г. № 505-ФЗ</text:p>
      <text:p text:style-name="s22"><text:a xlink:type="simple" xlink:href="https://internet.garant.ru/document/redirect/483407563/121042">См. предыдущую редакцию</text:a></text:p>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представляет сведения, предусмотренные настоящей частью, в случае возникновения у данного лица оснований для представления сведений о расходах в соответствии с <text:a xlink:type="simple" xlink:href="https://internet.garant.ru/document/redirect/70271682/301">Федеральным законом</text:a> от 3 декабря 2012 года N 230-ФЗ "О контроле за соответствием расходов лиц, замещающих государственные должности, и иных лиц их доходам". Указанные сведения о доходах, об имуществе и обязательствах имущественного характера представляются не позднее 30 апреля года, следующего за годом, в котором возникли такие основания.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предусмотренных настоящей частью, к информации о представлении такими лицами заведомо недостоверных или неполных указанных сведений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установленной настоящей частью,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s://internet.garant.ru/document/redirect/406954354/0">инструктивно-методические материалы</text:a> Минтруда России</text:p>
      <text:p text:style-name="s1"><text:bookmark text:name="anchor121043"/>4.3. Утратила силу с 1 января 2026 г. - <text:a xlink:type="simple" xlink:href="https://internet.garant.ru/document/redirect/413371630/10104">Федеральный закон</text:a> от 28 декабря 2025 г. № 505-ФЗ</text:p>
      <text:p text:style-name="s22header">Информация об изменениях:</text:p>
      <text:p text:style-name="s22"><text:a xlink:type="simple" xlink:href="https://internet.garant.ru/document/redirect/483407563/121043">См. предыдущую редакцию</text:a></text:p>
      <text:p text:style-name="s22header">Информация об изменениях:</text:p>
      <text:p text:style-name="s22"><text:bookmark text:name="anchor121044"/>Часть 4.4 изменена с 19 августа 2024 г. - <text:a xlink:type="simple" xlink:href="https://internet.garant.ru/document/redirect/409493579/4724">Федеральный закон</text:a> от 8 августа 2024 г. № 232-ФЗ</text:p>
      <text:p text:style-name="s22"><text:a xlink:type="simple" xlink:href="https://internet.garant.ru/document/redirect/76828915/121044">См. предыдущую редакцию</text:a></text:p>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p text:style-name="s22header">Информация об изменениях:</text:p>
      <text:p text:style-name="s22"><text:bookmark text:name="anchor121045"/>Часть 4.5 изменена с 19 августа 2024 г. - <text:a xlink:type="simple" xlink:href="https://internet.garant.ru/document/redirect/409493579/4725">Федеральный закон</text:a> от 8 августа 2024 г. № 232-ФЗ</text:p>
      <text:p text:style-name="s22"><text:a xlink:type="simple" xlink:href="https://internet.garant.ru/document/redirect/76828915/121045">См. предыдущую редакцию</text:a></text:p>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s://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s22header">Информация об изменениях:</text:p>
      <text:p text:style-name="s22"><text:bookmark text:name="anchor12105"/>Часть 5 изменена с 10 июля 2023 г. - <text:a xlink:type="simple" xlink:href="https://internet.garant.ru/document/redirect/407361712/1360">Федеральный закон</text:a> от 10 июля 2023 г. № 286-ФЗ</text:p>
      <text:p text:style-name="s22"><text:a xlink:type="simple" xlink:href="https://internet.garant.ru/document/redirect/76817848/12105">См. предыдущую редакцию</text:a></text:p>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 <text:a xlink:type="simple" xlink:href="#anchor1303">частями 3 - 6 статьи 13</text:a> настоящего Федерального закона, если иное не предусмотрено федеральными конституционными законами, федеральными законами.</text:p>
      <text:p text:style-name="s22header">Информация об изменениях:</text:p>
      <text:p text:style-name="s22"><text:bookmark text:name="anchor121026"/>Статья 12.1 дополнена частью 6 с 31 октября 2018 г. - <text:a xlink:type="simple" xlink:href="https://internet.garant.ru/document/redirect/72091746/42">Федеральный закон</text:a> от 30 октября 2018 г. N 382-ФЗ</text:p>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p text:style-name="s22header">Информация об изменениях:</text:p>
      <text:p text:style-name="s22"><text:bookmark text:name="anchor122"/><text:a xlink:type="simple" xlink:href="https://internet.garant.ru/document/redirect/12191970/2110">Федеральным законом</text:a> от 21 ноября 2011 г. N 329-ФЗ настоящий Федеральный закон дополнен статьей 12.2</text:p>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2 настоящего Федерального закона</text:p>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p text:style-name="s22header">Информация об изменениях:</text:p>
      <text:p text:style-name="s22"><text:bookmark text:name="anchor123"/><text:a xlink:type="simple" xlink:href="https://internet.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s://internet.garant.ru/document/redirect/57405377/123">См. текст наименования в предыдущей редакции</text:a></text:p>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s9header">ГАРАНТ:</text:p>
      <text:p text:style-name="s9">См. <text:span text:style-name="s8">комментарии</text:span> к статье 12.3 настоящего Федерального закона</text:p>
      <text:p text:style-name="s22header">Информация об изменениях:</text:p>
      <text:p text:style-name="s22"><text:bookmark text:name="anchor1231"/>Часть 1 изменена с 1 января 2026 г. - <text:a xlink:type="simple" xlink:href="https://internet.garant.ru/document/redirect/413371630/1011">Федеральный закон</text:a> от 28 декабря 2025 г. № 505-ФЗ</text:p>
      <text:p text:style-name="s22"><text:a xlink:type="simple" xlink:href="https://internet.garant.ru/document/redirect/483407563/1231">См. предыдущую редакцию</text:a></text:p>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s://internet.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33"/>Статья 12.3 дополнена частью 3 с 3 сентября 2018 г. - <text:a xlink:type="simple" xlink:href="https://internet.garant.ru/document/redirect/71958470/85">Федеральный закон</text:a> от 4 июня 2018 г. N 133-ФЗ</text:p>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22header">Информация об изменениях:</text:p>
      <text:p text:style-name="s22"><text:bookmark text:name="anchor124"/>Статья 12.4 изменена с 1 января 2026 г. - <text:a xlink:type="simple" xlink:href="https://internet.garant.ru/document/redirect/413371630/1012">Федеральный закон</text:a> от 28 декабря 2025 г. № 505-ФЗ</text:p>
      <text:p text:style-name="s22"><text:a xlink:type="simple" xlink:href="https://internet.garant.ru/document/redirect/483407563/124">См. предыдущую редакцию</text:a></text:p>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4 настоящего Федерального закона</text:p>
      <text:p text:style-name="s1">На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s://internet.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text:a xlink:type="simple" xlink:href="https://internet.garant.ru/document/redirect/12136354/160105">пунктом 5 части 1 статьи 16</text:a>, <text:a xlink:type="simple" xlink:href="https://internet.garant.ru/document/redirect/12136354/17">статьями 17</text:a>, <text:a xlink:type="simple" xlink:href="https://internet.garant.ru/document/redirect/12136354/18">18</text:a>, <text:a xlink:type="simple" xlink:href="https://internet.garant.ru/document/redirect/12136354/20">20</text:a> и <text:a xlink:type="simple" xlink:href="https://internet.garant.ru/document/redirect/12136354/201">20.1</text:a> Федерального закона от 27 июля 2004 года N 79-ФЗ "О государственной гражданской службе Российской Федерации".</text:p>
      <text:p text:style-name="s1"/>
      <text:p text:style-name="s22header">Информация об изменениях:</text:p>
      <text:p text:style-name="s22"><text:bookmark text:name="anchor125"/><text:a xlink:type="simple" xlink:href="https://internet.garant.ru/document/redirect/70271696/186">Федеральным законом</text:a> от 3 декабря 2012 г. N 231-ФЗ в статью 12.5 настоящего Федерального закона внесены изменения, <text:a xlink:type="simple" xlink:href="https://internet.garant.ru/document/redirect/70271696/211">вступающие в силу</text:a> с 1 января 2013 г.</text:p>
      <text:p text:style-name="s22"><text:a xlink:type="simple" xlink:href="https://internet.garant.ru/document/redirect/58047284/125">См. текст статьи в предыдущей редакции</text:a></text:p>
      <text:p text:style-name="s15"><text:span text:style-name="s10">Статья 12.5.</text:span> Установление иных запретов, ограничений, обязательств и правил служебного поведения</text:p>
      <text:p text:style-name="s9header">ГАРАНТ:</text:p>
      <text:p text:style-name="s9">См. <text:span text:style-name="s8">комментарии</text:span> к статье 12.5 настоящего Федерального закона</text:p>
      <text:p text:style-name="s22header">Информация об изменениях:</text:p>
      <text:p text:style-name="s22"><text:bookmark text:name="anchor1251"/>Часть 1 изменена с 1 января 2026 г. - <text:a xlink:type="simple" xlink:href="https://internet.garant.ru/document/redirect/413371630/1013">Федеральный закон</text:a> от 28 декабря 2025 г. № 505-ФЗ</text:p>
      <text:p text:style-name="s22"><text:a xlink:type="simple" xlink:href="https://internet.garant.ru/document/redirect/483407563/1251">См. предыдущую редакцию</text:a></text:p>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53"/>Статья 12.5 дополнена частью 3 с 3 сентября 2018 г. - <text:a xlink:type="simple" xlink:href="https://internet.garant.ru/document/redirect/71958470/86">Федеральный закон</text:a> от 4 июня 2018 г. N 133-ФЗ</text:p>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p text:style-name="s9header">ГАРАНТ:</text:p>
      <text:p text:style-name="s9">См. <text:span text:style-name="s8">комментарии</text:span> к статье 13 настоящего Федерального закона</text:p>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s://internet.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22header">Информация об изменениях:</text:p>
      <text:p text:style-name="s22"><text:bookmark text:name="anchor1303"/>Статья 13 дополнена частью 3 с 10 июля 2023 г. - <text:a xlink:type="simple" xlink:href="https://internet.garant.ru/document/redirect/407361712/1361">Федеральный закон</text:a> от 10 июля 2023 г. № 286-ФЗ</text:p>
      <text:p text:style-name="s1">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 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p text:style-name="s22header">Информация об изменениях:</text:p>
      <text:p text:style-name="s22"><text:bookmark text:name="anchor1304"/>Статья 13 дополнена частью 4 с 10 июля 2023 г. - <text:a xlink:type="simple" xlink:href="https://internet.garant.ru/document/redirect/407361712/1361">Федеральный закон</text:a> от 10 июля 2023 г. № 286-ФЗ</text:p>
      <text:p text:style-name="s1">4. Для целей настоящего Федерального закона не зависящими 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p text:style-name="s22header">Информация об изменениях:</text:p>
      <text:p text:style-name="s22"><text:bookmark text:name="anchor1305"/>Статья 13 дополнена частью 5 с 10 июля 2023 г. - <text:a xlink:type="simple" xlink:href="https://internet.garant.ru/document/redirect/407361712/1361">Федеральный закон</text:a> от 10 июля 2023 г. № 286-ФЗ</text:p>
      <text:p text:style-name="s1">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p text:style-name="s22header">Информация об изменениях:</text:p>
      <text:p text:style-name="s22"><text:bookmark text:name="anchor1306"/>Статья 13 дополнена частью 6 с 10 июля 2023 г. - <text:a xlink:type="simple" xlink:href="https://internet.garant.ru/document/redirect/407361712/1361">Федеральный закон</text:a> от 10 июля 2023 г. № 286-ФЗ</text:p>
      <text:p text:style-name="s1">6. Физическое лицо, указанное в <text:a xlink:type="simple" xlink:href="#anchor1303">части 3</text:a> настоящей статьи, в течение трех рабочих дней со дня, когда ему стало известно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 <text:a xlink:type="simple" xlink:href="https://internet.garant.ru/document/redirect/411643557/1000">обязано подать</text:a>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s1"/>
      <text:p text:style-name="s22header">Информация об изменениях:</text:p>
      <text:p text:style-name="s22"><text:bookmark text:name="anchor131"/><text:a xlink:type="simple" xlink:href="https://internet.garant.ru/document/redirect/12191970/2114">Федеральным законом</text:a> от 21 ноября 2011 г. N 329-ФЗ настоящий Федеральный закон дополнен статьей 13.1</text:p>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s9header">ГАРАНТ:</text:p>
      <text:p text:style-name="s9">См. <text:span text:style-name="s8">комментарии</text:span> к статье 13.1 настоящего Федерального закона</text:p>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22header">Информация об изменениях:</text:p>
      <text:p text:style-name="s22"><text:bookmark text:name="anchor131011"/>Пункт 1 изменен с 10 июля 2023 г. - <text:a xlink:type="simple" xlink:href="https://internet.garant.ru/document/redirect/407361712/510145">Федеральный закон</text:a> от 10 июля 2023 г. № 286-ФЗ</text:p>
      <text:p text:style-name="s22"><text:a xlink:type="simple" xlink:href="https://internet.garant.ru/document/redirect/76817848/131011">См. предыдущую редакцию</text:a></text:p>
      <text:p text:style-name="s9header">ГАРАНТ:</text:p>
      <text:p text:style-name="s9">О конституционно-правовом смысле пункта 1 см. <text:a xlink:type="simple" xlink:href="https://internet.garant.ru/document/redirect/413364096/1111">постановление</text:a> Конституционного Суда Российской Федерации от 26 декабря 2025 г. № 51-П</text:p>
      <text:p text:style-name="s1">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p text:style-name="s22header">Информация об изменениях:</text:p>
      <text:p text:style-name="s22"><text:bookmark text:name="anchor131012"/>Пункт 2 изменен с 1 января 2026 г. - <text:a xlink:type="simple" xlink:href="https://internet.garant.ru/document/redirect/413371630/1014">Федеральный закон</text:a> от 28 декабря 2025 г. № 505-ФЗ</text:p>
      <text:p text:style-name="s22"><text:a xlink:type="simple" xlink:href="https://internet.garant.ru/document/redirect/483407563/131012">См. предыдущую редакцию</text:a></text:p>
      <text:p text:style-name="s1">2) непредставления лицом сведений о доходах, об имуществе и обязательствах имущественного характера, предусмотренных настоящим Федеральным законом,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text:a xlink:type="simple" xlink:href="https://internet.garant.ru/document/redirect/411718599/2904">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p text:style-name="s22header">Информация об изменениях:</text:p>
      <text:p text:style-name="s22"><text:bookmark text:name="anchor13102"/>Часть 2 изменена с 10 июля 2023 г. - <text:a xlink:type="simple" xlink:href="https://internet.garant.ru/document/redirect/407361712/1364">Федеральный закон</text:a> от 10 июля 2023 г. № 286-ФЗ</text:p>
      <text:p text:style-name="s22"><text:a xlink:type="simple" xlink:href="https://internet.garant.ru/document/redirect/76817848/13102">См. предыдущую редакцию</text:a></text:p>
      <text:p text:style-name="s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 за исключением случаев, установленных федеральными законами.</text:p>
      <text:p text:style-name="s22header">Информация об изменениях:</text:p>
      <text:p text:style-name="s22"><text:bookmark text:name="anchor13103"/><text:a xlink:type="simple" xlink:href="https://internet.garant.ru/document/redirect/71708958/81">Федеральным законом</text:a> от 1 июля 2017 г. N 132-ФЗ статья 13.1 настоящего Федерального закона дополнена частью 3, <text:a xlink:type="simple" xlink:href="https://internet.garant.ru/document/redirect/71708958/12">вступающей в силу</text:a> с 1 января 2018 г.</text:p>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2"/>Наименование изменено с 1 января 2026 г. - <text:a xlink:type="simple" xlink:href="https://internet.garant.ru/document/redirect/413371630/10151">Федеральный закон</text:a> от 28 декабря 2025 г. № 505-ФЗ</text:p>
      <text:p text:style-name="s22"><text:a xlink:type="simple" xlink:href="https://internet.garant.ru/document/redirect/483407563/132">См. предыдущую редакцию</text:a></text:p>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s9header">ГАРАНТ:</text:p>
      <text:p text:style-name="s9">См. <text:span text:style-name="s8">комментарии</text:span> к статье 13.2 настоящего Федерального закона</text:p>
      <text:p text:style-name="s22header">Информация об изменениях:</text:p>
      <text:p text:style-name="s22"><text:bookmark text:name="anchor13201"/>Часть 1 изменена с 1 января 2026 г. - <text:a xlink:type="simple" xlink:href="https://internet.garant.ru/document/redirect/413371630/10152">Федеральный закон</text:a> от 28 декабря 2025 г. № 505-ФЗ</text:p>
      <text:p text:style-name="s22"><text:a xlink:type="simple" xlink:href="https://internet.garant.ru/document/redirect/483407563/13201">См. предыдущую редакцию</text:a></text:p>
      <text:p text:style-name="s1">1. Лица, занимающие должности в Центральном банке Российской Федерации, лица, замещающие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p text:style-name="s22header">Информация об изменениях:</text:p>
      <text:p text:style-name="s22"><text:bookmark text:name="anchor13202"/>Часть 2 изменена с 1 января 2026 г. - <text:a xlink:type="simple" xlink:href="https://internet.garant.ru/document/redirect/413371630/10153">Федеральный закон</text:a> от 28 декабря 2025 г. № 505-ФЗ</text:p>
      <text:p text:style-name="s22"><text:a xlink:type="simple" xlink:href="https://internet.garant.ru/document/redirect/483407563/13202">См. предыдущую редакцию</text:a></text:p>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государственным внебюджетным фондом Российской Федерации,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3"/><text:a xlink:type="simple" xlink:href="https://internet.garant.ru/document/redirect/70271696/188">Федеральным законом</text:a> от 3 декабря 2012 г. N 231-ФЗ настоящий Федеральный закон дополнен статьей 13.3, <text:a xlink:type="simple" xlink:href="https://internet.garant.ru/document/redirect/70271696/211">вступающей в силу</text:a> с 1 января 2013 г.</text:p>
      <text:p text:style-name="s15"><text:span text:style-name="s10">Статья 13.3</text:span>. Обязанность организаций принимать меры по предупреждению коррупции</text:p>
      <text:p text:style-name="s9header">ГАРАНТ:</text:p>
      <text:p text:style-name="s9">См. <text:span text:style-name="s8">комментарии</text:span> к статье 13.3 настоящего Федерального закона</text:p>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p text:style-name="s9header">ГАРАНТ:</text:p>
      <text:p text:style-name="s9">См. <text:a xlink:type="simple" xlink:href="https://internet.garant.ru/document/redirect/55726921/0">примерную форму</text:a> антикоррупционной политики организации, разработанную экспертами компании "Гарант"</text:p>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text:a xlink:type="simple" xlink:href="https://internet.garant.ru/document/redirect/412211812/1000">предотвращение и урегулирование</text:a> конфликта интересов;</text:p>
      <text:p text:style-name="s9header">ГАРАНТ:</text:p>
      <text:p text:style-name="s9">См. <text:a xlink:type="simple" xlink:href="https://internet.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p text:style-name="s1"><text:bookmark text:name="anchor133026"/>6) недопущение составления неофициальной отчетности и использования поддельных документов.</text:p>
      <text:p text:style-name="s1"/>
      <text:p text:style-name="s22header">Информация об изменениях:</text:p>
      <text:p text:style-name="s22"><text:bookmark text:name="anchor134"/><text:a xlink:type="simple" xlink:href="https://internet.garant.ru/document/redirect/70373200/182">Федеральным законом</text:a> от 7 мая 2013 г. N 102-ФЗ настоящий Федеральный закон дополнен статьей 13.4</text:p>
      <text:p text:style-name="s15"><text:span text:style-name="s10">Статья 13.4.</text:span> Осуществление проверок уполномоченным подразделением Администрации Президента Российской Федерации</text:p>
      <text:p text:style-name="s9header">ГАРАНТ:</text:p>
      <text:p text:style-name="s9">См. <text:span text:style-name="s8">комментарии</text:span> к статье 13.4 настоящего Федерального закона</text:p>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22header">Информация об изменениях:</text:p>
      <text:p text:style-name="s22"><text:bookmark text:name="anchor13411"/>Пункт 1 изменен с 1 января 2026 г. - <text:a xlink:type="simple" xlink:href="https://internet.garant.ru/document/redirect/413371630/1016">Федеральный закон</text:a> от 28 декабря 2025 г. № 505-ФЗ</text:p>
      <text:p text:style-name="s22"><text:a xlink:type="simple" xlink:href="https://internet.garant.ru/document/redirect/483407563/13411">См. предыдущую редакцию</text:a></text:p>
      <text:p text:style-name="s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предусмотренные настоящим Федеральным законом, и сведения о расходах, предусмотренные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а также иных сведений, представляемых указанными гражданами в соответствии с <text:a xlink:type="simple" xlink:href="https://internet.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p text:style-name="s22header">Информация об изменениях:</text:p>
      <text:p text:style-name="s22"><text:bookmark text:name="anchor13413"/><text:a xlink:type="simple" xlink:href="https://internet.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s://internet.garant.ru/document/redirect/57405902/13413">См. текст пункта в предыдущей редакции</text:a></text:p>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22header">Информация об изменениях:</text:p>
      <text:p text:style-name="s22"><text:bookmark text:name="anchor135"/>Федеральный закон дополнен статьей 13.5 с 13 июня 2023 г. - <text:a xlink:type="simple" xlink:href="https://internet.garant.ru/document/redirect/407031324/71">Федеральный закон</text:a> от 13 июня 2023 г. № 258-ФЗ</text:p>
      <text:p text:style-name="s15"><text:span text:style-name="s10">Статья 13.5.</text:span> Осуществление проверок в случае увольнения (прекращения полномочий) отдельных категорий лиц</text:p>
      <text:p text:style-name="s1"><text:bookmark text:name="anchor1351"/>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s1"><text:bookmark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s1"><text:bookmark text:name="anchor1353"/>3. В случаях, предусмотренных <text:a xlink:type="simple" xlink:href="#anchor1351">частями 1</text:a> и <text:a xlink:type="simple" xlink:href="#anchor1352">2</text:a> 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s1"><text:bookmark text:name="anchor1354"/>4. Генеральный прокурор Российской Федерации или подчиненные ему прокуроры не позднее десяти рабочих дней со дня поступления указанных в <text:a xlink:type="simple" xlink:href="#anchor1353">части 3</text:a> настоящей статьи материалов в отношении проверяемого лица, указанного в <text:a xlink:type="simple" xlink:href="#anchor1352">части 2</text:a>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s1"><text:bookmark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1354">части 4</text:a> настоящей статьи, обязаны в письменной форме уведомить проверяемое лицо, указанное в <text:a xlink:type="simple" xlink:href="#anchor1352">части 2</text:a> настоящей статьи, о принятом в отношении его решении.</text:p>
      <text:p text:style-name="s1"><text:bookmark text:name="anchor1356"/>6. Проверка, указанная в <text:a xlink:type="simple" xlink:href="#anchor1354">части 4</text:a> настоящей статьи, проводится прокурорами.</text:p>
      <text:p text:style-name="s1"><text:bookmark text:name="anchor1357"/>7. Проверка, указанная в <text:a xlink:type="simple" xlink:href="#anchor1354">части 4</text:a> настоящей статьи, не может проводиться по истечении шести месяцев со дня увольнения (прекращения полномочий) проверяемого лица, указанного в <text:a xlink:type="simple" xlink:href="#anchor1352">части 2</text:a> настоящей статьи.</text:p>
      <text:p text:style-name="s1"><text:bookmark text:name="anchor1358"/>8.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праве:</text:p>
      <text:p text:style-name="s1"><text:bookmark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s1"><text:bookmark text:name="anchor13582"/>2) представлять дополнительные материалы и давать по ним пояснения в письменной форме;</text:p>
      <text:p text:style-name="s1"><text:bookmark text:name="anchor13583"/>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p>
      <text:p text:style-name="s1"><text:bookmark text:name="anchor1359"/>9.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 течение трех рабочих дней со дня получения уведомления, предусмотренного <text:a xlink:type="simple" xlink:href="#anchor1355">частью 5</text:a> настоящей статьи, обязано представить прокурору сведения о своем текущем месте работы (службы) и замещаемой (занимаемой) должности.</text:p>
      <text:p text:style-name="s1"><text:bookmark text:name="anchor13510"/>10.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обязаны:</text:p>
      <text:p text:style-name="s1"><text:bookmark text:name="anchor135101"/>1) изучать дополнительные материалы, представленные проверяемым лицом, указанным в <text:a xlink:type="simple" xlink:href="#anchor1352">части 2</text:a> настоящей статьи;</text:p>
      <text:p text:style-name="s1"><text:bookmark text:name="anchor135102"/>2) провести беседу с проверяемым лицом, указанным в <text:a xlink:type="simple" xlink:href="#anchor1352">части 2</text:a> настоящей статьи, в случае поступления ходатайства, предусмотренного <text:a xlink:type="simple" xlink:href="#anchor13583">пунктом 3 части 8</text:a> настоящей статьи.</text:p>
      <text:p text:style-name="s1"><text:bookmark text:name="anchor13511"/>11.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вправе:</text:p>
      <text:p text:style-name="s1"><text:bookmark text:name="anchor135111"/>1) проводить по своей инициативе беседу с проверяемым лицом, указанным в <text:a xlink:type="simple" xlink:href="#anchor1352">части 2</text:a> настоящей статьи;</text:p>
      <text:p text:style-name="s1"><text:bookmark text:name="anchor135112"/>2) получать от проверяемого лица, указанного в <text:a xlink:type="simple" xlink:href="#anchor1352">части 2</text:a> настоящей статьи, пояснения по представленным им сведениям и материалам;</text:p>
      <text:p text:style-name="s22header">Информация об изменениях:</text:p>
      <text:p text:style-name="s22"><text:bookmark text:name="anchor135113"/>Пункт 3 изменен с 1 июня 2025 г. - <text:a xlink:type="simple" xlink:href="https://internet.garant.ru/document/redirect/411232799/2302">Федеральный закон</text:a> от 28 декабря 2024 г. № 522-ФЗ</text:p>
      <text:p text:style-name="s22"><text:a xlink:type="simple" xlink:href="https://internet.garant.ru/document/redirect/76842490/135113">См. предыдущую редакцию</text:a></text:p>
      <text:p text:style-name="s1">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text:a xlink:type="simple" xlink:href="#anchor1352">части 2</text:a>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135114"/>4) наводить справки у физических лиц и получать от них с их согласия информацию.</text:p>
      <text:p text:style-name="s1"><text:bookmark text:name="anchor13512"/>12. Руководители органов публичной власти и организаций, в которые поступил запрос, указанный в <text:a xlink:type="simple" xlink:href="#anchor135113">пункте 3 части 11</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13513"/>13. Порядок рассмотрения материалов проверки, указанной в <text:a xlink:type="simple" xlink:href="#anchor1354">части 4</text:a> настоящей статьи, определяется Генеральным прокурором Российской Федерации.</text:p>
      <text:p text:style-name="s1"><text:bookmark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text:a xlink:type="simple" xlink:href="#anchor135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1353">частью 3</text:a> настоящей статьи.</text:p>
      <text:p text:style-name="s1"><text:bookmark text:name="anchor13515"/>15. В случае, если Генеральным прокурором Российской Федерации или подчиненными ему прокурорами при проведении проверки, указанной в <text:a xlink:type="simple" xlink:href="#anchor1354">части 4</text:a> настоящей статьи, получена информация, указанная в <text:a xlink:type="simple" xlink:href="#anchor8201">части 1 статьи 8.2</text:a>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 <text:a xlink:type="simple" xlink:href="#anchor8203">части 3 статьи 8.2</text:a> настоящего Федерального закона. Решение оформляется в письменной форме отдельно в отношении каждого проверяемого лица, указанного в <text:a xlink:type="simple" xlink:href="#anchor1352">части 2</text:a> 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s1"><text:bookmark text:name="anchor13516"/>16. Генеральный прокурор Российской Федерации или подчиненные ему прокуроры в пределах своей компетенции, установленной <text:a xlink:type="simple" xlink:href="https://internet.garant.ru/document/redirect/10164358/0">Федеральным законом</text:a> "О прокуратуре Российской Федерации", рассматривают материалы проверки, указанной в <text:a xlink:type="simple" xlink:href="#anchor1354">части 4</text:a>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text:a xlink:type="simple" xlink:href="#anchor1352">части 2</text:a> настоящей статьи.</text:p>
      <text:p text:style-name="s1"><text:bookmark text:name="anchor13517"/>17. Генеральный прокурор Российской Федерации или подчиненные ему прокуроры, получившие указанные в <text:a xlink:type="simple" xlink:href="#anchor1353">части 3</text:a> настоящей статьи материалы в отношении проверяемого лица, указанного в <text:a xlink:type="simple" xlink:href="#anchor1351">части 1</text:a> настоящей статьи, рассматривают их в пределах своей компетенции, установленной <text:a xlink:type="simple" xlink:href="https://internet.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s://internet.garant.ru/document/redirect/12128809/1">законодательством</text:a>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s1"><text:bookmark text:name="anchor13518"/>18. В случае удовлетворения судом заявления Генерального прокурора Российской Федерации или подчиненных ему прокуроров, указанного в <text:a xlink:type="simple" xlink:href="#anchor13516">части 16</text:a> или <text:a xlink:type="simple" xlink:href="#anchor13517">17</text:a>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s1"/>
      <text:p text:style-name="s15"><text:bookmark text:name="anchor14"/><text:span text:style-name="s10">Статья 14.</text:span> Ответственность юридических лиц за коррупционные правонарушения</text:p>
      <text:p text:style-name="s9header">ГАРАНТ:</text:p>
      <text:p text:style-name="s9">См. <text:span text:style-name="s8">комментарии</text:span> к статье 14 настоящего Федерального закона</text:p>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p text:style-name="s22header">Информация об изменениях:</text:p>
      <text:p text:style-name="s22"><text:bookmark text:name="anchor15"/><text:a xlink:type="simple" xlink:href="https://internet.garant.ru/document/redirect/71708958/83">Федеральным законом</text:a> от 1 июля 2017 г. N 132-ФЗ настоящий Федеральный закон дополнен статьей 15, <text:a xlink:type="simple" xlink:href="https://internet.garant.ru/document/redirect/71708958/12">вступающей в силу</text:a> с 1 января 2018 г.</text:p>
      <text:p text:style-name="s22">Статья 15 изменена с 1 января 2018 г. - <text:a xlink:type="simple" xlink:href="https://internet.garant.ru/document/redirect/71846612/3">Федеральный закон</text:a> от 28 декабря 2017 г. N 423-ФЗ</text:p>
      <text:p text:style-name="s15"><text:span text:style-name="s10">Статья 15.</text:span> Реестр лиц, уволенных в связи с утратой довер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01"/>Часть 1 изменена с 13 августа 2023 г. - <text:a xlink:type="simple" xlink:href="https://internet.garant.ru/document/redirect/407031324/721">Федеральный закон</text:a> от 13 июня 2023 г. № 258-ФЗ</text:p>
      <text:p text:style-name="s22"><text:a xlink:type="simple" xlink:href="https://internet.garant.ru/document/redirect/76813517/1501">См. предыдущую редакцию</text:a></text:p>
      <text:p text:style-name="s1">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1503"/>Часть 3 изменена с 13 августа 2023 г. - <text:a xlink:type="simple" xlink:href="https://internet.garant.ru/document/redirect/407031324/722">Федеральный закон</text:a> от 13 июня 2023 г. № 258-ФЗ</text:p>
      <text:p text:style-name="s22"><text:a xlink:type="simple" xlink:href="https://internet.garant.ru/document/redirect/76813517/1503">См. предыдущую редакцию</text:a></text:p>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s22header">Информация об изменениях:</text:p>
      <text:p text:style-name="s22"><text:bookmark text:name="anchor1531"/>Пункт 1 изменен с 13 августа 2023 г. - <text:a xlink:type="simple" xlink:href="https://internet.garant.ru/document/redirect/407031324/7222">Федеральный закон</text:a> от 13 июня 2023 г. № 258-ФЗ</text:p>
      <text:p text:style-name="s22"><text:a xlink:type="simple" xlink:href="https://internet.garant.ru/document/redirect/76813517/1531">См. предыдущую редакцию</text:a></text:p>
      <text:p text:style-name="s1">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2"/>Пункт 2 изменен с 13 августа 2023 г. - <text:a xlink:type="simple" xlink:href="https://internet.garant.ru/document/redirect/407031324/7223">Федеральный закон</text:a> от 13 июня 2023 г. № 258-ФЗ</text:p>
      <text:p text:style-name="s22"><text:a xlink:type="simple" xlink:href="https://internet.garant.ru/document/redirect/76813517/1532">См. предыдущую редакцию</text:a></text:p>
      <text:p text:style-name="s1">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3"/>Пункт 3 изменен с 13 августа 2023 г. - <text:a xlink:type="simple" xlink:href="https://internet.garant.ru/document/redirect/407031324/7224">Федеральный закон</text:a> от 13 июня 2023 г. № 258-ФЗ</text:p>
      <text:p text:style-name="s22"><text:a xlink:type="simple" xlink:href="https://internet.garant.ru/document/redirect/76813517/1533">См. предыдущую редакцию</text:a></text:p>
      <text:p text:style-name="s1">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4"/>Пункт 4 изменен с 13 августа 2023 г. - <text:a xlink:type="simple" xlink:href="https://internet.garant.ru/document/redirect/407031324/7225">Федеральный закон</text:a> от 13 июня 2023 г. № 258-ФЗ</text:p>
      <text:p text:style-name="s22"><text:a xlink:type="simple" xlink:href="https://internet.garant.ru/document/redirect/76813517/1534">См. предыдущую редакцию</text:a></text:p>
      <text:p text:style-name="s1">4) смерти лица,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04"/>Часть 4 изменена с 13 августа 2023 г. - <text:a xlink:type="simple" xlink:href="https://internet.garant.ru/document/redirect/407031324/723">Федеральный закон</text:a> от 13 июня 2023 г. № 258-ФЗ</text:p>
      <text:p text:style-name="s22"><text:a xlink:type="simple" xlink:href="https://internet.garant.ru/document/redirect/76813517/1504">См. предыдущую редакцию</text:a></text:p>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s://internet.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6-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