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" style:parent-style-name="Основнойшрифтабзаца" style:family="text">
      <style:text-properties fo:font-size="13.5pt" style:font-size-asian="13.5pt" style:font-size-complex="13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3.5pt" style:font-size-asian="13.5pt" style:font-size-complex="13.5pt" style:language-asian="ar" style:country-asian="SA"/>
    </style:style>
    <style:style style:name="P5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6" style:parent-style-name="Обычный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7" style:parent-style-name="Обычный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8" style:parent-style-name="Обычный" style:family="paragraph">
      <style:paragraph-properties fo:text-align="center" fo:line-height="115%"/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9" style:parent-style-name="Обычный" style:family="paragraph">
      <style:paragraph-properties fo:text-align="center" fo:line-height="115%"/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10" style:parent-style-name="Обычный" style:family="paragraph">
      <style:paragraph-properties fo:text-align="center" fo:line-height="115%"/>
    </style:style>
    <style:style style:name="T11" style:parent-style-name="Основнойшрифтабзаца" style:family="text">
      <style:text-properties fo:font-size="13.5pt" style:font-size-asian="13.5pt" style:font-size-complex="13.5pt" fo:language="ru" fo:country="RU" style:language-asian="ar" style:country-asian="SA"/>
    </style:style>
    <style:style style:name="T12" style:parent-style-name="Основнойшрифтабзаца" style:family="text">
      <style:text-properties fo:font-size="13.5pt" style:font-size-asian="13.5pt" style:font-size-complex="13.5pt" fo:language="ru" fo:country="RU" style:language-asian="ar" style:country-asian="SA"/>
    </style:style>
    <style:style style:name="T13" style:parent-style-name="Основнойшрифтабзаца" style:family="text">
      <style:text-properties fo:color="#000000" fo:font-size="13.5pt" style:font-size-asian="13.5pt" style:font-size-complex="13.5pt" fo:language="ru" fo:country="RU" style:language-asian="ar" style:country-asian="SA"/>
    </style:style>
    <style:style style:name="T14" style:parent-style-name="Основнойшрифтабзаца" style:family="text">
      <style:text-properties fo:color="#000000" fo:font-size="13.5pt" style:font-size-asian="13.5pt" style:font-size-complex="13.5pt" fo:language="ru" fo:country="RU" style:language-asian="ar" style:country-asian="SA"/>
    </style:style>
    <style:style style:name="P15" style:parent-style-name="Обычный" style:family="paragraph">
      <style:paragraph-properties fo:text-align="center"/>
      <style:text-properties fo:font-size="13.5pt" style:font-size-asian="13.5pt" style:font-size-complex="13.5pt" fo:language="ru" fo:country="RU" style:language-asian="ar" style:country-asian="SA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weight-complex="bold" fo:font-size="13.5pt" style:font-size-asian="13.5pt" style:font-size-complex="13.5pt" fo:language="ru" fo:country="RU"/>
    </style:style>
    <style:style style:name="T19" style:parent-style-name="FontStyle13" style:family="text">
      <style:text-properties style:font-name-asian="Mangal" style:font-weight-complex="bold" fo:font-size="13.5pt" style:font-size-asian="13.5pt" style:font-size-complex="13.5pt" fo:language="ar" fo:country="SA" style:language-asian="ru" style:country-asian="RU"/>
    </style:style>
    <style:style style:name="T20" style:parent-style-name="Основнойшрифтабзаца" style:family="text">
      <style:text-properties fo:font-weight="bold" style:font-weight-asian="bold" fo:font-size="13.5pt" style:font-size-asian="13.5pt" style:font-size-complex="13.5pt" fo:language="ru" fo:country="RU"/>
    </style:style>
    <style:style style:name="T21" style:parent-style-name="Основнойшрифтабзаца" style:family="text">
      <style:text-properties fo:font-weight="bold" style:font-weight-asian="bold" fo:font-size="13.5pt" style:font-size-asian="13.5pt" style:font-size-complex="13.5pt" fo:background-color="#FFFFFF" fo:language="ru" fo:country="RU" style:language-asian="ar" style:country-asian="SA"/>
    </style:style>
    <style:style style:name="T22" style:parent-style-name="Основнойшрифтабзаца" style:family="text">
      <style:text-properties fo:font-weight="bold" style:font-weight-asian="bold" fo:font-size="13.5pt" style:font-size-asian="13.5pt" style:font-size-complex="13.5pt" fo:language="ru" fo:country="RU"/>
    </style:style>
    <style:style style:name="T23" style:parent-style-name="FontStyle13" style:family="text">
      <style:text-properties style:font-name-asian="Mangal" style:font-weight-complex="bold" fo:font-size="13.5pt" style:font-size-asian="13.5pt" style:font-size-complex="13.5pt" fo:language="ar" fo:country="SA" style:language-asian="ru" style:country-asian="RU"/>
    </style:style>
    <style:style style:name="T24" style:parent-style-name="FontStyle13" style:family="text">
      <style:text-properties style:font-name-asian="Mangal" style:font-weight-complex="bold" fo:font-size="13.5pt" style:font-size-asian="13.5pt" style:font-size-complex="13.5pt" fo:language="ru" fo:country="RU" style:language-asian="ru" style:country-asian="RU"/>
    </style:style>
    <style:style style:name="T25" style:parent-style-name="FontStyle13" style:family="text">
      <style:text-properties style:font-name-asian="Mangal" style:font-weight-complex="bold" fo:font-size="13.5pt" style:font-size-asian="13.5pt" style:font-size-complex="13.5pt" fo:language="ar" fo:country="SA" style:language-asian="ru" style:country-asian="RU"/>
    </style:style>
    <style:style style:name="T26" style:parent-style-name="FontStyle13" style:family="text">
      <style:text-properties style:font-name-asian="Mangal" style:font-weight-complex="bold" fo:font-size="13.5pt" style:font-size-asian="13.5pt" style:font-size-complex="13.5pt" fo:language="ar" fo:country="SA" style:language-asian="ru" style:country-asian="RU"/>
    </style:style>
    <style:style style:name="P27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ЦветовоевыделениедляТекст" style:family="text">
      <style:text-properties fo:font-size="13.5pt" style:font-size-asian="13.5pt" style:font-size-complex="13.5pt" fo:language="ru" fo:country="RU"/>
    </style:style>
    <style:style style:name="T30" style:parent-style-name="ЦветовоевыделениедляТекст" style:family="text">
      <style:text-properties fo:color="#000000" fo:font-size="13.5pt" style:font-size-asian="13.5pt" style:font-size-complex="13.5pt" fo:background-color="#FFFFFF" fo:language="ru" fo:country="RU"/>
    </style:style>
    <style:style style:name="T31" style:parent-style-name="Гипертекстоваяссылка" style:family="text">
      <style:text-properties fo:color="#000000" fo:font-size="13.5pt" style:font-size-asian="13.5pt" style:font-size-complex="13.5pt" fo:background-color="#FFFFFF" fo:language="ru" fo:country="RU"/>
    </style:style>
    <style:style style:name="T32" style:parent-style-name="ЦветовоевыделениедляТекст" style:family="text">
      <style:text-properties fo:color="#000000" fo:font-size="13.5pt" style:font-size-asian="13.5pt" style:font-size-complex="13.5pt" fo:background-color="#FFFFFF" fo:language="ru" fo:country="RU"/>
    </style:style>
    <style:style style:name="T3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35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36" style:parent-style-name="Основнойшрифтабзаца" style:family="text">
      <style:text-properties fo:color="#000000" fo:font-size="13.5pt" style:font-size-asian="13.5pt" style:font-size-complex="13.5pt" fo:language="ru" fo:country="RU"/>
    </style:style>
    <style:style style:name="T3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8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3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0" style:parent-style-name="ЦветовоевыделениедляТекст" style:family="text">
      <style:text-properties fo:color="#000000" fo:font-size="13.5pt" style:font-size-asian="13.5pt" style:font-size-complex="13.5pt" fo:background-color="#FFFFFF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ЦветовоевыделениедляТекст" style:family="text">
      <style:text-properties fo:color="#000000" fo:font-size="13.5pt" style:font-size-asian="13.5pt" style:font-size-complex="13.5pt" fo:background-color="#FFFFFF" fo:language="ru" fo:country="RU"/>
    </style:style>
    <style:style style:name="T43" style:parent-style-name="Гипертекстоваяссылка" style:family="text">
      <style:text-properties fo:color="#000000" fo:font-size="13.5pt" style:font-size-asian="13.5pt" style:font-size-complex="13.5pt" fo:background-color="#FFFFFF" fo:language="ru" fo:country="RU"/>
    </style:style>
    <style:style style:name="T44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45" style:parent-style-name="FontStyle13" style:family="text">
      <style:text-properties style:font-name-asian="Mangal" fo:font-weight="normal" style:font-weight-asian="normal" fo:font-size="13.5pt" style:font-size-asian="13.5pt" style:font-size-complex="13.5pt" fo:language="ru" fo:country="RU" style:language-asian="ru" style:country-asian="RU"/>
    </style:style>
    <style:style style:name="T46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4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9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5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51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52" style:parent-style-name="FontStyle13" style:family="text">
      <style:text-properties style:font-name-asian="Mangal" fo:font-weight="normal" style:font-weight-asian="normal" fo:font-size="13.5pt" style:font-size-asian="13.5pt" style:font-size-complex="13.5pt" fo:language="ru" fo:country="RU" style:language-asian="ru" style:country-asian="RU"/>
    </style:style>
    <style:style style:name="T53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54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55" style:parent-style-name="FontStyle13" style:family="text">
      <style:text-properties style:font-name-asian="Mangal" fo:font-weight="normal" style:font-weight-asian="normal" fo:font-size="13.5pt" style:font-size-asian="13.5pt" style:font-size-complex="13.5pt" fo:language="ru" fo:country="RU" style:language-asian="ru" style:country-asian="RU"/>
    </style:style>
    <style:style style:name="T56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57" style:parent-style-name="ЦветовоевыделениедляТекст" style:family="text">
      <style:text-properties fo:font-size="13.5pt" style:font-size-asian="13.5pt" style:font-size-complex="13.5pt" fo:background-color="#FFFFFF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ЦветовоевыделениедляТекст" style:family="text">
      <style:text-properties fo:font-size="13.5pt" style:font-size-asian="13.5pt" style:font-size-complex="13.5pt" fo:background-color="#FFFFFF" fo:language="ru" fo:country="RU"/>
    </style:style>
    <style:style style:name="T60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ar" fo:country="SA" style:language-asian="ru" style:country-asian="RU"/>
    </style:style>
    <style:style style:name="T61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62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6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64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ar" fo:country="SA" style:language-asian="ru" style:country-asian="RU"/>
    </style:style>
    <style:style style:name="T65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66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ar" fo:country="SA" style:language-asian="ru" style:country-asian="RU"/>
    </style:style>
    <style:style style:name="T67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ar" fo:country="SA" style:language-asian="ru" style:country-asian="RU"/>
    </style:style>
    <style:style style:name="P68" style:parent-style-name="Standard" style:family="paragraph">
      <style:paragraph-properties fo:text-align="justify"/>
    </style:style>
    <style:style style:name="T69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7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1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2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73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7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5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76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7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78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P79" style:parent-style-name="Обычный" style:family="paragraph">
      <style:paragraph-properties fo:text-align="justify" fo:text-indent="0.5in"/>
    </style:style>
    <style:style style:name="T8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1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T82" style:parent-style-name="Основнойшрифтабзаца" style:family="text">
      <style:text-properties fo:font-size="13.5pt" style:font-size-asian="13.5pt" style:font-size-complex="13.5pt" fo:background-color="#FFFFFF" fo:language="ru" fo:country="RU"/>
    </style:style>
    <style:style style:name="T8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4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T85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T86" style:parent-style-name="Основнойшрифтабзаца" style:family="text">
      <style:text-properties fo:font-size="13.5pt" style:font-size-asian="13.5pt" style:font-size-complex="13.5pt" fo:background-color="#FFFFFF" fo:language="ru" fo:country="RU"/>
    </style:style>
    <style:style style:name="T87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P88" style:parent-style-name="Обычный" style:family="paragraph">
      <style:paragraph-properties style:text-autospace="none" fo:text-align="justify" fo:text-indent="0.5in"/>
      <style:text-properties fo:font-size="13.5pt" style:font-size-asian="13.5pt" style:font-size-complex="13.5pt" fo:language="ru" fo:country="RU"/>
    </style:style>
    <style:style style:name="P89" style:parent-style-name="Обычный" style:family="paragraph">
      <style:paragraph-properties style:text-autospace="none" fo:text-align="justify"/>
      <style:text-properties fo:font-size="13.5pt" style:font-size-asian="13.5pt" style:font-size-complex="13.5pt" fo:language="ru" fo:country="RU"/>
    </style:style>
    <style:style style:name="P90" style:parent-style-name="Обычный" style:family="paragraph">
      <style:paragraph-properties style:text-autospace="none" fo:text-align="justify"/>
      <style:text-properties fo:font-size="13.5pt" style:font-size-asian="13.5pt" style:font-size-complex="13.5pt" fo:language="ru" fo:country="RU"/>
    </style:style>
    <style:style style:name="P91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94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9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98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 fo:margin-left="3.15in">
        <style:tab-stops/>
      </style:paragraph-properties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/>
    </style:style>
    <style:style style:name="T110" style:parent-style-name="Гипертекстоваяссылка" style:family="text">
      <style:text-properties style:font-name-asian="Mangal" fo:font-weight="bold" style:font-weight-asian="bold" style:font-weight-complex="bold" fo:color="#000000" fo:font-size="14pt" style:font-size-asian="14pt" style:font-size-complex="14pt" fo:background-color="#FFFFFF" fo:language="ar" fo:country="SA" style:language-asian="ru" style:country-asian="RU"/>
    </style:style>
    <style:style style:name="T111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T112" style:parent-style-name="FontStyle13" style:family="text">
      <style:text-properties style:font-name-asian="Mangal" style:font-weight-complex="bold" fo:font-size="14pt" style:font-size-asian="14pt" style:font-size-complex="14pt" fo:language="ru" fo:country="RU" style:language-asian="ru" style:country-asian="RU"/>
    </style:style>
    <style:style style:name="T113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T114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P115" style:parent-style-name="Standard" style:family="paragraph">
      <style:paragraph-properties fo:text-align="center"/>
    </style:style>
    <style:style style:name="T116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T11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P119" style:parent-style-name="Standard" style:family="paragraph">
      <style:paragraph-properties fo:text-align="center"/>
    </style:style>
    <style:style style:name="T120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T121" style:parent-style-name="FontStyle13" style:family="text">
      <style:text-properties style:font-name-asian="Mangal" style:font-weight-complex="bold" fo:font-size="14pt" style:font-size-asian="14pt" style:font-size-complex="14pt" fo:language="ru" fo:country="RU" style:language-asian="ru" style:country-asian="RU"/>
    </style:style>
    <style:style style:name="T122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28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29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130" style:parent-style-name="FontStyle13" style:family="text">
      <style:text-properties style:font-name-asian="Mangal" fo:font-weight="normal" style:font-weight-asian="normal" fo:font-size="14pt" style:font-size-asian="14pt" style:font-size-complex="14pt" fo:language="ru" fo:country="RU" style:language-asian="ru" style:country-asian="RU"/>
    </style:style>
    <style:style style:name="T131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132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133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35" style:parent-style-name="Основнойшрифтабзаца2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36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37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38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39" style:parent-style-name="Standard" style:family="paragraph">
      <style:paragraph-properties fo:text-align="justify"/>
    </style:style>
    <style:style style:name="T140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41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42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43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44" style:parent-style-name="Standard" style:family="paragraph">
      <style:paragraph-properties fo:text-align="justify"/>
    </style:style>
    <style:style style:name="T145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46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49" style:parent-style-name="Основнойшрифтабзаца2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50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51" style:parent-style-name="FontStyle14" style:family="text">
      <style:text-properties style:font-name-asian="Mangal" fo:font-size="14pt" style:font-size-asian="14pt" style:font-size-complex="14pt" fo:background-color="#FFFFFF" fo:language="ru" fo:country="RU" style:language-asian="ru" style:country-asian="RU"/>
    </style:style>
    <style:style style:name="T152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53" style:parent-style-name="Standard" style:family="paragraph">
      <style:paragraph-properties fo:text-align="justify"/>
    </style:style>
    <style:style style:name="T154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55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58" style:parent-style-name="Основнойшрифтабзаца2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59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60" style:parent-style-name="Standard" style:family="paragraph">
      <style:paragraph-properties fo:text-align="justify"/>
    </style:style>
    <style:style style:name="T161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color="#22272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73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1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7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77" style:parent-style-name="Textbody" style:family="paragraph">
      <style:paragraph-properties fo:widows="2" fo:orphans="2" fo:text-align="justify" fo:margin-bottom="0in"/>
    </style:style>
    <style:style style:name="T17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79" style:parent-style-name="Textbody" style:family="paragraph">
      <style:paragraph-properties fo:widows="2" fo:orphans="2" fo:text-align="justify" fo:margin-bottom="0in"/>
    </style:style>
    <style:style style:name="T18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3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18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90" style:parent-style-name="Textbody" style:family="paragraph">
      <style:paragraph-properties fo:widows="2" fo:orphans="2" fo:text-align="justify" fo:margin-bottom="0in"/>
    </style:style>
    <style:style style:name="T19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92" style:parent-style-name="Textbody" style:family="paragraph">
      <style:paragraph-properties fo:widows="2" fo:orphans="2" fo:text-align="justify" fo:margin-bottom="0in"/>
    </style:style>
    <style:style style:name="T19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9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95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19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7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19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99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0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0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3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5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06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208" style:parent-style-name="Textbody" style:family="paragraph">
      <style:paragraph-properties fo:widows="2" fo:orphans="2" fo:text-align="justify" fo:margin-bottom="0in"/>
    </style:style>
    <style:style style:name="T20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1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1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13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5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1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1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222" style:parent-style-name="Textbody" style:family="paragraph">
      <style:paragraph-properties fo:widows="2" fo:orphans="2" fo:text-align="justify" fo:margin-bottom="0in"/>
    </style:style>
    <style:style style:name="T22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4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6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2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236" style:parent-style-name="Textbody" style:family="paragraph">
      <style:paragraph-properties fo:widows="2" fo:orphans="2" fo:text-align="justify" fo:margin-bottom="0in"/>
    </style:style>
    <style:style style:name="T237" style:parent-style-name="Основнойшрифтабзаца" style:family="text">
      <style:text-properties fo:color="#000000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fo:color="#000000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FontStyle13" style:family="text">
      <style:text-properties style:font-name-asian="Mangal" fo:font-weight="normal" style:font-weight-asian="normal" fo:font-size="14pt" style:font-size-asian="14pt" style:font-size-complex="14pt" fo:background-color="#FFFFFF" fo:language="ru" fo:country="RU" style:language-asian="ru" style:country-asian="RU"/>
    </style:style>
    <style:style style:name="T246" style:parent-style-name="FontStyle13" style:family="text">
      <style:text-properties style:font-name-asian="Mangal" fo:font-weight="normal" style:font-weight-asian="normal" fo:font-size="14pt" style:font-size-asian="14pt" style:font-size-complex="14pt" fo:background-color="#FFFFFF" fo:language="ru" fo:country="RU" style:language-asian="ru" style:country-asian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T249" style:parent-style-name="FontStyle13" style:family="text">
      <style:text-properties style:font-name-asian="Mangal" fo:font-weight="normal" style:font-weight-asian="normal" fo:font-size="14pt" style:font-size-asian="14pt" style:font-size-complex="14pt" fo:background-color="#FFFFFF" fo:language="ru" fo:country="RU" style:language-asian="ru" style:country-asian="RU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FontStyle14" style:family="text">
      <style:text-properties style:font-name-asian="Mangal" fo:color="#000000" fo:font-size="14pt" style:font-size-asian="14pt" fo:language="ru" fo:country="RU" style:language-asian="ru" style:country-asian="RU"/>
    </style:style>
    <style:style style:name="T265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T266" style:parent-style-name="FontStyle14" style:family="text">
      <style:text-properties style:font-name-asian="Mangal" fo:color="#000000" fo:font-size="14pt" style:font-size-asian="14pt" fo:language="ru" fo:country="RU" style:language-asian="ru" style:country-asian="RU"/>
    </style:style>
    <style:style style:name="P26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68" style:parent-style-name="Textbody" style:family="paragraph">
      <style:paragraph-properties fo:widows="2" fo:orphans="2" fo:text-align="justify" fo:margin-bottom="0in"/>
    </style:style>
    <style:style style:name="T2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5" style:parent-style-name="Textbody" style:family="paragraph">
      <style:paragraph-properties fo:widows="2" fo:orphans="2" fo:text-align="justify" fo:margin-bottom="0in"/>
    </style:style>
    <style:style style:name="T2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1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/>
    </style:style>
    <style:style style:name="T286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287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288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289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290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291" style:parent-style-name="Standard" style:family="paragraph">
      <style:paragraph-properties fo:text-align="justify"/>
    </style:style>
    <style:style style:name="T292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293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29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96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/>
    </style:style>
    <style:style style:name="T305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306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307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P308" style:parent-style-name="Standard" style:family="paragraph">
      <style:paragraph-properties fo:text-align="justify"/>
    </style:style>
    <style:style style:name="T309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310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311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P312" style:parent-style-name="Standard" style:family="paragraph">
      <style:paragraph-properties fo:text-align="justify"/>
    </style:style>
    <style:style style:name="T313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316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317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P3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2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3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4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9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360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361" style:parent-style-name="Обычный" style:family="paragraph">
      <style:paragraph-properties fo:text-align="justify"/>
    </style:style>
    <style:style style:name="T362" style:parent-style-name="Основнойшрифтабзаца" style:family="text">
      <style:text-properties fo:font-size="14pt" style:font-size-asian="14pt" fo:language="ru" fo:country="RU"/>
    </style:style>
    <style:style style:name="T363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364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ru" fo:country="RU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70" style:parent-style-name="Основнойшрифтабзаца" style:family="text">
      <style:text-properties fo:font-size="14pt" style:font-size-asian="14pt" fo:language="ru" fo:country="RU"/>
    </style:style>
    <style:style style:name="T371" style:parent-style-name="Основнойшрифтабзаца" style:family="text">
      <style:text-properties fo:font-size="14pt" style:font-size-asian="14pt" fo:language="ru" fo:country="RU"/>
    </style:style>
    <style:style style:name="T372" style:parent-style-name="Основнойшрифтабзаца" style:family="text">
      <style:text-properties fo:font-size="14pt" style:font-size-asian="14pt" fo:language="ru" fo:country="RU"/>
    </style:style>
    <style:style style:name="T373" style:parent-style-name="Основнойшрифтабзаца" style:family="text">
      <style:text-properties fo:font-size="14pt" style:font-size-asian="14pt" fo:language="ru" fo:country="RU"/>
    </style:style>
    <style:style style:name="T374" style:parent-style-name="Основнойшрифтабзаца" style:family="text">
      <style:text-properties fo:font-size="14pt" style:font-size-asian="14pt" fo:language="ru" fo:country="RU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379" style:family="table-column">
      <style:table-column-properties style:column-width="3.1916in" style:use-optimal-column-width="false"/>
    </style:style>
    <style:style style:name="TableColumn380" style:family="table-column">
      <style:table-column-properties style:column-width="3.5013in" style:use-optimal-column-width="false"/>
    </style:style>
    <style:style style:name="Table378" style:family="table">
      <style:table-properties style:width="6.693in" fo:margin-left="0.0381in" table:align="left"/>
    </style:style>
    <style:style style:name="TableRow381" style:family="table-row">
      <style:table-row-properties style:min-row-height="0.0173in" style:use-optimal-row-height="false"/>
    </style:style>
    <style:style style:name="TableCell382" style:family="table-cell">
      <style:table-cell-properties fo:border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ell384" style:family="table-cell">
      <style:table-cell-properties fo:border="none" fo:padding-top="0.0381in" fo:padding-left="0.0381in" fo:padding-bottom="0.0381in" fo:padding-right="0.0381in"/>
    </style:style>
    <style:style style:name="P385" style:parent-style-name="Standard" style:family="paragraph">
      <style:text-properties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center"/>
    </style:style>
    <style:style style:name="T393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394" style:parent-style-name="Гипертекстоваяссылка" style:family="text">
      <style:text-properties style:font-name-asian="Mangal" fo:color="#000000" fo:font-size="14pt" style:font-size-asian="14pt" style:font-size-complex="14pt" fo:background-color="#FFFFFF" fo:language="ar" fo:country="SA" style:language-asian="ru" style:country-asian="RU"/>
    </style:style>
    <style:style style:name="T395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396" style:parent-style-name="FontStyle13" style:family="text">
      <style:text-properties style:font-name-asian="Mangal" fo:font-weight="normal" style:font-weight-asian="normal" fo:font-size="14pt" style:font-size-asian="14pt" style:font-size-complex="14pt" fo:language="ru" fo:country="RU" style:language-asian="ru" style:country-asian="RU"/>
    </style:style>
    <style:style style:name="T397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398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403" style:parent-style-name="FontStyle13" style:family="text">
      <style:text-properties style:font-name-asian="Mangal" fo:font-weight="normal" style:font-weight-asian="normal" fo:font-size="14pt" style:font-size-asian="14pt" style:font-size-complex="14pt" fo:language="ru" fo:country="RU" style:language-asian="ru" style:country-asian="RU"/>
    </style:style>
    <style:style style:name="T404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P405" style:parent-style-name="Standard" style:family="paragraph">
      <style:paragraph-properties fo:text-align="end"/>
      <style:text-properties fo:language="ru" fo:country="RU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center"/>
    </style:style>
    <style:style style:name="T4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417" style:family="table-column">
      <style:table-column-properties style:column-width="0.3583in" style:use-optimal-column-width="false"/>
    </style:style>
    <style:style style:name="TableColumn418" style:family="table-column">
      <style:table-column-properties style:column-width="0.5375in" style:use-optimal-column-width="false"/>
    </style:style>
    <style:style style:name="TableColumn419" style:family="table-column">
      <style:table-column-properties style:column-width="2.1791in" style:use-optimal-column-width="false"/>
    </style:style>
    <style:style style:name="TableColumn420" style:family="table-column">
      <style:table-column-properties style:column-width="1.2583in" style:use-optimal-column-width="false"/>
    </style:style>
    <style:style style:name="TableColumn421" style:family="table-column">
      <style:table-column-properties style:column-width="0.9833in" style:use-optimal-column-width="false"/>
    </style:style>
    <style:style style:name="TableColumn422" style:family="table-column">
      <style:table-column-properties style:column-width="1.3812in" style:use-optimal-column-width="false"/>
    </style:style>
    <style:style style:name="Table416" style:family="table">
      <style:table-properties style:width="6.6979in" fo:margin-left="-0.0277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1" fo:padding-top="0in" fo:padding-left="0in" fo:padding-bottom="0in" fo:padding-right="0i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27" style:parent-style-name="Основнойшрифтабзаца" style:family="text">
      <style:text-properties fo:font-size="10pt" style:font-size-asian="10pt" style:font-size-complex="10pt"/>
    </style:style>
    <style:style style:name="P428" style:parent-style-name="Standard" style:family="paragraph">
      <style:paragraph-properties fo:text-align="justify"/>
    </style:style>
    <style:style style:name="T429" style:parent-style-name="FontStyle15" style:family="text">
      <style:text-properties style:font-size-complex="10pt" style:language-asian="ru" style:country-asian="RU"/>
    </style:style>
    <style:style style:name="T430" style:parent-style-name="FontStyle15" style:family="text">
      <style:text-properties style:font-size-complex="10pt" style:language-asian="ar" style:country-asian="SA"/>
    </style:style>
    <style:style style:name="TableCell431" style:family="table-cell">
      <style:table-cell-properties fo:border="0.0104in solid #000001" fo:padding-top="0in" fo:padding-left="0in" fo:padding-bottom="0in" fo:padding-right="0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34" style:family="table-cell">
      <style:table-cell-properties fo:border="0.0104in solid #000001" fo:padding-top="0in" fo:padding-left="0in" fo:padding-bottom="0in" fo:padding-right="0in"/>
    </style:style>
    <style:style style:name="P43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36" style:family="table-cell">
      <style:table-cell-properties fo:border="0.0104in solid #000001" fo:padding-top="0in" fo:padding-left="0in" fo:padding-bottom="0in" fo:padding-right="0in"/>
    </style:style>
    <style:style style:name="P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104in solid #000001" fo:padding-top="0in" fo:padding-left="0in" fo:padding-bottom="0in" fo:padding-right="0in"/>
    </style:style>
    <style:style style:name="P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104in solid #000001" fo:padding-top="0in" fo:padding-left="0in" fo:padding-bottom="0in" fo:padding-right="0in"/>
    </style:style>
    <style:style style:name="P44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1" fo:padding-top="0in" fo:padding-left="0in" fo:padding-bottom="0in" fo:padding-right="0in"/>
    </style:style>
    <style:style style:name="P4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45" style:family="table-cell">
      <style:table-cell-properties fo:border="0.0104in solid #000001" fo:padding-top="0in" fo:padding-left="0in" fo:padding-bottom="0in" fo:padding-right="0in"/>
    </style:style>
    <style:style style:name="P4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47" style:family="table-cell">
      <style:table-cell-properties fo:border="0.0104in solid #000001" fo:padding-top="0in" fo:padding-left="0in" fo:padding-bottom="0in" fo:padding-right="0in"/>
    </style:style>
    <style:style style:name="P4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9" style:family="table-cell">
      <style:table-cell-properties fo:border="0.0104in solid #000001" fo:padding-top="0in" fo:padding-left="0in" fo:padding-bottom="0in" fo:padding-right="0in"/>
    </style:style>
    <style:style style:name="P4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51" style:family="table-cell">
      <style:table-cell-properties fo:border="0.0104in solid #000001" fo:padding-top="0in" fo:padding-left="0in" fo:padding-bottom="0in" fo:padding-right="0in"/>
    </style:style>
    <style:style style:name="P4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53" style:family="table-cell">
      <style:table-cell-properties fo:border="0.0104in solid #000001" fo:padding-top="0in" fo:padding-left="0in" fo:padding-bottom="0in" fo:padding-right="0in"/>
    </style:style>
    <style:style style:name="P4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1" fo:padding-top="0in" fo:padding-left="0in" fo:padding-bottom="0in" fo:padding-right="0in"/>
    </style:style>
    <style:style style:name="P4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58" style:family="table-cell">
      <style:table-cell-properties fo:border="0.0104in solid #000001" fo:padding-top="0in" fo:padding-left="0in" fo:padding-bottom="0in" fo:padding-right="0in"/>
    </style:style>
    <style:style style:name="P4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0" style:family="table-cell">
      <style:table-cell-properties fo:border="0.0104in solid #000001" fo:padding-top="0in" fo:padding-left="0in" fo:padding-bottom="0in" fo:padding-right="0in"/>
    </style:style>
    <style:style style:name="P4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2" style:family="table-cell">
      <style:table-cell-properties fo:border="0.0104in solid #000001" fo:padding-top="0in" fo:padding-left="0in" fo:padding-bottom="0in" fo:padding-right="0in"/>
    </style:style>
    <style:style style:name="P4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4" style:family="table-cell">
      <style:table-cell-properties fo:border="0.0104in solid #000001" fo:padding-top="0in" fo:padding-left="0in" fo:padding-bottom="0in" fo:padding-right="0in"/>
    </style:style>
    <style:style style:name="P4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6" style:family="table-cell">
      <style:table-cell-properties fo:border="0.0104in solid #000001" fo:padding-top="0in" fo:padding-left="0in" fo:padding-bottom="0in" fo:padding-right="0in"/>
    </style:style>
    <style:style style:name="P4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0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471" style:parent-style-name="Обычный" style:family="paragraph">
      <style:paragraph-properties fo:text-align="justify"/>
    </style:style>
    <style:style style:name="T472" style:parent-style-name="Основнойшрифтабзаца" style:family="text">
      <style:text-properties fo:font-size="14pt" style:font-size-asian="14pt" fo:language="ru" fo:country="RU"/>
    </style:style>
    <style:style style:name="T473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474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ru" fo:country="RU"/>
    </style:style>
    <style:style style:name="P475" style:parent-style-name="Обычный" style:family="paragraph">
      <style:paragraph-properties fo:text-align="justify"/>
    </style:style>
    <style:style style:name="T476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478" style:parent-style-name="Обычный" style:family="paragraph">
      <style:paragraph-properties fo:text-align="justify"/>
    </style:style>
    <style:style style:name="T47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80" style:parent-style-name="Основнойшрифтабзаца" style:family="text">
      <style:text-properties fo:font-size="14pt" style:font-size-asian="14pt" fo:language="ru" fo:country="RU"/>
    </style:style>
    <style:style style:name="T481" style:parent-style-name="Основнойшрифтабзаца" style:family="text">
      <style:text-properties fo:font-size="14pt" style:font-size-asian="14pt" fo:language="ru" fo:country="RU"/>
    </style:style>
    <style:style style:name="T482" style:parent-style-name="Основнойшрифтабзаца" style:family="text">
      <style:text-properties fo:font-size="14pt" style:font-size-asian="14pt" fo:language="ru" fo:country="RU"/>
    </style:style>
    <style:style style:name="T483" style:parent-style-name="Основнойшрифтабзаца" style:family="text">
      <style:text-properties fo:font-size="14pt" style:font-size-asian="14pt" fo:language="ru" fo:country="RU"/>
    </style:style>
    <style:style style:name="T484" style:parent-style-name="Основнойшрифтабзаца" style:family="text">
      <style:text-properties fo:font-size="14pt" style:font-size-asian="14pt" fo:language="ru" fo:country="RU"/>
    </style:style>
    <style:style style:name="T485" style:parent-style-name="Основнойшрифтабзаца" style:family="text">
      <style:text-properties fo:font-size="14pt" style:font-size-asian="14pt" fo:language="ru" fo:country="RU"/>
    </style:style>
    <style:style style:name="P4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501" style:family="table-column">
      <style:table-column-properties style:column-width="3.3465in" style:use-optimal-column-width="false"/>
    </style:style>
    <style:style style:name="TableColumn502" style:family="table-column">
      <style:table-column-properties style:column-width="3.3465in" style:use-optimal-column-width="false"/>
    </style:style>
    <style:style style:name="Table500" style:family="table">
      <style:table-properties style:width="6.693in" fo:margin-left="0.0069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center"/>
    </style:style>
    <style:style style:name="T512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T513" style:parent-style-name="Гипертекстоваяссылка" style:family="text">
      <style:text-properties style:font-name-asian="Mangal" fo:color="#000000" fo:background-color="#FFFFFF" fo:language="ar" fo:country="SA" style:language-asian="ru" style:country-asian="RU"/>
    </style:style>
    <style:style style:name="T514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T515" style:parent-style-name="FontStyle13" style:family="text">
      <style:text-properties style:font-name-asian="Mangal" fo:font-weight="normal" style:font-weight-asian="normal" fo:font-size="14pt" style:font-size-asian="14pt" fo:language="ru" fo:country="RU" style:language-asian="ru" style:country-asian="RU"/>
    </style:style>
    <style:style style:name="T516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T51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0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T521" style:parent-style-name="FontStyle13" style:family="text">
      <style:text-properties style:font-name-asian="Mangal" fo:font-weight="normal" style:font-weight-asian="normal" fo:font-size="14pt" style:font-size-asian="14pt" fo:language="ru" fo:country="RU" style:language-asian="ru" style:country-asian="RU"/>
    </style:style>
    <style:style style:name="T522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P5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6" style:parent-style-name="Standard" style:family="paragraph">
      <style:paragraph-properties fo:text-align="center"/>
    </style:style>
    <style:style style:name="T5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530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fo:language="ru" fo:country="RU"/>
    </style:style>
    <style:style style:name="T5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37" style:parent-style-name="Standard" style:family="paragraph">
      <style:paragraph-properties fo:text-align="justify"/>
      <style:text-properties fo:language="ru" fo:country="RU"/>
    </style:style>
    <style:style style:name="P538" style:parent-style-name="Standard" style:family="paragraph">
      <style:paragraph-properties fo:text-align="justify"/>
      <style:text-properties fo:language="ru" fo:country="RU"/>
    </style:style>
    <style:style style:name="P539" style:parent-style-name="Standard" style:family="paragraph">
      <style:paragraph-properties fo:text-align="justify"/>
      <style:text-properties fo:language="ru" fo:country="RU"/>
    </style:style>
    <style:style style:name="P540" style:parent-style-name="Standard" style:family="paragraph">
      <style:paragraph-properties fo:text-align="justify"/>
      <style:text-properties fo:language="ru" fo:country="RU"/>
    </style:style>
    <style:style style:name="P541" style:parent-style-name="Standard" style:family="paragraph">
      <style:paragraph-properties fo:text-align="justify"/>
      <style:text-properties fo:language="ru" fo:country="RU"/>
    </style:style>
    <style:style style:name="P542" style:parent-style-name="Standard" style:family="paragraph">
      <style:paragraph-properties fo:text-align="justify"/>
      <style:text-properties fo:language="ru" fo:country="RU"/>
    </style:style>
    <style:style style:name="P543" style:parent-style-name="Standard" style:family="paragraph">
      <style:paragraph-properties fo:text-align="justify"/>
      <style:text-properties fo:language="ru" fo:country="RU"/>
    </style:style>
    <style:style style:name="P54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4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46" style:parent-style-name="Standard" style:family="paragraph">
      <style:paragraph-properties fo:text-align="justify"/>
      <style:text-properties fo:language="ru" fo:country="RU"/>
    </style:style>
    <style:style style:name="P547" style:parent-style-name="Standard" style:family="paragraph">
      <style:paragraph-properties fo:text-align="justify"/>
      <style:text-properties fo:language="ru" fo:country="RU"/>
    </style:style>
    <style:style style:name="P548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50" style:parent-style-name="Standard" style:family="paragraph">
      <style:paragraph-properties fo:text-align="justify"/>
      <style:text-properties fo:language="ru" fo:country="RU"/>
    </style:style>
    <style:style style:name="P551" style:parent-style-name="Standard" style:family="paragraph">
      <style:paragraph-properties fo:text-align="justify"/>
      <style:text-properties fo:language="ru" fo:country="RU"/>
    </style:style>
    <style:style style:name="P552" style:parent-style-name="Standard" style:family="paragraph">
      <style:paragraph-properties fo:text-align="justify"/>
      <style:text-properties fo:language="ru" fo:country="RU"/>
    </style:style>
    <style:style style:name="P553" style:parent-style-name="Standard" style:family="paragraph">
      <style:paragraph-properties fo:text-align="justify"/>
      <style:text-properties fo:language="ru" fo:country="RU"/>
    </style:style>
    <style:style style:name="P554" style:parent-style-name="Standard" style:family="paragraph">
      <style:paragraph-properties fo:text-align="justify"/>
      <style:text-properties fo:language="ru" fo:country="RU"/>
    </style:style>
    <style:style style:name="P555" style:parent-style-name="Standard" style:family="paragraph">
      <style:paragraph-properties fo:text-align="justify"/>
      <style:text-properties fo:language="ru" fo:country="RU"/>
    </style:style>
    <style:style style:name="P556" style:parent-style-name="Standard" style:family="paragraph">
      <style:paragraph-properties fo:text-align="justify"/>
    </style:style>
    <style:style style:name="T557" style:parent-style-name="Основнойшрифтабзаца" style:family="text">
      <style:text-properties fo:language="ru" fo:country="RU"/>
    </style:style>
    <style:style style:name="T558" style:parent-style-name="Основнойшрифтабзаца" style:family="text">
      <style:text-properties fo:language="ru" fo:country="RU"/>
    </style:style>
    <style:style style:name="T5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6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62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fo:font-size="14pt" style:font-size-asian="14pt" fo:language="ru" fo:country="RU"/>
    </style:style>
    <style:style style:name="T565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566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ru" fo:country="RU"/>
    </style:style>
    <style:style style:name="P567" style:parent-style-name="Обычный" style:family="paragraph">
      <style:paragraph-properties fo:text-align="justify"/>
    </style:style>
    <style:style style:name="T568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70" style:parent-style-name="Обычный" style:family="paragraph">
      <style:paragraph-properties fo:text-align="justify"/>
    </style:style>
    <style:style style:name="T57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72" style:parent-style-name="Основнойшрифтабзаца" style:family="text">
      <style:text-properties fo:font-size="14pt" style:font-size-asian="14pt" fo:language="ru" fo:country="RU"/>
    </style:style>
    <style:style style:name="T573" style:parent-style-name="Основнойшрифтабзаца" style:family="text">
      <style:text-properties fo:font-size="14pt" style:font-size-asian="14pt" fo:language="ru" fo:country="RU"/>
    </style:style>
    <style:style style:name="T574" style:parent-style-name="Основнойшрифтабзаца" style:family="text">
      <style:text-properties fo:font-size="14pt" style:font-size-asian="14pt" fo:language="ru" fo:country="RU"/>
    </style:style>
    <style:style style:name="T575" style:parent-style-name="Основнойшрифтабзаца" style:family="text">
      <style:text-properties fo:font-size="14pt" style:font-size-asian="14pt" fo:language="ru" fo:country="RU"/>
    </style:style>
    <style:style style:name="T576" style:parent-style-name="Основнойшрифтабзаца" style:family="text">
      <style:text-properties fo:font-size="14pt" style:font-size-asian="14pt" fo:language="ru" fo:country="RU"/>
    </style:style>
    <style:style style:name="T577" style:parent-style-name="Основнойшрифтабзаца" style:family="text">
      <style:text-properties fo:font-size="14pt" style:font-size-asian="14pt" fo:language="ru" fo:country="RU"/>
    </style:style>
    <style:style style:name="P578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Рисунок 4" text:anchor-type="as-char" svg:x="0in" svg:y="0in" svg:width="0.75in" svg:height="0.78333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АДМИНИСТРАЦИЯ <text:s/>ПЛАТНИРОВСКОГО СЕЛЬСКОГО ПОСЕЛЕНИЯ</text:p>
      <text:p text:style-name="P6">КОРЕНОВСКОГО МУНИЦИПАЛЬНОГО РАЙОНА КРАСНОДАРСКОГО КРАЯ<text:s/></text:p>
      <text:p text:style-name="P7"/>
      <text:p text:style-name="P8">ПОСТАНОВЛЕНИЕ</text:p>
      <text:p text:style-name="P9"/>
      <text:p text:style-name="P10"><text:span text:style-name="T11"><text:s text:c="3"/>от 00.00.00<text:s/></text:span><text:span text:style-name="T12"><text:s text:c="96"/></text:span><text:span text:style-name="T13">№ 00 <text:s text:c="155"/></text:span><text:span text:style-name="T14"><text:s text:c="54"/></text:span></text:p>
      <text:p text:style-name="P15">ст-ца <text:s/>Платнировская</text:p>
      <text:p text:style-name="P16"/>
      <text:p text:style-name="P17"><text:span text:style-name="T18">Об<text:s/></text:span><text:span text:style-name="T19">организации работы телефона «горячей линии» администрации<text:s/></text:span><text:bookmark-start text:name="__DdeLink__9850_4270961881"/><text:span text:style-name="T20">Платнировского сельского поселения Кореновского<text:s/></text:span><text:span text:style-name="T21">муниципального района Краснодарского края</text:span><text:span text:style-name="T22"><text:s/></text:span><text:span text:style-name="T23">п</text:span><text:span text:style-name="T24">о вопросам противодействия</text:span><text:span text:style-name="T25"><text:s/></text:span><text:span text:style-name="T26">коррупции</text:span><text:bookmark-end text:name="__DdeLink__9850_4270961881"/></text:p>
      <text:p text:style-name="P27"/>
      <text:p text:style-name="P28"><text:span text:style-name="T29"><text:tab/></text:span><text:span text:style-name="T30">В соответствии<text:s/></text:span><text:span text:style-name="T31">Федеральным законом</text:span><text:span text:style-name="T32"><text:s/>от 25 декабря 2008 года №273-ФЗ "О противодействии коррупции" и в целях реализации антикоррупционных мероприятий, проводимых администрацией<text:s/></text:span><text:span text:style-name="T33">Платнировского сельского поселения Кореновского<text:s/></text:span><text:span text:style-name="T34">муниципального района</text:span><text:span text:style-name="T35"><text:s/>Краснодарского края,<text:s/></text:span><text:span text:style-name="T36">администрация<text:s/></text:span><text:span text:style-name="T37">Платнировского сельского поселения Кореновского<text:s/></text:span><text:span text:style-name="T38">муниципального района Краснодарского края</text:span><text:span text:style-name="T39"><text:s/></text:span><text:span text:style-name="T40">п <text:s/>о с т а н о в л я ю:</text:span></text:p>
      <text:p text:style-name="P41"><text:span text:style-name="T42"><text:tab/>1. Утвердить<text:s/></text:span><text:span text:style-name="T43">П</text:span><text:span text:style-name="T44">оряд</text:span><text:span text:style-name="T45">ок</text:span><text:span text:style-name="T46"><text:s/>организации работы телефона «горячей линии» администрации<text:s/></text:span><text:bookmark-start text:name="__DdeLink__9850_4270961881_Копия_1"/><text:span text:style-name="T47">Платнировского сельского п</text:span><text:span text:style-name="T48">оселения Кореновского<text:s/></text:span><text:span text:style-name="T49">муниципального района Краснодарского края</text:span><text:span text:style-name="T50"><text:s/></text:span><text:span text:style-name="T51">п</text:span><text:span text:style-name="T52">о вопросам противодействия</text:span><text:span text:style-name="T53"><text:s/>коррупции</text:span><text:bookmark-end text:name="__DdeLink__9850_4270961881_Копия_1"/><text:span text:style-name="T54"><text:s/></text:span><text:span text:style-name="T55">согласно приложению к настоящему п</text:span><text:span text:style-name="T56">остановлению</text:span><text:span text:style-name="T57">.</text:span></text:p>
      <text:p text:style-name="P58"><text:span text:style-name="T59"><text:tab/>2. Определить номер телефона +7 (86142) 71-8-98 номером телефона «горячей линии»<text:s/></text:span><text:span text:style-name="T60">администрации<text:s/></text:span><text:bookmark-start text:name="__DdeLink__9850_4270961881_Копия_2"/><text:span text:style-name="T61">Платнировского сельского поселения Кореновского<text:s/></text:span><text:span text:style-name="T62">муниципального района Краснодарского края</text:span><text:span text:style-name="T63"><text:s/></text:span><text:span text:style-name="T64">п</text:span><text:span text:style-name="T65">о вопросам противодействия</text:span><text:span text:style-name="T66"><text:s/>коррупции</text:span><text:bookmark-end text:name="__DdeLink__9850_4270961881_Копия_2"/><text:span text:style-name="T67">.</text:span></text:p>
      <text:p text:style-name="P68"><text:span text:style-name="T69"><text:tab/>3. Должностному лицу, ответственному за профилактику коррупционных и иных правонарушений <text:s/>в администрации<text:s/></text:span><text:span text:style-name="T70">Платнировского сельс</text:span><text:span text:style-name="T71">кого поселения Кореновского<text:s/></text:span><text:span text:style-name="T72">муниципального района Краснодарского края, назначенным распоряжением главы<text:s/></text:span><text:span text:style-name="T73">администрации<text:s/></text:span><text:span text:style-name="T74">Платнировского сельского поселения Кореновского<text:s/></text:span><text:span text:style-name="T75">муниципального района Краснодарского края</text:span><text:span text:style-name="T76"><text:s/></text:span><text:span text:style-name="T77">осуществлять приём и регистрацию поступивших по т</text:span><text:span text:style-name="T78">елефону <text:s/>«горячей линии» обращений.</text:span></text:p>
      <text:p text:style-name="P79"><text:span text:style-name="T80">3.<text:s/></text:span><text:span text:style-name="T81">Общему отделу администрации Платнировского сельского поселения Кореновского<text:s/></text:span><text:span text:style-name="T82">муниципального района Краснодарского края</text:span><text:span text:style-name="T83"><text:s/></text:span><text:span text:style-name="T84">(Кирпичникова) официально обнародовать настоящее постановление в установленном порядке и разместить</text:span><text:span text:style-name="T85"><text:s/>на официальном сайте Платнировского сельского поселения Кореновского<text:s/></text:span><text:span text:style-name="T86">муниципального района Краснодарского края</text:span><text:span text:style-name="T87"><text:s/>в информационно-телекоммуникационной сети «Интернет».</text:span></text:p>
      <text:p text:style-name="P88">4. Постановление вступает в силу после его официального обнародования.</text:p>
      <text:p text:style-name="P89"/>
      <text:p text:style-name="P90">Глава<text:s/></text:p>
      <text:p text:style-name="P91">Платнировского сельского поселения<text:s/></text:p>
      <text:p text:style-name="P92"><text:span text:style-name="T93">Кореновского<text:s/></text:span><text:span text:style-name="T94">муниципального района<text:s/></text:span></text:p>
      <text:p text:style-name="P95"><text:span text:style-name="T96">Краснодарского края</text:span><text:span text:style-name="T97"><text:s text:c="75"/>М.В. Кулиш</text:span></text:p>
      <text:p text:style-name="P98"/>
      <text:soft-page-break/>
      <text:p text:style-name="P99">ПРИЛОЖЕНИЕ</text:p>
      <text:p text:style-name="P100"/>
      <text:p text:style-name="P101">УТВЕРЖДЕН</text:p>
      <text:p text:style-name="P102">постановлением администрации</text:p>
      <text:p text:style-name="P103"><text:span text:style-name="T104">Платнировского сельского поселения<text:s/></text:span><text:span text:style-name="T105">Кореновского<text:s/></text:span><text:span text:style-name="T106">муниципального района Краснодарского края</text:span><text:span text:style-name="T107"><text:s text:c="79"/>от _____________________ <text:s text:c="2"/>№ ____</text:span></text:p>
      <text:p text:style-name="P108"><text:s text:c="52"/><text:tab/></text:p>
      <text:p text:style-name="P109"><text:span text:style-name="T110">П</text:span><text:span text:style-name="T111">оряд</text:span><text:span text:style-name="T112">ок</text:span><text:span text:style-name="T113"><text:s/>организации работы телефона</text:span><text:span text:style-name="T114"><text:s/>«горячей линии»</text:span></text:p>
      <text:p text:style-name="P115"><text:span text:style-name="T116">администрации<text:s/></text:span><text:span text:style-name="T117">Платнировского сельского поселения Кореновского<text:s/></text:span><text:span text:style-name="T118">муниципального района Краснодарского края</text:span></text:p>
      <text:p text:style-name="P119"><text:span text:style-name="T120">п</text:span><text:span text:style-name="T121">о вопросам противодействия</text:span><text:span text:style-name="T122"><text:s/>коррупции</text:span></text:p>
      <text:p text:style-name="P123"/>
      <text:p text:style-name="P124">1. Общие положения</text:p>
      <text:p text:style-name="P125"/>
      <text:p text:style-name="P126"><text:span text:style-name="T127"><text:tab/>1.1.</text:span><text:span text:style-name="T128"><text:tab/>Настоящий<text:s/></text:span><text:span text:style-name="T129">Порядок<text:s/></text:span><text:span text:style-name="T130">определяет правила<text:s/></text:span><text:span text:style-name="T131">организации работы телефона<text:s/></text:span><text:span text:style-name="T132">«горячей линии» администрации<text:s/></text:span><text:span text:style-name="T133">Платнировского сельского поселения Кореновского<text:s/></text:span><text:span text:style-name="T134">муниципального района Краснодарского края</text:span><text:span text:style-name="T135"><text:s/></text:span><text:span text:style-name="T136">по вопросам противодействия</text:span><text:span text:style-name="T137"><text:s/>коррупции<text:s/></text:span><text:span text:style-name="T138">(далее-телефон «горячей линии»), приёма, регистрации и рассмотрения поступивших обращений.</text:span></text:p>
      <text:p text:style-name="P139"><text:span text:style-name="T140"><text:tab/>1.2.</text:span><text:span text:style-name="T141"><text:tab/></text:span><text:span text:style-name="T142">Телефон «горячей линии» -<text:s/></text:span><text:span text:style-name="T143">канал связи с гражданами, организациями (далее - заявители) <text:s/>создан в целях:</text:span></text:p>
      <text:p text:style-name="P144"><text:span text:style-name="T145"><text:tab/>оперативного реагирования на возможные коррупционные проявления в деятельности муниципальных служащих администрации<text:s/></text:span><text:span text:style-name="T146">Платнировского сельского поселения К</text:span><text:span text:style-name="T147">ореновского<text:s/></text:span><text:span text:style-name="T148">муниципального района Краснодарского края</text:span><text:span text:style-name="T149"><text:s/></text:span><text:span text:style-name="T150">и<text:s/></text:span><text:span text:style-name="T151">руководителей</text:span><text:span text:style-name="T152"><text:s/>подведомственных ей учреждений;</text:span></text:p>
      <text:p text:style-name="P153"><text:span text:style-name="T154"><text:tab/>разработки и принятия мер, направленных на совершенствование деятельности администрации<text:s/></text:span><text:span text:style-name="T155">Платнировского сельского поселения Кореновского<text:s/></text:span><text:span text:style-name="T156">муниципального ра</text:span><text:span text:style-name="T157">йона Краснодарского края</text:span><text:span text:style-name="T158"><text:s/></text:span><text:span text:style-name="T159">по вопросам противодействия коррупции;</text:span></text:p>
      <text:p text:style-name="P160"><text:span text:style-name="T161"><text:tab/>формированию в обществе нетерпимости к коррупционному поведению.</text:span></text:p>
      <text:p text:style-name="P162"><text:span text:style-name="T163"><text:tab/>Телефон «горячей линии» является дополнительным средством для обеспечения возможности обращений граждан и организаций в админ</text:span><text:span text:style-name="T164">истрацию<text:s/></text:span><text:span text:style-name="T165">Платнировского сельского поселения Кореновского<text:s/></text:span><text:span text:style-name="T166">муниципального района Краснодарского края</text:span><text:span text:style-name="T167">.</text:span></text:p>
      <text:p text:style-name="P168"><text:bookmark-start text:name="p_19"/><text:bookmark-end text:name="p_19"/><text:span text:style-name="T169"><text:tab/></text:span><text:span text:style-name="T170">1.3. По телефону «горячей линии» принимается и рассматривается информация о фактах:</text:span></text:p>
      <text:p text:style-name="P171"><text:span text:style-name="T172"><text:tab/></text:span><text:span text:style-name="T173">коррупционных</text:span><text:span text:style-name="T174"> </text:span><text:span text:style-name="T175"><text:s/>правонарушений в служебной деятельности муниципальных<text:s/></text:span><text:span text:style-name="T176">служащих и руководителей подведомственных ей учреждений;</text:span></text:p>
      <text:p text:style-name="P177"><text:bookmark-start text:name="p_390"/><text:bookmark-end text:name="p_390"/><text:span text:style-name="T178"><text:tab/>возможного конфликта интересов в действиях муниципальных служащих и руководителей подведомственных ей учреждений;</text:span></text:p>
      <text:p text:style-name="P179"><text:span text:style-name="T180"><text:tab/>несоблюдения муниципальными служащими и руководителями подведомственных ей учрежден</text:span><text:span text:style-name="T181">ий ограничений и запретов, обязанностей, установленных в целях противодействия</text:span><text:span text:style-name="T182"> </text:span><text:span text:style-name="T183">коррупции</text:span><text:span text:style-name="T184">, требований о предотвращении или об урегулировании конфликта интересов, установленных</text:span><text:span text:style-name="T185"> </text:span><text:a xlink:href="https://internet.garant.ru/#/document/12164203/entry/0" office:target-frame-name="_top" xlink:show="replace"><text:span text:style-name="T186">законодат</text:span><text:span text:style-name="T187">ельством</text:span></text:a><text:span text:style-name="T188"> </text:span><text:span text:style-name="T189">Российской Федерации;</text:span></text:p>
      <text:p text:style-name="P190"><text:span text:style-name="T191"><text:tab/>иных вопросов в указанной сфере.</text:span></text:p>
      <text:soft-page-break/>
      <text:p text:style-name="P192"><text:span text:style-name="T193"><text:tab/>1.4. Граждане и орган</text:span><text:span text:style-name="T194">изации, обратившиеся по телефону «</text:span><text:span text:style-name="T195">горячей</text:span><text:span text:style-name="T196"> </text:span><text:span text:style-name="T197">линии</text:span><text:span text:style-name="T198">» с обращениями, не относящимися к вопросам противодействия<text:s/></text:span><text:span text:style-name="T199">коррупции</text:span><text:span text:style-name="T200"> </text:span><text:span text:style-name="T201">в</text:span><text:span text:style-name="T202"> </text:span><text:span text:style-name="T203">администрации</text:span><text:span text:style-name="T204"> </text:span><text:span text:style-name="T205">муниципального образования Кореновск</text:span><text:span text:style-name="T206">ий район и подведомственных ей учреждений</text:span><text:span text:style-name="T207">, информируются о порядке направления обращений по иным вопросам.</text:span></text:p>
      <text:p text:style-name="P208"><text:bookmark-start text:name="p_24"/><text:bookmark-end text:name="p_24"/><text:span text:style-name="T209"><text:tab/>1.5. Организация работы с обращениями граждан по вопросам противодействия</text:span><text:span text:style-name="T210"> </text:span><text:span text:style-name="T211">коррупции</text:span><text:span text:style-name="T212">, поступившими по телефону «</text:span><text:span text:style-name="T213">горячей</text:span><text:span text:style-name="T214"> </text:span><text:span text:style-name="T215">линии</text:span><text:span text:style-name="T216">», осуществляется в соот</text:span><text:span text:style-name="T217">ветствии с требованиями</text:span><text:span text:style-name="T218"> </text:span><text:a xlink:href="https://internet.garant.ru/#/document/12146661/entry/0" office:target-frame-name="_top" xlink:show="replace"><text:span text:style-name="T219">законодательства</text:span></text:a><text:span text:style-name="T220"> </text:span><text:span text:style-name="T221">Российской Федерации о порядке рассмотрения обращений граждан.</text:span></text:p>
      <text:p text:style-name="P222"><text:span text:style-name="T223"><text:tab/>1.6. Информация о функционировании телефона «</text:span><text:span text:style-name="T224">горячей</text:span><text:span text:style-name="T225"> </text:span><text:span text:style-name="T226">линии</text:span><text:span text:style-name="T227">» и о правилах приема</text:span><text:span text:style-name="T228"><text:s/>обращений размещается на сайте в информационно-телекоммуникационной сети «Интернет»</text:span><text:span text:style-name="T229"> https</text:span><text:span text:style-name="T230">://</text:span><text:span text:style-name="T231"><text:s/></text:span><text:span text:style-name="T232">platnirovskaja</text:span><text:span text:style-name="T233">.</text:span><text:span text:style-name="T234">ru</text:span><text:span text:style-name="T235">.</text:span></text:p>
      <text:p text:style-name="P236"><text:span text:style-name="T237"><draw:frame draw:z-index="251658240" draw:id="id0" draw:style-name="a1" draw:name="entry_104" text:anchor-type="paragraph" svg:x="0.41654in" svg:y="0in" svg:width="0.075in" svg:height="0.26667in" style:rel-width="scale" style:rel-height="scale"><draw:text-box><text:p text:style-name="Textbody"/></draw:text-box><svg:title/><svg:desc/></draw:frame></text:span><text:span text:style-name="T238"><draw:frame draw:z-index="251659264" draw:id="id1" draw:style-name="a2" draw:name="entry_105" text:anchor-type="paragraph" svg:x="0.41654in" svg:y="0in" svg:width="0.075in" svg:height="0.26667in" style:rel-width="scale" style:rel-height="scale"><draw:text-box><text:p text:style-name="Textbody"/></draw:text-box><svg:title/><svg:desc/></draw:frame></text:span></text:p>
      <text:p text:style-name="P239">2. Порядок работы телефона «горячей линии»</text:p>
      <text:p text:style-name="P240"><text:tab/></text:p>
      <text:p text:style-name="P241"><text:span text:style-name="T242"><text:tab/>2.1. Телефон «горячей линии» 8 (86142) 71-8-</text:span><text:span text:style-name="T243">98</text:span><text:span text:style-name="T244"><text:s/>устанавливается в кабинете<text:s/></text:span><text:span text:style-name="T245">должностного<text:s/></text:span><text:span text:style-name="T246">лица, ответственного за профилактику коррупционных и иных правонарушений <text:s/>в администрации<text:s/></text:span><text:span text:style-name="T247">Платнировского сельского поселения Кореновского<text:s/></text:span><text:span text:style-name="T248">муниципального района Краснодарского края, назначенным распоряжением главы<text:s/></text:span><text:span text:style-name="T249">администрации<text:s/></text:span><text:span text:style-name="T250">Платнировского сельского посе</text:span><text:span text:style-name="T251">ления Кореновского<text:s/></text:span><text:span text:style-name="T252">муниципального района Краснодарского края (далее – должностное лицо).</text:span></text:p>
      <text:p text:style-name="P253"><text:span text:style-name="T254"><text:tab/>Обеспечение работы телефона «горячей линии» осуществляет<text:s/></text:span><text:span text:style-name="T255">должностное лицо</text:span><text:span text:style-name="T256">, которое ведет приём, учет обращений и их регистрацию в Журнале регистрации обращений гражда</text:span><text:span text:style-name="T257">н и организаций, поступивших по телефону «горячей линии» администрации<text:s/></text:span><text:span text:style-name="T258">Платнировского сельского поселения Кореновского<text:s/></text:span><text:span text:style-name="T259">муниципального района Краснодарского края</text:span><text:span text:style-name="T260"><text:s/>(далее - Журнал).</text:span></text:p>
      <text:p text:style-name="P261"><text:tab/>2.2. В рабочее время приём обращений граждан и организаций на телефон «горячей линии» осуществляется начальником общего отдела.</text:p>
      <text:p text:style-name="P262"><text:span text:style-name="T263"><text:tab/></text:span><text:span text:style-name="T264">При ответе на телефонный звонок<text:s/></text:span><text:span text:style-name="T265">должностное лицо</text:span><text:span text:style-name="T266"><text:s/>обязано:</text:span></text:p>
      <text:p text:style-name="P267"><text:bookmark-start text:name="p_44"/><text:bookmark-end text:name="p_44"/><text:tab/>назвать фамилию, имя, отчество, занимаемую должность;</text:p>
      <text:p text:style-name="P268"><text:bookmark-start text:name="p_45"/><text:bookmark-end text:name="p_45"/><text:span text:style-name="T269"><text:tab/>пояснить позвонившему, что телефон «горячей линии» работает исключительно для<text:s/></text:span><text:span text:style-name="T270">информирования о фактах коррупции, с которыми граждане и организации сталкиваются при взаимодействии с должностными лицами администрации<text:s/></text:span><text:span text:style-name="T271">Платнировского сельского поселения Кореновского<text:s/></text:span><text:span text:style-name="T272">муниципального района Краснодарского края</text:span><text:span text:style-name="T273"><text:s/>и подведомственными ей учрежд</text:span><text:span text:style-name="T274">ениями;</text:span></text:p>
      <text:p text:style-name="P275"><text:bookmark-start text:name="p_46"/><text:bookmark-end text:name="p_46"/><text:span text:style-name="T276"><text:tab/>разъяснить позвонившему, куда ему следует обратиться по сути содержащихся в его обращении сведений, если обращение гражданина, организации не содержит информацию о фактах коррупции, с которыми он столкнулся при взаимодействии с должностными лицами</text:span><text:span text:style-name="T277"><text:s/>администрации<text:s/></text:span><text:span text:style-name="T278">Платнировского сельского поселения Кореновского<text:s/></text:span><text:span text:style-name="T279">муниципального района Краснодарского края</text:span><text:span text:style-name="T280"><text:s/>и подведомственными ей учреждениям;</text:span></text:p>
      <text:p text:style-name="P281"><text:bookmark-start text:name="p_47"/><text:bookmark-end text:name="p_47"/><text:tab/>предложить гражданину назвать свои фамилию, имя, отчество, почтовый адрес, по которому должен быть направлен ответ, номер телефона для связи; представителю организации - наименование и организационно-правовую<text:s/><text:soft-page-break/>форму, адрес (местонахождение) юридического лица (фамилия, имя, отчество его представителя), контактный телефон;</text:p>
      <text:p text:style-name="P282"><text:bookmark-start text:name="p_48"/><text:bookmark-end text:name="p_48"/><text:span text:style-name="T283"><text:tab/>предложить гражданину, представителю организаци</text:span><text:span text:style-name="T284">и изложить суть вопроса.</text:span></text:p>
      <text:p text:style-name="P285"><text:span text:style-name="T286"><text:tab/>2.3.</text:span><text:span text:style-name="T287"><text:tab/>В нерабочее время <text:s/></text:span><text:span text:style-name="T288">и в выходные дни<text:s/></text:span><text:span text:style-name="T289">сообщения записываются в режиме автоответчика</text:span><text:span text:style-name="T290">.</text:span></text:p>
      <text:p text:style-name="P291"><text:span text:style-name="T292"><text:tab/>При поступлении сигнала вызова (в нерабочее время) система телефона «горячей линии» автоматически устанавливает соединение с абонентом и восп</text:span><text:span text:style-name="T293">роизводит аудиозапись текста, разъясняющего заявителю порядок обращения в администрацию<text:s/></text:span><text:span text:style-name="T294">Платнировского сельского поселения Кореновского<text:s/></text:span><text:span text:style-name="T295">муниципального района Краснодарского края</text:span><text:span text:style-name="T296"><text:s/>по вопросам противодействия коррупции по телефону «горячей линии».</text:span></text:p>
      <text:p text:style-name="P297"><text:span text:style-name="T298"><text:tab/>2.4. При п</text:span><text:span text:style-name="T299">оступлении информации на телефон «горячей линии» по вопросам противодействия коррупции в нерабочее время и отображения номера звонившего абонента,<text:s/></text:span><text:span text:style-name="T300">должностное лицо</text:span><text:span text:style-name="T301"><text:s/>обязано перезвонить, представиться и уточнить причину поступившего звонка, а при необходимос</text:span><text:span text:style-name="T302">ти принять обращение к работе.</text:span></text:p>
      <text:p text:style-name="P303"><text:tab/>2.5. Все обращения, поступающие на телефон «горячей линии» по вопросам противодействия коррупции, не позднее следующего рабочего дня с момента их получения подлежат регистрации в Журнале, форма которого <text:s/>предусмотрена Приложением №1 к настоящему Порядку, и оформляются по форме, предусмотренной Приложением №2 к настоящему Порядку.</text:p>
      <text:p text:style-name="P304"><text:span text:style-name="T305"><text:tab/>2.</text:span><text:span text:style-name="T306">6</text:span><text:span text:style-name="T307">. В журнале указываются:</text:span></text:p>
      <text:p text:style-name="P308"><text:span text:style-name="T309"><text:tab/>-порядковый номер поступившего<text:s/></text:span><text:span text:style-name="T310">обращения</text:span><text:span text:style-name="T311">;</text:span></text:p>
      <text:p text:style-name="P312"><text:span text:style-name="T313"><text:tab/></text:span><text:span text:style-name="T314">-<text:s/></text:span><text:span text:style-name="T315">дата и время поступления<text:s/></text:span><text:span text:style-name="T316">обращения</text:span><text:span text:style-name="T317">;</text:span></text:p>
      <text:p text:style-name="P318"><text:tab/>- фамилия, имя, отчество (при<text:s/>наличии), адрес места жительства, телефон (для физических лиц);</text:p>
      <text:p text:style-name="P319"><text:tab/>-наименование и организационно-правовая форма, адрес (местонахождение) юридического лица (фамилия, имя, отчество его представителя),</text:p>
      <text:p text:style-name="P320"><text:tab/>-контактный телефон;</text:p>
      <text:p text:style-name="P321"><text:tab/>-краткое содержание сообщения;</text:p>
      <text:p text:style-name="P322"><text:tab/>-принятые меры;</text:p>
      <text:p text:style-name="P323"><text:tab/>-фамилия, имя, отчество лица, принявшего сообщение.</text:p>
      <text:p text:style-name="P324"><text:tab/>Регистрация обращений, поступивших в рабочие дни, осуществляется в день их поступления, поступившие в нерабочее время — на следующий рабочий день. Обращения, поступившие в выходные и праздничные дни, регистрируются в первый рабочий день.</text:p>
      <text:p text:style-name="P325"><text:span text:style-name="T326"><text:tab/>2.7. Информация о наличии в обращении фактов, указанных в пункте 1.3 настоящего Порядка, не позднее следующего рабочего дня с даты регистрации в Журнале, докладывается</text:span><text:span text:style-name="T327"><text:s/>руководителю органа местного самоуправ</text:span><text:span text:style-name="T328">ления муниципального образования и (или) подведомственного учреждения для принятия решения.</text:span></text:p>
      <text:p text:style-name="P329"><text:tab/>2.8. Обращение, поступившее по телефону «горячей линии», без указания фамилии гражданина, направившего обращение, или почтового адреса, по которому должен быть направлен ответ, регистрируется в Журнале, но при этом ответ на обращение не направляется.</text:p>
      <text:p text:style-name="P330"><text:span text:style-name="T331"><text:tab/>2.9. Обращения, содержащие нецензурные либо оскорбительные<text:s/></text:span><text:soft-page-break/><text:span text:style-name="T332">выражения, угрозы жизни, здоровью и имуществу должностного лица, а также членов его семьи, должностное<text:s/></text:span><text:span text:style-name="T333">лицо,</text:span><text:span text:style-name="T334"><text:s/></text:span><text:span text:style-name="T335">вправе оставить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336"><text:span text:style-name="T337"><text:tab/>2.10. Организация рассмотрения обращений по вопросам противодействия коррупции, поступивших по теле</text:span><text:span text:style-name="T338">фону «горячей линии», осуществляется должностным<text:s/></text:span><text:span text:style-name="T339">лицом, в администрации<text:s/></text:span><text:span text:style-name="T340">Платнировского сельского поселения Кореновского<text:s/></text:span><text:span text:style-name="T341">муниципального района Краснодарского края</text:span><text:span text:style-name="T342"><text:s/>самостоятельно, а при необходимости — совместно с отраслевыми (функциональными) органами админ</text:span><text:span text:style-name="T343">истрации муниципального образования Кореновский район и (или) подведомственными ей учреждениями.</text:span></text:p>
      <text:p text:style-name="P344"><text:tab/>2.11. Если в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, обращение <text:s/>подлежит направлению в правоохранительные органы в <text:s/>соответствии с их компетенцией.</text:p>
      <text:p text:style-name="P345"><text:span text:style-name="T346"><text:tab/>2.12. Обращения, поступившие на телефон «горячей линии» администрации<text:s/></text:span><text:span text:style-name="T347">Платнировского сельского поселения Кореновского<text:s/></text:span><text:span text:style-name="T348">муниципального района Краснодарског</text:span><text:span text:style-name="T349">о края</text:span><text:span text:style-name="T350"><text:s/>по вопросам противодействия коррупции, рассматриваются в срок, установленный Федеральным законом от 2 мая 2006 года № 59-ФЗ «О порядке рассмотрения обращений граждан Российской Федерации».</text:span></text:p>
      <text:p text:style-name="P351"><text:tab/>2.13. По результатам рассмотрения информации, поступившей на телефон «горячей линии», гражданину или организации направляется письменный ответ по результатам проверки, либо уведомление о передаче информации в соответствующий орган или соответствующему должностному лицу, в компетенцию которых входит рассмотрение данных вопросов.</text:p>
      <text:p text:style-name="P352"><text:span text:style-name="T353"><text:tab/>2.14. Должностные лица, работающие с информацией о коррупционных проявлениях в администрации<text:s/></text:span><text:span text:style-name="T354">Платнировского сельского поселения Кореновского<text:s/></text:span><text:span text:style-name="T355">муниципального района Краснодарского края</text:span><text:span text:style-name="T356"><text:s/>район и подведомственных ей учреждениях, обязаны соблюдат</text:span><text:span text:style-name="T357">ь конфиденциальность полученной по телефону «горячей линии» информации.</text:span></text:p>
      <text:p text:style-name="P358"/>
      <text:p text:style-name="P359"/>
      <text:p text:style-name="P360">Начальник общего отдела<text:s/></text:p>
      <text:p text:style-name="P361"><text:span text:style-name="T362">администрации<text:s/></text:span><text:span text:style-name="T363">Платнировского<text:s/></text:span></text:p>
      <text:p text:style-name="P364">сельского поселения<text:s/></text:p>
      <text:p text:style-name="P365"><text:span text:style-name="T366">Кореновского<text:s/></text:span><text:span text:style-name="T367">муниципального района<text:s/></text:span></text:p>
      <text:p text:style-name="P368"><text:span text:style-name="T369">Краснодарского края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text:s text:c="26"/>Т.В. Брославская <text:s/></text:span></text:p>
      <text:p text:style-name="P375"/>
      <text:p text:style-name="P376"><text:tab/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soft-page-break/>
            <text:p text:style-name="P391">ПРИЛОЖЕНИЕ №1</text:p>
            <text:p text:style-name="P392"><text:span text:style-name="T393">к<text:s/></text:span><text:span text:style-name="T394">П</text:span><text:span text:style-name="T395">оряд</text:span><text:span text:style-name="T396">ку</text:span><text:span text:style-name="T397"><text:s/>организации работы телефона «горячей линии» администрации<text:s/></text:span><text:span text:style-name="T398">Платнировского сельского поселения Кореновского<text:s/></text:span><text:span text:style-name="T399">муниципального района Краснодарского края</text:span><text:span text:style-name="T400"><text:s text:c="75"/></text:span><text:span text:style-name="T401"><text:s text:c="4"/></text:span><text:span text:style-name="T402">п</text:span><text:span text:style-name="T403">о вопросам противодействия</text:span><text:span text:style-name="T404"><text:s/>коррупции</text:span></text:p>
          </table:table-cell>
        </table:table-row>
      </table:table>
      <text:p text:style-name="P405"/>
      <text:p text:style-name="P406">Журнал</text:p>
      <text:p text:style-name="P407"><text:span text:style-name="T408">регистрации обращений граждан и организаций, поступивших по телефону «горячей линии» <text:s/>администрации<text:s/></text:span><text:span text:style-name="T409">Платнировского сельского поселения Кореновского<text:s/></text:span><text:span text:style-name="T410">муниципального района Краснодарского края</text:span><text:span text:style-name="T411"><text:s/></text:span><text:span text:style-name="T412">по вопросам<text:s/></text:span><text:span text:style-name="T413">противодействия коррупции</text:span>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<text:s text:c="2"/></text:span><text:span text:style-name="T427">№</text:span></text:p>
            <text:p text:style-name="P428"><text:span text:style-name="T429"><text:s/></text:span><text:span text:style-name="T430">п/ п</text:span></text:p>
          </table:table-cell>
          <table:table-cell table:style-name="TableCell431">
            <text:p text:style-name="P432">Дата и время поступле</text:p>
            <text:p text:style-name="P433">ния сообщения</text:p>
          </table:table-cell>
          <table:table-cell table:style-name="TableCell434">
            <text:p text:style-name="P435">Ф.И.О., адрес места жительства, телефон (для физических лиц); наименование и организационно-правовая форма, адрес (местонахождение) юридического лица, Ф.И.О. его представителя, контактный телефон</text:p>
          </table:table-cell>
          <table:table-cell table:style-name="TableCell436">
            <text:p text:style-name="P437">Краткое содержание сообщения</text:p>
          </table:table-cell>
          <table:table-cell table:style-name="TableCell438">
            <text:p text:style-name="P439">Принятые меры</text:p>
          </table:table-cell>
          <table:table-cell table:style-name="TableCell440">
            <text:p text:style-name="P441">ФИО должностного лица, принявшего сообщение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>Начальник общего отдела<text:s/></text:p>
      <text:p text:style-name="P471"><text:span text:style-name="T472">администрации<text:s/></text:span><text:span text:style-name="T473">Платнировского<text:s/></text:span></text:p>
      <text:p text:style-name="P474">сельского поселения<text:s/></text:p>
      <text:p text:style-name="P475"><text:span text:style-name="T476">Кореновского<text:s/></text:span><text:span text:style-name="T477">муниципального района<text:s/></text:span></text:p>
      <text:p text:style-name="P478"><text:span text:style-name="T479">Краснодарского края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s text:c="26"/>Т.В. Брославская <text:s/></text:span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  <text:p text:style-name="P509"/>
            <text:soft-page-break/>
            <text:p text:style-name="P510">ПРИЛОЖЕНИЕ №2</text:p>
            <text:p text:style-name="P511"><text:span text:style-name="T512">к<text:s/></text:span><text:span text:style-name="T513">П</text:span><text:span text:style-name="T514">оряд</text:span><text:span text:style-name="T515">ку</text:span><text:span text:style-name="T516"><text:s/>организации работы телефона «горячей линии» администрации<text:s/></text:span><text:span text:style-name="T517">Платнировского сельского поселения Кореновского<text:s/></text:span><text:span text:style-name="T518">муниципального района Краснодарского края</text:span><text:span text:style-name="T519"><text:s text:c="79"/></text:span><text:bookmark-start text:name="__DdeLink__9850_4270961881_Копия_1_Копия"/><text:span text:style-name="T520">п</text:span><text:span text:style-name="T521">о вопросам противодействия</text:span><text:span text:style-name="T522"><text:s/>коррупции</text:span><text:bookmark-end text:name="__DdeLink__9850_4270961881_Копия_1_Копия"/></text:p>
          </table:table-cell>
        </table:table-row>
      </table:table>
      <text:p text:style-name="P523"/>
      <text:p text:style-name="P524"/>
      <text:p text:style-name="P525">Обращение,</text:p>
      <text:p text:style-name="P526"><text:span text:style-name="T527">поступившее по телефону «горячей линии» администрации<text:s/></text:span><text:span text:style-name="T528">Платнировского сельского поселения Кореновского<text:s/></text:span><text:span text:style-name="T529">муниципального района<text:s/></text:span><text:span text:style-name="T530">Краснодарского края</text:span></text:p>
      <text:p text:style-name="P531">по вопросам противодействия коррупции</text:p>
      <text:p text:style-name="P532"/>
      <text:p text:style-name="P533"><text:span text:style-name="T534">Дата, время:</text:span><text:span text:style-name="T535">________________________________________________________</text:span></text:p>
      <text:p text:style-name="P536"><text:s text:c="23"/>(указываются дата, время поступления обращения на телефон «горячей линии» (число, месяц,год, <text:s text:c="7"/>час,<text:s/>минуты))</text:p>
      <text:p text:style-name="P537">Фамилия, имя, отчество гражданина, наименование и организационно-правовая форма юридического лица (Ф.И.О. его представителя):</text:p>
      <text:p text:style-name="P538">________________________________________________________________________________</text:p>
      <text:p text:style-name="P539">________________________________________________________________________________</text:p>
      <text:p text:style-name="P540"/>
      <text:p text:style-name="P541">Адрес места жительства гражданина, адрес (местонахождение) юридического лица:</text:p>
      <text:p text:style-name="P542">________________________________________________________________________________</text:p>
      <text:p text:style-name="P543">________________________________________________________________________________</text:p>
      <text:p text:style-name="P544">(указывается адрес, который сообщил заявитель, либо делается запись о том, что заявитель адрес не сообщил)</text:p>
      <text:p text:style-name="P545"/>
      <text:p text:style-name="P546">Контактный телефон:</text:p>
      <text:p text:style-name="P547">________________________________________________________________________________</text:p>
      <text:p text:style-name="P548"><text:s text:c="3"/>(номер телефона,с<text:s/>которого звонил и/или который сообщил заявитель, либо делается запись о том, что телефон не определился и/или заявитель номер телефона не сообщил)</text:p>
      <text:p text:style-name="P549"/>
      <text:p text:style-name="P550">Содержание сообщения: __________________________________________________________</text:p>
      <text:p text:style-name="P551">________________________________________________________________________________</text:p>
      <text:p text:style-name="P552">________________________________________________________________________________</text:p>
      <text:p text:style-name="P553"/>
      <text:p text:style-name="P554"/>
      <text:p text:style-name="P555">Обращение принял: ______________________________________________________________</text:p>
      <text:p text:style-name="P556"><text:span text:style-name="T557"><text:s text:c="11"/></text:span><text:span text:style-name="T558"><text:s text:c="28"/></text:span><text:span text:style-name="T559">(должность, фамилия, имя и инициалы, подпись лица, принявшего сообщение)</text:span></text:p>
      <text:p text:style-name="P560"/>
      <text:p text:style-name="P561"/>
      <text:p text:style-name="P562">Начальник общего отдела<text:s/></text:p>
      <text:p text:style-name="P563"><text:span text:style-name="T564">администрации<text:s/></text:span><text:span text:style-name="T565">Платнировского<text:s/></text:span></text:p>
      <text:p text:style-name="P566">сельского поселения<text:s/></text:p>
      <text:p text:style-name="P567"><text:span text:style-name="T568">Кореновского<text:s/></text:span><text:span text:style-name="T569">муниципального района<text:s/></text:span></text:p>
      <text:p text:style-name="P570"><text:span text:style-name="T571">Краснодарского края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s text:c="26"/>Т.В. Брославская <text:s/></text:span>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FontStyle13" style:display-name="Font Style13" style:family="text" style:parent-style-name="Основнойшрифтабзаца">
      <style:text-properties style:font-name="Times New Roman" fo:font-weight="bold" style:font-weight-asian="bold" fo:font-size="13pt" style:font-size-asian="13pt"/>
    </style:style>
    <style:style style:name="FontStyle14" style:display-name="Font Style14" style:family="text" style:parent-style-name="Основнойшрифтабзаца">
      <style:text-properties style:font-name="Times New Roman" fo:font-size="13pt" style:font-size-asian="13pt"/>
    </style:style>
    <style:style style:name="FontStyle15" style:display-name="Font Style15" style:family="text" style:parent-style-name="Основнойшрифтабзаца">
      <style:text-properties style:font-name="Times New Roman" fo:font-size="10pt" style:font-size-asian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33" style:display-name="Font Style33" style:family="text" style:parent-style-name="Основнойшрифтабзаца">
      <style:text-properties style:font-name="Arial" style:font-name-asian="Arial" style:font-name-complex="Arial" fo:letter-spacing="0.0069i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2" style:display-name="Основной шрифт абзаца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5-07-31T07:27:00Z</dc:date>
    <meta:print-date>2025-07-31T07:26:00Z</meta:print-date>
    <meta:template xlink:href="Normal.dotm" xlink:type="simple"/>
    <meta:editing-cycles>7</meta:editing-cycles>
    <meta:editing-duration>PT47700S</meta:editing-duration>
    <meta:user-defined meta:name="Info 1"/>
    <meta:user-defined meta:name="Info 2"/>
    <meta:user-defined meta:name="Info 3"/>
    <meta:user-defined meta:name="Info 4"/>
    <meta:document-statistic meta:page-count="7" meta:paragraph-count="31" meta:word-count="2379" meta:character-count="15911" meta:row-count="113" meta:non-whitespace-character-count="13563"/>
  </office:meta>
</office:document-meta>
</file>