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0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line-height="0.2201in" fo:background-color="#FFFFFF">
        <style:tab-stops>
          <style:tab-stop style:type="left" style:position="6.0104in"/>
        </style:tab-stops>
      </style:paragraph-properties>
      <style:text-properties style:font-weight-complex="bold" fo:letter-spacing="-0.0027in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line-height="0.2201in" fo:background-color="#FFFFFF"/>
      <style:text-properties style:font-weight-complex="bold" fo:letter-spacing="-0.0027in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Текст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Текст2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Текст2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0" style:parent-style-name="Обычный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21" style:parent-style-name="Обычный" style:family="paragraph">
      <style:paragraph-properties style:text-autospace="none" fo:text-align="justify" fo:text-indent="0.4923in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50" style:family="table-column">
      <style:table-column-properties style:column-width="3.3298in" style:use-optimal-column-width="false"/>
    </style:style>
    <style:style style:name="TableColumn51" style:family="table-column">
      <style:table-column-properties style:column-width="0.2034in" style:use-optimal-column-width="false"/>
    </style:style>
    <style:style style:name="TableColumn52" style:family="table-column">
      <style:table-column-properties style:column-width="3.3305in" style:use-optimal-column-width="false"/>
    </style:style>
    <style:style style:name="Table49" style:family="table">
      <style:table-properties style:width="6.8638in" fo:margin-left="0in" table:align="left"/>
    </style:style>
    <style:style style:name="TableRow53" style:family="table-row">
      <style:table-row-properties style:min-row-height="1.0222in" style:use-optimal-row-height="false"/>
    </style:style>
    <style:style style:name="TableCell54" style:family="table-cell">
      <style:table-cell-properties fo:border="none" style:writing-mode="lr-tb" fo:padding-top="0in" fo:padding-left="0.0784in" fo:padding-bottom="0in" fo:padding-right="0.075in"/>
    </style:style>
    <style:style style:name="P5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0" style:family="table-cell">
      <style:table-cell-properties fo:border="none" style:writing-mode="lr-tb" fo:padding-top="0in" fo:padding-left="0.0784in" fo:padding-bottom="0in" fo:padding-right="0.075in"/>
    </style:style>
    <style:style style:name="P61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2" style:family="table-cell">
      <style:table-cell-properties fo:border="none" style:writing-mode="lr-tb" fo:padding-top="0in" fo:padding-left="0.0784in" fo:padding-bottom="0in" fo:padding-right="0.075in"/>
    </style:style>
    <style:style style:name="P6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0" style:parent-style-name="Обычный" style:master-page-name="MPF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8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8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89" style:parent-style-name="ConsPlusNormal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FontStyle12" style:family="text">
      <style:text-properties style:font-name-asian="SimSun" fo:font-size="14pt" style:font-size-asian="14pt" style:font-size-complex="14pt"/>
    </style:style>
    <style:style style:name="T92" style:parent-style-name="FontStyle12" style:family="text">
      <style:text-properties style:font-name-asian="SimSu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10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07" style:parent-style-name="Текст2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margin-bottom="0in" fo:text-indent="0.374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374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21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41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42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43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44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45" style:parent-style-name="s_1" style:family="paragraph">
      <style:paragraph-properties fo:text-align="justify" fo:margin-top="0in" fo:margin-bottom="0in" fo:text-indent="0.3937in" fo:background-color="#FFFFFF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51" style:parent-style-name="s_1" style:family="paragraph">
      <style:paragraph-properties fo:text-align="justify" fo:margin-top="0in" fo:margin-bottom="0in" fo:text-indent="0.3937in" fo:background-color="#FFFFFF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_1" style:family="paragraph">
      <style:paragraph-properties fo:text-align="justify" fo:margin-top="0in" fo:margin-bottom="0in" fo:text-indent="0.3937in" fo:background-color="#FFFFFF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text-properties style:font-name="Times New Roman" style:font-name-complex="Times New Roman" fo:language="ru" fo:country="RU"/>
    </style:style>
    <style:style style:name="P165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66" style:parent-style-name="Таблицымоноширин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169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170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85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86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6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7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8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9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22" style:family="table-column">
      <style:table-column-properties style:column-width="3.2243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3.225in" style:use-optimal-column-width="false"/>
    </style:style>
    <style:style style:name="Table221" style:family="table">
      <style:table-properties style:width="6.6465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84in" fo:padding-bottom="0in" fo:padding-right="0.075in"/>
    </style:style>
    <style:style style:name="P22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28" style:parent-style-name="Обычный" style:family="paragraph">
      <style:paragraph-properties fo:widows="0" fo:orphans="0"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2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3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widows="0" fo:orphans="0" fo:text-align="justify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37" style:family="table-cell">
      <style:table-cell-properties fo:border="none" style:writing-mode="lr-tb" fo:padding-top="0in" fo:padding-left="0.0784in" fo:padding-bottom="0in" fo:padding-right="0.075in"/>
    </style:style>
    <style:style style:name="P238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239" style:family="table-cell">
      <style:table-cell-properties fo:border="none" style:writing-mode="lr-tb" fo:padding-top="0in" fo:padding-left="0.0784in" fo:padding-bottom="0in" fo:padding-right="0.075in"/>
    </style:style>
    <style:style style:name="P24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41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4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4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4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45" style:parent-style-name="Обычный" style:family="paragraph">
      <style:paragraph-properties fo:widows="0" fo:orphans="0" fo:text-align="justify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24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50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4643321"/><draw:frame draw:style-name="a0" draw:name="Рисунок 1" text:anchor-type="as-char" svg:x="0in" svg:y="0in" svg:width="0.63958in" svg:height="0.77917in" style:rel-width="scale" style:rel-height="scale"><draw:image xlink:href="media/image1.emf" xlink:type="simple" xlink:show="embed" xlink:actuate="onLoad"/><svg:title/><svg:desc/></draw:frame></text:p>
      <text:p text:style-name="P4"/>
      <text:p text:style-name="P5">СОВЕТ ПЛАТНИРОВСКОГО СЕЛЬСКОГО ПОСЕЛЕНИЯ</text:p>
      <text:p text:style-name="P6">КОРЕНОВСКОГО РАЙОНА</text:p>
      <text:p text:style-name="P7">(пятого созыва)</text:p>
      <text:p text:style-name="P8">РЕШЕНИЕ</text:p>
      <text:p text:style-name="P9">от <text:s/>_______________ <text:s text:c="91"/>№ ____</text:p>
      <text:p text:style-name="P10">ст-ца<text:s/>Платнировская</text:p>
      <text:p text:style-name="P11"/>
      <text:p text:style-name="P12"><text:bookmark-start text:name="_Hlk90383202"/><text:bookmark-end text:name="_Hlk184643321"/></text:p>
      <text:p text:style-name="P13"><text:span text:style-name="T14">О передаче<text:s/></text:span><text:bookmark-end text:name="_Hlk90383202"/><text:span text:style-name="T15">полномочий<text:s/></text:span><text:span text:style-name="T16">по осуществлению внутреннего</text:span></text:p>
      <text:p text:style-name="P17"><text:span text:style-name="T18">муниципального финансового контроля</text:span></text:p>
      <text:p text:style-name="P19"/>
      <text:p text:style-name="P20"/>
      <text:p text:style-name="P21"><text:span text:style-name="T22">В соответствии с частью 4 статьи 15 Федерального закона от 6 октября 2003 года № 131-ФЗ «Об общих принципах организации местного<text:s/></text:span><text:span text:style-name="T23">самоуправления в Российской Федерации»,<text:s/></text:span><text:span text:style-name="T24">статьями 265 и 269.2 Бюджетного кодекса Российской Федерации, Федеральным законом от 5 апреля 2013 года № 44-ФЗ «О контрактной системе в сфере закупок товаров, работ, услуг для обеспечения государственных и муниципал</text:span><text:span text:style-name="T25">ьных нужд»,<text:s/></text:span><text:span text:style-name="T26">Уставом</text:span><text:span text:style-name="T27"><text:s/>Платнировского сельского поселения Кореновского района</text:span><text:span text:style-name="T28">, Совет<text:s/></text:span><text:span text:style-name="T29">Платнировского сельского поселения Кореновского района р е ш и л:</text:span></text:p>
      <text:p text:style-name="P30">1.<text:tab/><text:s/>Передать с 1 января 2025 года по 31 декабря 2025 года 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31"><text:span text:style-name="T32">2.</text:span><text:span text:style-name="T33"><text:tab/></text:span><text:span text:style-name="T34">Утвердить проект соглашения<text:s/></text:span><text:span text:style-name="T35">о передаче полномочий по осуществлению внутреннего муниципального финансового контроля</text:span><text:span text:style-name="T36"><text:s/></text:span><text:span text:style-name="T37">(прилагается).</text:span></text:p>
      <text:p text:style-name="P38">3. Поручить главе Платниров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9">4. Финансирование полномочий, указанных в пункте<text:s/>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Платнировского сельского поселения Кореновского района в объемах и в сроки, установленные Соглашением.</text:p>
      <text:p text:style-name="P40"><text:span text:style-name="T41"><text:s text:c="9"/></text:span><text:bookmark-start text:name="_Hlk184630098"/><text:span text:style-name="T42">5</text:span><text:span text:style-name="T43">.<text:s/></text:span><text:bookmark-start text:name="_Hlk184629969"/><text:span text:style-name="T44">Настоящее<text:s/></text:span><text:span text:style-name="T45">р</text:span><text:span text:style-name="T46">ешение подлежит официальному о</text:span><text:span text:style-name="T47">бнародованию и размещению на официальном сайте органов местного самоуправления Платнировского сельского поселения Кореновского района в информационно-телекоммуникационной сети «Интернет».</text:span></text:p>
      <text:p text:style-name="P48">6. Решение вступает в силу после его официального<text:s/>обнародования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184643349"/><text:bookmark-end text:name="_Hlk184630098"/><text:bookmark-end text:name="_Hlk184629969"/></text:p>
            <text:p text:style-name="P56"/>
            <text:p text:style-name="P57">Глава</text:p>
            <text:p text:style-name="P58">Платнировского сельского</text:p>
            <text:p text:style-name="P59">поселения Кореновского района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/>
            <text:p text:style-name="P64"/>
            <text:p text:style-name="P65">Председатель Совета</text:p>
            <text:p text:style-name="P66">Платнировского сельского</text:p>
            <text:p text:style-name="P67">поселения Кореновского района</text:p>
            <text:p text:style-name="P68">А.Г. Павленко</text:p>
          </table:table-cell>
        </table:table-row>
      </table:table>
      <text:p text:style-name="P69"><text:s text:c="2"/>М. В. Кулиш</text:p>
      <text:p text:style-name="P70"><text:bookmark-end text:name="_Hlk184643349"/>ПРИЛОЖЕНИЕ</text:p>
      <text:p text:style-name="P73">к решению Совета</text:p>
      <text:p text:style-name="P74">Платнировского сельского<text:s/>поселения Кореновского района</text:p>
      <text:p text:style-name="P75">от ____________ 202___ года № ____</text:p>
      <text:p text:style-name="P76"/>
      <text:p text:style-name="P77"/>
      <text:p text:style-name="P78">СОГЛАШЕНИЕ</text:p>
      <text:p text:style-name="P79"/>
      <text:p text:style-name="P80">о передаче полномочий по осуществлению внутреннего муниципального</text:p>
      <text:p text:style-name="P81">финансового контроля</text:p>
      <text:p text:style-name="P82"/>
      <text:p text:style-name="P83">г. Кореновск<text:s/><text:s text:c="42"/><text:tab/><text:s text:c="18"/>«___» <text:s/>_________202__ года</text:p>
      <text:p text:style-name="P84"/>
      <text:p text:style-name="P85">Администрация Платнировского сельского поселения Кореновского района (далее - сельское поселение) в лице______________________________,</text:p>
      <text:p text:style-name="P86">(должность, фамилия, имя, отчество лица, уполномоченного подписывать соглашение)</text:p>
      <text:p text:style-name="P87">действующего на основании___________________________________________,</text:p>
      <text:p text:style-name="P88">(реквизиты документа, на основании которого<text:s/><text:line-break/>подписывается соглашение)</text:p>
      <text:p text:style-name="P89"><text:span text:style-name="T90">с одной стороны,<text:s/></text:span><text:span text:style-name="T91">и администрация муниципального образования Корен</text:span><text:span text:style-name="T92">овский район</text:span><text:span text:style-name="T93"><text:s/>в лице _____________________________________________________,</text:span></text:p>
      <text:p text:style-name="P94"><text:span text:style-name="T95"><text:tab/></text:span><text:span text:style-name="T96"><text:tab/></text:span><text:span text:style-name="T97"><text:tab/>(</text:span><text:span text:style-name="T98">должность, фамилия, имя, отчество лица, уполномоченного подписывать соглашение)</text:span></text:p>
      <text:p text:style-name="P99">действующего на основании __________________________________________,</text:p>
      <text:p text:style-name="P100"><text:span text:style-name="T101"><text:tab/></text:span><text:span text:style-name="T102"><text:tab/></text:span><text:span text:style-name="T103"><text:tab/></text:span><text:span text:style-name="T104"><text:tab/><text:s text:c="4"/>(</text:span><text:span text:style-name="T105">реквизиты документ</text:span><text:span text:style-name="T106">а, на основании которого подписывается соглашение)</text:span></text:p>
      <text:p text:style-name="P107"><text:span text:style-name="T108">с другой стороны,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</text:span><text:span text:style-name="T109">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</text:span><text:span text:style-name="T110">х нужд» (далее - Федеральный закон №44-ФЗ), заключили настоящее Соглашение о нижеследующем.</text:span></text:p>
      <text:p text:style-name="P111"/>
      <text:p text:style-name="P112">1. Предмет Соглашения</text:p>
      <text:p text:style-name="P113"/>
      <text:p text:style-name="P114"><text:span text:style-name="T115">1.1. Предметом настоящего Соглашения является передача администрации муниципального образования Кореновский район полномочий<text:s/></text:span><text:span text:style-name="T116">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text:bookmark-start text:name="P42"/><text:bookmark-end text:name="P42"/></text:p>
      <text:p text:style-name="P117"><text:span text:style-name="T118">1.2. Полномочия по внутреннему муниципальному фи</text:span><text:span text:style-name="T119">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p>
      <text:p text:style-name="P120"/>
      <text:p text:style-name="P121">2. Права и обязанности сторон</text:p>
      <text:p text:style-name="P122"/>
      <text:p text:style-name="P123">2.1. Администрация Платнировского сельского поселения Кореновского района:</text:p>
      <text:p text:style-name="P124"><text:span text:style-name="T125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</text:span><text:span text:style-name="T126"><text:s/>бюджет муниципального образования Кореновский район.</text:span></text:p>
      <text:p text:style-name="P127">2.1.2. Имеет право направлять предложения о проведении контрольных мероприятий.</text:p>
      <text:p text:style-name="P128">2.1.3. Имеет право получать информацию об осуществлении предусмотренных настоящим Соглашением полномочий.</text:p>
      <text:p text:style-name="P129">2.1.4.<text:s/>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130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131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132">2.1.7. Получает отчет по результатам осуществления переданных полномочий, с учетом требований действующего законодательства.</text:p>
      <text:p text:style-name="P133">2.2. Администрация муниципального образования Кореновский район:</text:p>
      <text:p text:style-name="P134">2.2.1. Устанавливает в муниципальных правовых актах полномочия органа контроля.</text:p>
      <text:p text:style-name="P135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36">2.2.3. Имеет право получать от органа контроля информацию об осуществлении предусмотренных<text:s/>настоящим Соглашением полномочий.</text:p>
      <text:p text:style-name="P137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38">2.2.5. Обеспечивает использование средств, предусмотренных<text:s/>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39">2.3. Орган контроля:</text:p>
      <text:p text:style-name="P14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41">2.3.2. При осуществлении полномочий, указанных в пункте 1.1. настоящего Соглашения:</text:p>
      <text:p text:style-name="P142">проводит проверки, ревизии и обследования;</text:p>
      <text:p text:style-name="P143">направляет объектам<text:s/>контроля акты, заключения, представления и (или) предписания;</text:p>
      <text:p text:style-name="P144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145"><text:span text:style-name="T146">осуществляет производство по делам об административ</text:span><text:span text:style-name="T147">ных правонарушениях в </text:span><text:a xlink:href="https://internet.garant.ru/#/document/12125267/entry/4000" office:target-frame-name="_top" xlink:show="replace"><text:span text:style-name="T148">порядке</text:span></text:a><text:span text:style-name="T149">, установленном законодательством об административных правонарушениях;</text:span></text:p>
      <text:p text:style-name="P150">назначает (организует) проведение экспертиз, необходимых для проведения проверок,<text:s/>ревизий и обследований;</text:p>
      <text:p text:style-name="P151"><text:span text:style-name="T152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text:a xlink:href="https://internet.garant.ru/#/document/12148555/entry/4" office:target-frame-name="_top" xlink:show="replace"><text:span text:style-name="T153">законодательством</text:span></text:a><text:span text:style-name="T154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p>
      <text:p text:style-name="P155"><text:span text:style-name="T156">направляет в суд иски о призна</text:span><text:span text:style-name="T157">нии осуществленных закупок товаров, работ, услуг для обеспечения муниципальных нужд недействительными в соответствии с </text:span><text:a xlink:href="https://internet.garant.ru/#/document/10164072/entry/0" office:target-frame-name="_top" xlink:show="replace"><text:span text:style-name="T158">Гражданским кодексом</text:span></text:a><text:span text:style-name="T159"> Российской Федерации.</text:span></text:p>
      <text:p text:style-name="P160">2.3.3.<text:s/>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61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62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63">2.4. Стороны имеют право принимать иные меры, необходимые для реализации настоящего Соглашения.</text:p>
      <text:p text:style-name="P164"/>
      <text:p text:style-name="P165">3. Порядок определения и предоставления ежегодного</text:p>
      <text:p text:style-name="P166"><text:span text:style-name="T167">объема межбюджетных<text:s/></text:span><text:span text:style-name="T168">тра</text:span><text:span text:style-name="T169">нсфертов, необходимых для осуществления передаваемых полномочий</text:span></text:p>
      <text:p text:style-name="P170"/>
      <text:p text:style-name="P171"><text:span text:style-name="T172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</text:span><text:span text:style-name="T173">де межбюджетных трансфертов из бюджета Платниро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</text:span><text:span text:style-name="T174">о 01 октября (оставшуюся часть межбюджетных трансфертов).</text:span></text:p>
      <text:p text:style-name="P175">3.2. Объем межбюджетных трансфертов, предоставляемых Платниро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176">3.3. Реквизиты для перечисления: __________________________________.</text:p>
      <text:p text:style-name="P177">3.4. Не использованные остатки средств подлежат возврату в бюджет Платнировского сельского поселения Кореновского района. <text:s/></text:p>
      <text:p text:style-name="P178"/>
      <text:p text:style-name="P179">4. Срок действия Соглашения, основания и порядок прекращения действия Соглашения</text:p>
      <text:p text:style-name="P180"/>
      <text:p text:style-name="P181"><text:span text:style-name="T182">4.1. Настоящее<text:s/></text:span><text:span text:style-name="T183">Соглашение вступает в силу с 1 января<text:s/></text:span><text:span text:style-name="T184">20___ года и действует в течение одного календарного года до 31 декабря 20___ года.</text:span></text:p>
      <text:p text:style-name="P185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186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87"><text:span text:style-name="T188">4.4.</text:span><text:span text:style-name="T189"><text:tab/></text:span><text:span text:style-name="T190">Настоящее Соглашение может быть досрочно прекращено в одностороннем</text:span><text:span text:style-name="T191"><text:s/>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p>
      <text:p text:style-name="P192"><text:span text:style-name="T193">4.5.</text:span><text:span text:style-name="T194"><text:tab/></text:span><text:span text:style-name="T195">Уведомление о расторжении настоящего Соглашения в одностороннем порядке направляется другой Стор</text:span><text:span text:style-name="T196">оне в письменном виде. Соглашение считается расторгнутым по истечении __ дней с даты направления указанного уведомления.</text:span></text:p>
      <text:p text:style-name="P197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98"/>
      <text:p text:style-name="P199"><text:bookmark-start text:name="sub_2009"/><text:span text:style-name="T200">5. Ответственность Сторон</text:span></text:p>
      <text:p text:style-name="P201"/>
      <text:p text:style-name="P202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03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04"/>
      <text:p text:style-name="P205">6. Порядок разрешения споров</text:p>
      <text:p text:style-name="P206"/>
      <text:p text:style-name="P207">6.1. Все разногласия между Сторонами разрешаются путем переговоров.</text:p>
      <text:p text:style-name="P208">6.2. В случае невозможности урегулирования разногласий путем переговоров спор решается в судебном порядке в<text:s/>соответствии с законодательством Российской Федерации.</text:p>
      <text:p text:style-name="P209"/>
      <text:p text:style-name="P210"><text:span text:style-name="T211">7.</text:span><text:span text:style-name="T212"><text:s/></text:span><text:span text:style-name="T213">Заключительные положения</text:span></text:p>
      <text:p text:style-name="P214"/>
      <text:p text:style-name="P215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<text:s/>Соглашения.</text:p>
      <text:p text:style-name="P216">7.2. Во всем, что не предусмотрено настоящим Соглашением, Стороны руководствуются законодательством Российской Федерации.</text:p>
      <text:p text:style-name="P217">7.3. Настоящее Соглашение составлено в двух экземплярах по одному для каждой из Сторон, имеющих одинаковую юридическую силу.</text:p>
      <text:p text:style-name="P218">7.4. Настоящее Соглашение вступает в силу после его официального опубликования (обнародования).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Глава</text:p>
            <text:p text:style-name="P228"><text:span text:style-name="T229">Платнировского</text:span><text:span text:style-name="T230"><text:s/>сельского</text:span></text:p>
            <text:p text:style-name="P231">поселения Кореновского района</text:p>
            <text:p text:style-name="P232"/>
            <text:p text:style-name="P233">_________________ И.О. Фамилия</text:p>
            <text:p text:style-name="P234"/>
            <text:p text:style-name="P235"><text:span text:style-name="T236">«__» ______________20__ года</text:span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Глава</text:p>
            <text:p text:style-name="P241">муниципального образования <text:s text:c="5"/>Кореновский район</text:p>
            <text:p text:style-name="P242"/>
            <text:p text:style-name="P243">_________________ И.О. Фамилия</text:p>
            <text:p text:style-name="P244"/>
            <text:p text:style-name="P245"><text:span text:style-name="T246">«__» ______________ 20__ года</text:span></text:p>
          </table:table-cell>
        </table:table-row>
      </table:table>
      <text:p text:style-name="P247"><text:s/>М.П. <text:s text:c="60"/>М.П</text:p>
      <text:p text:style-name="P248"><text:s/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asian="Calibri" style:font-name-complex="Calibri" style:letter-kerning="false" fo:font-size="11pt" style:font-size-asian="11pt" fo:language="ru" fo:country="RU" fo:hyphenate="false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Верхнийколонтитул" style:family="paragraph">
      <style:paragraph-properties fo:text-align="center"/>
    </style:style>
    <style:style style:name="P72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Верхнийколонтитул"/>
      </style:header>
      <style:header-first>
        <text:p text:style-name="P3"/>
        <text:p text:style-name="Верхнийколонтитул"/>
      </style:header-first>
    </style:master-page>
    <style:master-page style:name="MPF1" style:page-layout-name="PL1">
      <style:header>
        <text:p text:style-name="P71"><text:page-number text:fixed="false">5</text:page-number></text:p>
        <text:p text:style-name="Верхнийколонтитул"/>
      </style:header>
      <style:header-first>
        <text:p text:style-name="P72"/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09T06:32:00Z</meta:creation-date>
    <dc:date>2024-12-09T10:33:00Z</dc:date>
    <meta:print-date>2021-09-13T16:53:00Z</meta:print-date>
    <meta:template xlink:href="Normal" xlink:type="simple"/>
    <meta:editing-cycles>8</meta:editing-cycles>
    <meta:editing-duration>PT480S</meta:editing-duration>
    <meta:document-statistic meta:page-count="1" meta:paragraph-count="25" meta:word-count="1942" meta:character-count="12992" meta:row-count="92" meta:non-whitespace-character-count="11075"/>
  </office:meta>
</office:document-meta>
</file>