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page-number="1"/>
    </style:style>
    <style:style style:name="T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style:font-size-complex="14pt" fo:language="ru" fo:country="RU"/>
    </style:style>
    <style:style style:name="P8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9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0" style:parent-style-name="Обычный" style:family="paragraph">
      <style:paragraph-properties fo:text-align="center" fo:margin-left="0.3937in">
        <style:tab-stops/>
      </style:paragraph-properties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center"/>
      <style:text-properties fo:language="ru" fo:country="RU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style:text-autospace="none" fo:text-align="center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margin-right="-0.0993in" fo:text-indent="0.4902in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36" style:parent-style-name="Standard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9" style:parent-style-name="Основнойшрифтабзаца" style:family="text">
      <style:text-properties style:font-name-asian="DejaVu Sans" fo:font-size="14pt" style:font-size-asian="14pt" style:font-size-complex="14pt" fo:language="ru" fo:country="RU" style:language-asian="zh" style:country-asian="CN"/>
    </style:style>
    <style:style style:name="T40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41" style:parent-style-name="Standard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5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71" style:parent-style-name="Standard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74" style:parent-style-name="Standard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77" style:parent-style-name="Standard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81" style:parent-style-name="Standard" style:family="paragraph">
      <style:paragraph-properties fo:text-align="justify" fo:text-indent="0.4923in"/>
      <style:text-properties fo:font-size="14pt" style:font-size-asian="14pt" style:font-size-complex="14pt" fo:background-color="#FFFFFF" fo:language="ru" fo:country="RU"/>
    </style:style>
    <style:style style:name="P82" style:parent-style-name="Обычный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83" style:parent-style-name="Обычный" style:family="paragraph">
      <style:paragraph-properties fo:text-align="justify" fo:text-indent="0.5909in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94" style:parent-style-name="Standard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98" style:parent-style-name="Standard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100" style:parent-style-name="Standard" style:family="paragraph">
      <style:paragraph-properties fo:text-align="justify" fo:text-indent="0.4923in"/>
      <style:text-properties fo:font-size="14pt" style:font-size-asian="14pt" style:font-size-complex="14pt" fo:background-color="#FFFFFF" fo:language="ru" fo:country="RU"/>
    </style:style>
    <style:style style:name="P101" style:parent-style-name="Textbody" style:family="paragraph">
      <style:paragraph-properties fo:text-align="justify" fo:margin-bottom="0in"/>
    </style:style>
    <style:style style:name="T10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04" style:parent-style-name="Textbody" style:family="paragraph">
      <style:paragraph-properties fo:widows="2" fo:orphans="2" fo:text-align="justify" fo:margin-bottom="0in"/>
    </style:style>
    <style:style style:name="T10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109" style:parent-style-name="Безинтервала" style:family="paragraph">
      <style:paragraph-properties fo:text-align="justify" fo:text-indent="0.4902in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3" style:parent-style-name="Безинтервала" style:family="paragraph">
      <style:paragraph-properties fo:text-align="justify" fo:text-indent="0.4902in"/>
      <style:text-properties fo:font-size="14pt" style:font-size-asian="14pt" style:font-size-complex="14pt" fo:language="ru" fo:country="RU" style:language-asian="ar" style:country-asian="SA"/>
    </style:style>
    <style:style style:name="P114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17" style:parent-style-name="Обычный" style:family="paragraph">
      <style:paragraph-properties fo:line-height="102%" fo:margin-left="-0.0034in" fo:text-indent="-0.0069in">
        <style:tab-stops/>
      </style:paragraph-properties>
      <style:text-properties fo:font-size="13.5pt" style:font-size-asian="13.5pt" style:font-size-complex="13.5pt" fo:language="ru" fo:country="RU"/>
    </style:style>
    <style:style style:name="P118" style:parent-style-name="Обычный" style:family="paragraph">
      <style:paragraph-properties fo:line-height="102%" fo:margin-left="-0.0034in" fo:text-indent="-0.0069in">
        <style:tab-stops/>
      </style:paragraph-properties>
      <style:text-properties fo:font-size="13.5pt" style:font-size-asian="13.5pt" style:font-size-complex="13.5pt" fo:language="ru" fo:country="RU"/>
    </style:style>
    <style:style style:name="P119" style:parent-style-name="Обычный" style:family="paragraph">
      <style:text-properties fo:font-size="13.5pt" style:font-size-asian="13.5pt" style:font-size-complex="13.5pt" fo:language="ru" fo:country="RU"/>
    </style:style>
    <style:style style:name="P120" style:parent-style-name="Standard" style:family="paragraph">
      <style:paragraph-properties fo:text-align="center" fo:margin-left="-0.0312in" fo:text-indent="0.614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center" fo:margin-left="-0.0312in" fo:text-indent="0.614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center" fo:margin-left="-0.0312in" fo:text-indent="0.614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center" fo:margin-left="-0.0312in" fo:text-indent="0.614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center" fo:margin-left="-0.0312in" fo:text-indent="0.614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center" fo:margin-left="-0.0312in" fo:text-indent="0.614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center" fo:margin-left="-0.0312in" fo:text-indent="0.614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center" fo:margin-left="-0.0312in" fo:text-indent="0.614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center" fo:margin-left="-0.0312in" fo:text-indent="0.614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29" style:parent-style-name="Standard" style:family="paragraph">
      <style:paragraph-properties fo:text-align="center" fo:margin-left="-0.0312in" fo:text-indent="0.614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center" fo:margin-left="-0.0312in" fo:text-indent="0.614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5"><draw:frame draw:style-name="a0" draw:name="Рисунок 1" text:anchor-type="as-char" svg:x="0in" svg:y="0in" svg:width="0.725in" svg:height="0.70833in" style:rel-width="scale" style:rel-height="scale"><draw:image xlink:href="media/image1.emf" xlink:type="simple" xlink:show="embed" xlink:actuate="onLoad"/><svg:title/><svg:desc/></draw:frame></text:span></text:p>
      <text:p text:style-name="P6"/>
      <text:p text:style-name="P7">АДМИНИСТРАЦИЯ ПЛАТНИРОВСКОГО СЕЛЬСКОГО ПОСЕЛЕНИЯ КОРЕНОВСКОГО РАЙОНА</text:p>
      <text:p text:style-name="P8"/>
      <text:p text:style-name="P9">ПОСТАНОВЛЕНИЕ</text:p>
      <text:p text:style-name="P10"><text:span text:style-name="T11"> </text:span></text:p>
      <text:p text:style-name="P12">от<text:s/>23.10.2024<text:tab/><text:tab/><text:s text:c="31"/><text:s text:c="29"/><text:bookmark-start text:name="_GoBack"/><text:bookmark-end text:name="_GoBack"/><text:s text:c="18"/>№198</text:p>
      <text:p text:style-name="P13">ст. Платнировская</text:p>
      <text:p text:style-name="P14"/>
      <text:p text:style-name="P15"><text:span text:style-name="T16">О внесении изменений в постановление администрации Платнировского сельского поселения Кореновского района от 22 марта 2023 года №62 «Об утверждении Положения о комисс</text:span><text:span text:style-name="T17">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Платнировского сельского поселения Кореновского района</text:span><text:span text:style-name="T18">»<text:s/></text:span></text:p>
      <text:p text:style-name="P19"/>
      <text:p text:style-name="P20"><text:span text:style-name="T21">Рассмотрев протест прокуратуры Кореновского рай</text:span><text:span text:style-name="T22">она от 24.09.2024 № 07-02-2024/3472-24-20030030,<text:s/></text:span><text:span text:style-name="T23">в целях приведения муниципального правового акта в соответствие с действующим законодательством,<text:s/></text:span><text:span text:style-name="T24">руководствуясь</text:span><text:span text:style-name="T25"><text:s/>федеральным законом от 25 декабря 2008 года № 273-ФЗ «О противодействии коррупции», кадровыми<text:s/></text:span><text:span text:style-name="T26">изменения</text:span><text:span text:style-name="T27">ми</text:span><text:span text:style-name="T28">, администрация Платнировского сельского поселения Кореновского района п о с т а н о в л я е т :</text:span></text:p>
      <text:p text:style-name="P29">1. Внести в постановление администрации Платнировского сельского поселения Кореновского района от 22 марта 2023 года № 62 «Об утверждении Положения<text:s/>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Платнировского сельского поселения Кореновского района следующие изменения:</text:p>
      <text:p text:style-name="P30"><text:span text:style-name="T31">1.1. В подпункте 1 Пу</text:span><text:span text:style-name="T32">нкта 6 Приложения к постановлению слова « должностное лицо общего отдела, ответственное за работу по профилактике коррупционных и иных правонарушений (секретарь комиссии)» заменить словами «должностное лицо общего отдела, ответственное за работу по профила</text:span><text:span text:style-name="T33">ктике коррупционных правонарушений (секретарь комиссии), <text:s/>»;</text:span></text:p>
      <text:p text:style-name="P34"><text:span text:style-name="T35">1.2. Абзац 1 подпункта 2 пункта 14 Приложения к постановлению изложить в следующей редакции:</text:span></text:p>
      <text:p text:style-name="P36"><text:span text:style-name="T37">« 2) поступившее должностному лицу общего отдела, ответственному за профилактику коррупционных<text:s/></text:span><text:span text:style-name="T38">правонарушений в<text:s/></text:span><text:span text:style-name="T39">администрации Платнировского сельского поселения Кореновского района, в порядке установленном нормативным правовым актом администрации Платнировского сельского поселения Кореновского района</text:span><text:span text:style-name="T40">»;</text:span></text:p>
      <text:p text:style-name="P41"><text:span text:style-name="T42">1.3. Пункт 16 Приложения к постановлению изложи</text:span><text:span text:style-name="T43">ть в следующей редакции:</text:span></text:p>
      <text:p text:style-name="P44"><text:span text:style-name="T45">« 16. Обращение, указанное в абзаце втором подпункта 2 пункта 14 настоящего Положения, подается гражданином, замещавшим должность муниципальной службы в администрации Платнировского сельского поселения <text:s/>Кореновского района, должнос</text:span><text:span text:style-name="T46">тному лицу, ответственному за профилактику коррупционных <text:s/>правонарушений. В обращении указываются: фамилия, имя, отчество гражданина, дата его рождения, адрес места жительства, замещаемые должности в течение последних двух лет до дня увольнения с муниципал</text:span><text:span text:style-name="T47">ьной службы, наименование, местонахождение коммерческой или некоммерческой организации, характер ее деятельности, должностные (служебные) обязанности, исполняемые гражданином во время замещения им должности муниципальной службы, функции по управлению в отн</text:span><text:span text:style-name="T48">ошении коммерческой или некоммерческой организации, вид договора (трудовой или гражданско-правовой), предполагаемый срок его действия, сумма оплаты за выполнение (оказание) по договору работ (услуг). Должностным лицом, ответственным за профилактику коррупц</text:span><text:span text:style-name="T49">ионных правонарушений <text:s/>осуществляется рассмотрение обращения, по результатам которого подготавливается мотивированное заключение по существу обращения с учетом требований статьи 12 Федерального закона от 25 декабря 2008 года №273-ФЗ «О противодействии корр</text:span><text:span text:style-name="T50">упции». ;</text:span></text:p>
      <text:p text:style-name="P51"><text:span text:style-name="T52">1.4.<text:s/></text:span><text:span text:style-name="T53">В пунктах 18, 19, 20 Приложения к постановлению слова « <text:s/>должностным лицом общего отдела, ответственным за профилактику коррупционных и иных правонарушений» заменить словами « должностным лицом общего отдела, ответственным за профилактику ко</text:span><text:span text:style-name="T54">ррупционных правонарушений »;</text:span></text:p>
      <text:p text:style-name="P55">1.5. Подпункт 2 пункта 14 Приложения к постановлению дополнить пунктом следующего содержания:</text:p>
      <text:p text:style-name="P56">«7) уведомление муниципального служащего о возникновении независящих от него обстоятельств, препятствующих соблюдению ограничений и<text:s/>запретов, требований о предотвращении или об урегулировании конфликта интересов и исполнению обязанностей, установленных федеральным законом от 25 декабря 2008 года № 273-ФЗ «О противодействии коррупции» и другими федеральными законами в целях противодействия коррупции.</text:p>
      <text:p text:style-name="P57"><text:span text:style-name="T58">Уведомление оформляется муниципальным служащим в письменном виде в произвольной форме с приложением документов, иных материалов и (или) информации (при наличии), подтверждающих факт наступления независящих от муниципального служащего обстоят</text:span><text:span text:style-name="T59">ельств, препятствующих соблюдению ограничений и запретов, требований о предотвращении или об урегулировании конфлик</text:span><text:span text:style-name="T60">та интересов и исполнению обязанностей, установленных Федеральным законом от 25 декабря 2008 года №273-ФЗ «О противодействии коррупции» и дру</text:span><text:span text:style-name="T61">гими федеральными законами в целях противодействия коррупции, в течение 3 рабочих дней со дня, когда муниципальному служащему стало известно о возникновении независящих от него обстоятельств. В случае, если указанные обстоятельства препятствуют подаче увед</text:span><text:span text:style-name="T62">омления об этом в установленный срок, такое уведомление должно быть подано не позднее 10 рабочих дней со дня прекращения указанных обстоятельств.</text:span></text:p>
      <text:p text:style-name="P63"><text:span text:style-name="T64">Уведомление представляется<text:s/></text:span><text:span text:style-name="T65">должностным лицам, ответственным за профилактику коррупционных правонарушений лично</text:span><text:span text:style-name="T66"><text:s/>муниципальным служащим или направляется по почте и регистрируется в день его поступления.<text:s/></text:span><text:span text:style-name="T67">»;</text:span></text:p>
      <text:p text:style-name="P68"><text:span text:style-name="T69">1.6. В<text:s/></text:span><text:span text:style-name="T70">пункте 19 Приложения к постановлению слова «Уведомление, указанное в подпункте 5 пункта 14 » дополнить словами « и подпункте 7 пункта 14 »;</text:span></text:p>
      <text:p text:style-name="P71"><text:span text:style-name="T72">1.7. В пункте 2</text:span><text:span text:style-name="T73">0 Приложения к постановлению <text:s/>слова « уведомлений, указанных в абзаце пятом подпункте 2 пункта 14 и подпункте 5 пункта 14 » заменить словами « уведомлений, указанных в абзаце пятом подпункте 2 пункта 14 и подпунктах 5, 7 пункта 14 »;</text:span></text:p>
      <text:p text:style-name="P74"><text:span text:style-name="T75">1.8. В пункте 24 Прило</text:span><text:span text:style-name="T76">жения к постановлению слова « Уведомление, указанное в подпункте 5 пункта 14 » заменить словами « Уведомление, указанное в подпунктах 5, 7 пункта 14 »;</text:span></text:p>
      <text:p text:style-name="P77"><text:span text:style-name="T78">1.9. В пункте 25 Приложения к постановлению слова « О намерении лично присутствовать на заседании комисс</text:span><text:span text:style-name="T79">ии государственный служащий или гражданин указывает в обращении, заявлении или уведомлении, представляемых в соответствии с подпунктом 2 пункта 14 настоящего Положения. » заменить словами « О намерении лично присутствовать на заседании комиссии муниципальн</text:span><text:span text:style-name="T80">ый служащий или гражданин указывает в обращении, заявлении или уведомлении, представляемых в соответствии с подпунктами 2 и 7 пункта 14 настоящего Положения. »;</text:span></text:p>
      <text:p text:style-name="P81">1.10. В абзаце 2 пункта 26 Приложения к постановлению слова « , предусмотренных подпунктом 2 пункта 14 настоящего Положения, » заменить словами « , предусмотренных подпунктами 2 и 7 пункта 14 настоящего Положения, »;</text:p>
      <text:p text:style-name="P82">1.11. Абзац 2 подпункта 2 пункта 30 Приложения к постановлению изложить в следующей редакции:</text:p>
      <text:p text:style-name="P83"><text:span text:style-name="T84">«Муниципальный служащий освобождается от</text:span><text:span text:style-name="T85"><text:s/>ответственности за несоблюдение ограничений и запретов, <text:s/>требований <text:s/>о предотвращении или об урегулировании конфликта интересов <text:s/>и неисполнение обязанностей, установленных Федеральным законом от 02 марта 2007 года № 25-ФЗ «О муниципальной службе в Российс</text:span><text:span text:style-name="T86">кой <text:s/>Федерации»</text:span><text:span text:style-name="T87"><text:s/></text:span><text:span text:style-name="T88">и другими федеральными законами в целях противодействия коррупции</text:span><text:span text:style-name="T89">,<text:s/></text:span><text:span text:style-name="T90">в случае, если несоблюдение таких ограничений, запретов и требований, а также неисполнение таких обязанностей признается следствием независящих от него обстоятельств в поряд</text:span><text:span text:style-name="T91">ке, предусмотренном частями 3-6 <text:s/>статьи 13 Федерального закона от 25 декабря 2008 года № 273-ФЗ «О противодействии коррупции.».</text:span></text:p>
      <text:p text:style-name="P92"><text:span text:style-name="T93">1.12. Пункт 36 <text:s/>Приложения к постановлению изложить в следующей редакции:</text:span></text:p>
      <text:p text:style-name="P94"><text:span text:style-name="T95">« 36. По итогам рассмотрения вопросов, указанных в<text:s/></text:span><text:span text:style-name="T96">подпунктах 1,2, 4, 5 и 7 пункта 14 настоящего Положения, и при наличии к тому оснований комиссия может принять иное решение, чем это предусмотрено пунктами 29 – 35 и 37, 38 и 40 настоящего Положения. Основания и мотивы принятия такого решения должны быть о</text:span><text:span text:style-name="T97">тражены в протоколе заседания комиссии.».</text:span></text:p>
      <text:p text:style-name="P98"><text:span text:style-name="T99">1.13. Приложение к постановлению дополнить пунктом 39.1 следующего содержания:</text:span></text:p>
      <text:p text:style-name="P100">« 39.1. По итогам рассмотрения вопроса, указанного в подпункте 7 пункта 14 настоящего Положения, комиссия принимает одно из следующих решений:</text:p>
      <text:p text:style-name="P101"><text:bookmark-start text:name="p_127"/><text:bookmark-end text:name="p_127"/><text:span text:style-name="T102"><text:tab/>1) признать наличие причинно-следственной связи между возникновением обстоятельств, препятствующих соблюдению муниципальным служащим ограничений и запретов, требований о предотвращении или об урегулировании конфликта интересов и исполнению обязанн</text:span><text:span text:style-name="T103">остей, установленных Федеральным законом №273-ФЗ и другими федеральными законами в целях противодействия коррупции, и невозможностью соблюдения таких ограничений, запретов и требований, а также исполнения таких обязанностей;</text:span></text:p>
      <text:p text:style-name="P104"><text:bookmark-start text:name="p_128"/><text:bookmark-end text:name="p_128"/><text:span text:style-name="T105"><text:tab/>2) признать отсутствие причинн</text:span><text:span text:style-name="T106">о-следственной связи между возникновением обстоятельств, препятствующих соблюдению муниципальным служащим ограничений и запретов, требований о предотвращении или об урегулировании конфликта интересов и исполнению обязанностей, установленных Федеральным зак</text:span><text:span text:style-name="T107">оном №273-ФЗ и другими федеральными законами в целях противодействия коррупции, и невозможностью соблюдения таких ограничений, запретов и требований, а также исполнения таких обязанностей.<text:s/></text:span><text:span text:style-name="T108">».</text:span></text:p>
      <text:p text:style-name="P109"><text:span text:style-name="T110">2. Общему отделу администрации Платнировского сельского поселени</text:span><text:span text:style-name="T111">я Кореновского района (Брославская) официально обнародовать настоящее постановление в установленном порядке и разместить на официальном сайте органов местного самоуправления Платнировского сельского поселения Кореновского района в информационно-телекоммуни</text:span><text:span text:style-name="T112">кационной сети «Интернет».</text:span></text:p>
      <text:p text:style-name="P113">3. Постановление вступает в силу со дня его официального обнародования.</text:p>
      <text:p text:style-name="P114"/>
      <text:p text:style-name="P115"/>
      <text:p text:style-name="P116"/>
      <text:p text:style-name="P117">Глава</text:p>
      <text:p text:style-name="P118">Платнировского сельского поселения<text:s/></text:p>
      <text:p text:style-name="P119">Кореновского района <text:s text:c="81"/>М.В. Кулиш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2pt" style:font-size-asian="2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/>
    </style:style>
    <style:style style:name="WW_CharLFO1LVL2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/>
    </style:style>
    <text:list-style style:name="WW_OutlineListStyle_4" style:display-name="WW_OutlineListStyle_4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ru" fo:country="RU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2z0" style:display-name="WW8Num2z0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" style:display-name="Без интервала" style:family="paragraph">
      <style:text-properties fo:hyphenate="false"/>
    </style:style>
    <style:style style:name="WW_CharLFO2LVL1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/>
    </style:style>
    <style:style style:name="WW_CharLFO2LVL2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/>
    </style:style>
    <text:list-style style:name="WW_OutlineListStyle_3" style:display-name="WW_OutlineListStyle_3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/>
    </style:style>
    <style:style style:name="WW_CharLFO3LVL2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/>
    </style:style>
    <text:list-style style:name="WW_OutlineListStyle_2" style:display-name="WW_OutlineListStyle_2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/>
    </style:style>
    <style:style style:name="WW_CharLFO4LVL2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/>
    </style:style>
    <text:list-style style:name="WW_OutlineListStyle_1" style:display-name="WW_OutlineListStyle_1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/>
    </style:style>
    <style:style style:name="WW_CharLFO5LVL2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/>
    </style:style>
    <text:list-style style:name="WW_OutlineListStyle" style:display-name="WW_OutlineListStyle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Numbering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/>
    </style:style>
    <text:list-style style:name="WW8Num2" style:display-name="WW8Num2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8LVL1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/>
    </style:style>
    <text:list-style style:name="WW8Num4" style:display-name="WW8Num4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/>
    </style:style>
    <style:style style:name="WW_CharOUTLINELVL2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/>
    </style:style>
    <text:outline-style>
      <text:outline-level-style text:level="1" text:style-name="WW_CharOUTLINELVL1" style:num-suffix="." style:num-format="1">
        <style:list-level-properties/>
      </text:outline-level-style>
      <text:outline-level-style text:level="2" text:style-name="WW_CharOUTLINELVL2" style:num-suffix="." style:num-format="1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24-10-24T06:28:00Z</dc:date>
    <meta:print-date>2024-09-27T08:23:00Z</meta:print-date>
    <meta:template xlink:href="Normal.dotm" xlink:type="simple"/>
    <meta:editing-cycles>9</meta:editing-cycles>
    <meta:editing-duration>PT100140S</meta:editing-duration>
    <meta:user-defined meta:name="Info 1"/>
    <meta:user-defined meta:name="Info 2"/>
    <meta:user-defined meta:name="Info 3"/>
    <meta:user-defined meta:name="Info 4"/>
    <meta:document-statistic meta:page-count="1" meta:paragraph-count="19" meta:word-count="1431" meta:character-count="9569" meta:row-count="67" meta:non-whitespace-character-count="8157"/>
  </office:meta>
</office:document-meta>
</file>