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22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3" style:parent-style-name="Заголовок1" style:family="paragraph">
      <style:text-properties style:font-size-complex="14pt"/>
    </style:style>
    <style:style style:name="P4" style:parent-style-name="Заголовок2" style:family="paragraph">
      <style:paragraph-properties fo:line-height="115%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>
        <style:tab-stops>
          <style:tab-stop style:type="left" style:position="0.5909in"/>
        </style:tab-stops>
      </style:paragraph-properties>
      <style:text-properties style:font-name="Calibri" fo:font-weight="bold" style:font-weight-asian="bold" fo:font-size="14pt" style:font-size-asian="14pt"/>
    </style:style>
    <style:style style:name="P7" style:parent-style-name="Обычный" style:family="paragraph">
      <style:paragraph-properties>
        <style:tab-stops>
          <style:tab-stop style:type="left" style:position="0.5909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size-complex="12pt"/>
    </style:style>
    <style:style style:name="T11" style:parent-style-name="Основнойшрифтабзаца" style:family="text">
      <style:text-properties style:font-size-complex="12pt"/>
    </style:style>
    <style:style style:name="T12" style:parent-style-name="Основнойшрифтабзаца" style:family="text">
      <style:text-properties style:font-size-complex="12pt"/>
    </style:style>
    <style:style style:name="T13" style:parent-style-name="Основнойшрифтабзаца" style:family="text">
      <style:text-properties style:font-size-complex="12pt"/>
    </style:style>
    <style:style style:name="T14" style:parent-style-name="Основнойшрифтабзаца" style:family="text">
      <style:text-properties fo:color="#000000" style:font-size-complex="12pt"/>
    </style:style>
    <style:style style:name="T15" style:parent-style-name="Основнойшрифтабзаца" style:family="text">
      <style:text-properties fo:color="#000000" style:font-size-complex="12pt"/>
    </style:style>
    <style:style style:name="P16" style:parent-style-name="Обычный" style:family="paragraph">
      <style:paragraph-properties fo:text-align="center"/>
      <style:text-properties style:font-size-complex="12pt"/>
    </style:style>
    <style:style style:name="P17" style:parent-style-name="Заголовок1" style:family="paragraph">
      <style:paragraph-properties fo:text-indent="0in"/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Нормальный" style:family="paragraph">
      <style:paragraph-properties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6" style:parent-style-name="Нормальный" style:family="paragraph">
      <style:paragraph-properties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7" style:parent-style-name="Нормальный" style:family="paragraph">
      <style:paragraph-properties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8" style:parent-style-name="Нормальный" style:family="paragraph">
      <style:paragraph-properties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9" style:parent-style-name="Нормальный" style:family="paragraph">
      <style:text-properties fo:font-size="14pt" style:font-size-asian="14pt" style:font-size-complex="14pt"/>
    </style:style>
    <style:style style:name="P30" style:parent-style-name="Нормальный" style:family="paragraph">
      <style:text-properties fo:font-size="14pt" style:font-size-asian="14pt" style:font-size-complex="14pt"/>
    </style:style>
    <style:style style:name="P31" style:parent-style-name="Нормальный" style:family="paragraph">
      <style:text-properties fo:font-size="14pt" style:font-size-asian="14pt" style:font-size-complex="14pt"/>
    </style:style>
    <style:style style:name="P32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33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34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35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36" style:parent-style-name="Обычный" style:master-page-name="MP1" style:family="paragraph">
      <style:paragraph-properties fo:break-before="page"/>
    </style:style>
    <style:style style:name="S2" style:family="section">
      <style:section-properties fo:margin-left="0.5458in" fo:margin-right="0in" style:writing-mode="lr-tb"/>
    </style:style>
    <style:style style:name="P37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Нормальный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S3" style:family="section">
      <style:section-properties fo:margin-left="0.5458in" fo:margin-right="0in" style:writing-mode="lr-tb"/>
    </style:style>
    <style:style style:name="P57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S4" style:family="section">
      <style:section-properties fo:margin-left="0.5458in" fo:margin-right="0in" style:writing-mode="lr-tb"/>
    </style:style>
    <style:style style:name="P58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S5" style:family="section">
      <style:section-properties fo:margin-left="0.5458in" fo:margin-right="0in" style:writing-mode="lr-tb"/>
    </style:style>
    <style:style style:name="P59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S6" style:family="section">
      <style:section-properties fo:margin-left="0.5458in" fo:margin-right="0in" style:writing-mode="lr-tb"/>
    </style:style>
    <style:style style:name="P60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S7" style:family="section">
      <style:section-properties fo:margin-left="0.5458in" fo:margin-right="0in" style:writing-mode="lr-tb"/>
    </style:style>
    <style:style style:name="P61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2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3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S8" style:family="section">
      <style:section-properties fo:margin-left="0.5458in" fo:margin-right="0in" style:writing-mode="lr-tb"/>
    </style:style>
    <style:style style:name="P64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5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6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7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8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9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S9" style:family="section">
      <style:section-properties fo:margin-left="0.5458in" fo:margin-right="0in" style:writing-mode="lr-tb"/>
    </style:style>
    <style:style style:name="P70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1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2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3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4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5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6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7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8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9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0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1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2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3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93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94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95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96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97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98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99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05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06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07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08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09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75347in" svg:height="0.78333in" style:rel-width="scale" style:rel-height="scale"><draw:image xlink:href="media/image1.emf" xlink:type="simple" xlink:show="embed" xlink:actuate="onLoad"/><svg:desc/></draw:frame></text:p>
      <text:p text:style-name="P2"/>
      <text:h text:style-name="P3" text:outline-level="1">АДМИНИСТРАЦИЯ <text:s/>ПЛАТНИРОВСКОГО СЕЛЬСКОГО ПОСЕЛЕНИЯ</text:h>
      <text:h text:style-name="P4" text:outline-level="2">КОРЕНОВСКОГО РАЙОНА</text:h>
      <text:p text:style-name="P5">ПОСТАНОВЛЕНИЕ</text:p>
      <text:p text:style-name="P6"/>
      <text:p text:style-name="P7"><text:span text:style-name="T8"><text:s text:c="5"/></text:span><text:span text:style-name="T9"><text:s text:c="2"/></text:span><text:span text:style-name="T10">от 15.09.2023<text:s/></text:span><text:span text:style-name="T11"><text:s text:c="76"/></text:span><text:span text:style-name="T12"><text:s text:c="19"/></text:span><text:span text:style-name="T13"><text:s text:c="2"/></text:span><text:span text:style-name="T14">№</text:span><text:span text:style-name="T15"><text:s/>181<text:s/></text:span></text:p>
      <text:p text:style-name="P16">ст-ца <text:s/>Платнировская</text:p>
      <text:h text:style-name="P17" text:outline-level="1">Об утверждении Порядка осуществления администрацией Платнировского сельского поселения Кореновского района ведомственного контроля за соблюдением законодательства Российской Федерации<text:s/>и иных нормативно правовых актов о контрактной системе в сфере закупок товаров, работ, услуг для обеспечения муниципальных нужд в отношении подведомственных заказчиков</text:h>
      <text:p text:style-name="Нормальный"><text:span text:style-name="T18">В целях реализации статьи 100<text:s/></text:span><text:a xlink:href="https://internet.garant.ru/document/redirect/70353464/100" office:target-frame-name="_top" xlink:show="replace"><text:span text:style-name="T19">Федерального закона</text:span></text:a><text:span text:style-name="T20"><text:s/>от 5 апреля 2013 года № 44-ФЗ «О контрактной системе в сфере закупок товаров, работ, услуг для обеспечения государственных и муниципальных нужд»<text:s/></text:span><text:span text:style-name="T21">администрация Платнировского сельского поселения Кореновского района<text:s/></text:span><text:span text:style-name="T22">п о с т а н о в л я<text:s/></text:span><text:span text:style-name="T23">е т<text:s/></text:span><text:span text:style-name="T24">:</text:span></text:p>
      <text:list text:style-name="LFO1" text:continue-numbering="true">
        <text:list-item>
          <text:p text:style-name="P25"><text:bookmark-start text:name="anchor1"/><text:bookmark-end text:name="anchor1"/>Утвердить Порядок осуществления администрацией Платнировского сельского поселения Кореновского района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для обеспечения муниципальных нужд в отношении подведомственных заказчиков согласно приложению к настоящему постановлению.</text:p>
        </text:list-item>
        <text:list-item>
          <text:p text:style-name="P26">Признать утратившими силу постановления администрации Платнировского сельского поселения Кореновского района:</text:p>
        </text:list-item>
      </text:list>
      <text:p text:style-name="P27">постановление администрации Платнировского сельского поселения Кореновского района от 14 июля 2014 года <text:s/>№ 259 «Об утверждении Порядка осуществления администрацией Платнировского сельского поселения Кореновского района ведомственного контроля за соблюдением законодательства Российской Федерации и иных нормативно правовых актов о контрактной системе в сфере закупок товаров, работ, услуг для обеспечения муниципальных нужд в отношении подведомственных заказчиков»,</text:p>
      <text:p text:style-name="P28"><text:s/>постановление администрации Платнировского сельского поселения Кореновского района от 25 сентября 2019 года №151 «О внесении изменений в постановление администрации Платнировского сельского поселения Кореновского района от 14 июля 2014 года № 259 «Об утверждении Порядка осуществления администрацией Платнировского сельского поселения<text:s/><text:soft-page-break/>Кореновского района ведомственного контроля за соблюдением законодательства Российской Федерации и иных нормативно правовых актов о контрактной системе в сфере закупок товаров, работ, услуг для обеспечения муниципальных нужд в отношении подведомственных заказчиков».<text:s/></text:p>
      <text:p text:style-name="P29"><text:bookmark-start text:name="anchor2"/><text:bookmark-end text:name="anchor2"/>3. Общему<text:s/>отделу администрации Платнировского сельского поселения Кореновского района (Брославская) обнародовать настоящее постановление в установленных местах и разместить его на официальном сайте органов местного самоуправления Платнировского сельского поселения<text:s/>Кореновского района в сети «Интернет».</text:p>
      <text:p text:style-name="P30"><text:bookmark-start text:name="anchor3"/><text:bookmark-end text:name="anchor3"/>4. Настоящее постановление вступает в силу после его официального обнародования.</text:p>
      <text:p text:style-name="P31"><text:bookmark-start text:name="anchor4"/><text:bookmark-end text:name="anchor4"/><text:s/></text:p>
      <text:p text:style-name="P32"/>
      <text:p text:style-name="P33"/>
      <text:p text:style-name="P34">Глава Платнировского сельского</text:p>
      <text:p text:style-name="P35">поселения Кореновского района<text:tab/><text:tab/><text:tab/><text:tab/><text:tab/><text:tab/>М.В. Кулиш</text:p>
      <text:p text:style-name="P36"/>
      <text:section text:name="Sect2" text:style-name="S2">
        <text:p text:style-name="P37"/>
        <text:p text:style-name="P38"><text:bookmark-start text:name="anchor1000"/><text:bookmark-end text:name="anchor1000"/>Порядок<text:s/></text:p>
        <text:p text:style-name="P39">осуществления администрацией Платнировского<text:s/>сельского поселения Кореновского района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для обеспечения муниципальных нужд в отношении подведомственных заказчиков</text:p>
        <text:p text:style-name="P40"/>
        <text:p text:style-name="P41"><text:span text:style-name="T42">1. Настоящие Порядок устанавливают<text:s/></text:span><text:a xlink:href="https://internet.garant.ru/document/redirect/405208351/1000" office:target-frame-name="_top" xlink:show="replace"><text:span text:style-name="T43">правила</text:span></text:a><text:span text:style-name="T44"><text:s/>осуществления администрацией Платнировского сельского поселения Кореновского района (далее – орган вед</text:span><text:span text:style-name="T45">омственного контроля) ведомственного контроля в сфере закупок товаров, работ, услуг для обеспечения муниципальных нужд (далее – ведомственный контроль) за соблюдением законодательных и иных нормативных актов о контрактной системе в сфере закупок товаров, р</text:span><text:span text:style-name="T46">абот, услуг для обеспечения муниципальных нужд (далее – законодательство Российской Федерации о контрактной системе в сфере закупок) в отношении подведомственных заказчиков (далее – заказчиков). <text:s text:c="2"/></text:span></text:p>
        <text:p text:style-name="P47"><text:bookmark-start text:name="anchor1002"/><text:bookmark-end text:name="anchor1002"/><text:span text:style-name="T48">2. Предметом ведомственного контроля является соблюдение п</text:span><text:span text:style-name="T49">одведомственными органу ведомственного контроля заказчиками, в том числе их контрактными службами, контрактными управляющими, комиссиями по осуществлению закупок, уполномоченными органами и уполномоченными учреждениями,<text:s/></text:span><text:a xlink:href="https://internet.garant.ru/document/redirect/70353464/2" office:target-frame-name="_top" xlink:show="replace"><text:span text:style-name="T50">законодательства</text:span></text:a><text:span text:style-name="T51"><text:s/>Российской Федерации о контрактной системе в сфере закупок.</text:span></text:p>
        <text:p text:style-name="P52"><text:bookmark-start text:name="anchor1003"/><text:bookmark-end text:name="anchor1003"/><text:span text:style-name="T53">3. При осуществлении ведомственного контроля орган ведомственного контроля осуществляет проверку соблюдения<text:s/></text:span><text:a xlink:href="https://internet.garant.ru/document/redirect/70353464/2" office:target-frame-name="_top" xlink:show="replace"><text:span text:style-name="T54">законодательства</text:span></text:a><text:span text:style-name="T55"><text:s/>Российской Федерации о контрактной системе в сфере закупок, в том числе:</text:span></text:p>
        <text:p text:style-name="P56"><text:bookmark-start text:name="anchor1031"/><text:bookmark-end text:name="anchor1031"/>а) соблюдения ограничений и запретов, установленных законодательством Российской Федерации о контрактной системе в сфере закупок;</text:p>
      </text:section>
      <text:section text:name="Sect3" text:style-name="S3">
        <text:soft-page-break/>
        <text:p text:style-name="P57">б) соблюдения требований к обоснованию закупок и обоснованности закупок;</text:p>
      </text:section>
      <text:section text:name="Sect4" text:style-name="S4">
        <text:soft-page-break/>
        <text:p text:style-name="P58">в) соблюдения требований о нормировании в сфере закупок;</text:p>
      </text:section>
      <text:section text:name="Sect5" text:style-name="S5">
        <text:soft-page-break/>
        <text:p text:style-name="P59">г) правильности определения и обоснования начальной (максимальной) цены контракта, цены контракта, заключаемого с единственным поставщиком (подрядчиком, исполнителем), начальной цены единицы товара, работы, услуги, начальной суммы цен единиц товара, работы, услуги;</text:p>
      </text:section>
      <text:section text:name="Sect6" text:style-name="S6">
        <text:soft-page-break/>
        <text:p text:style-name="P60">д) соответствия информации об идентификационных кодах закупок и непревышения объема финансового обеспечения для осуществления данных закупок информации, содержащейся в планах-графиках закупок, извещениях об осуществлении закупок, протоколах определения поставщиков (подрядчиков, исполнителей), условиях проектов контрактов, направленных участниками закупок, с которыми заключаются контракты, в реестре контрактов, заключенных заказчиками;<text:bookmark-start text:name="anchor1036"/><text:bookmark-end text:name="anchor1036"/></text:p>
      </text:section>
      <text:section text:name="Sect7" text:style-name="S7">
        <text:soft-page-break/>
        <text:p text:style-name="P61">ж) предоставления учреждениям и предприятиям уголовно-исполнительной системы, организациям инвалидов преимущества в отношении предлагаемых ими цены контракта, суммы цен единиц товара, работы, услуги;</text:p>
        <text:p text:style-name="P62"><text:bookmark-start text:name="anchor1038"/><text:bookmark-end text:name="anchor1038"/>з) соблюдения требований, касающихся участия в закупках субъектов малого предпринимательства, социально ориентированных некоммерческих организаций;</text:p>
        <text:p text:style-name="P63"><text:bookmark-start text:name="anchor1039"/><text:bookmark-end text:name="anchor1039"/>и) соблюдения требований по определению поставщика (подрядчика, исполнителя);<text:bookmark-start text:name="anchor10310"/><text:bookmark-end text:name="anchor10310"/></text:p>
      </text:section>
      <text:section text:name="Sect8" text:style-name="S8">
        <text:p text:style-name="P64"><text:bookmark-start text:name="anchor10311"/><text:bookmark-end text:name="anchor10311"/><text:soft-page-break/>л) применения заказчиком мер ответственности и совершения иных действий в случае нарушения поставщиком (подрядчиком, исполнителем) условий контракта;</text:p>
        <text:p text:style-name="P65"><text:bookmark-start text:name="anchor10312"/><text:bookmark-end text:name="anchor10312"/>м) соответствия поставленного товара, выполненной работы (ее результата) или оказанной услуги условиям контракта;</text:p>
        <text:p text:style-name="P66"><text:bookmark-start text:name="anchor10313"/><text:bookmark-end text:name="anchor10313"/>н) своевременности, полноты и достоверности отражения в документах учета поставленного товара, выполненной работы (ее результата) или оказанной услуги;</text:p>
        <text:p text:style-name="P67"><text:bookmark-start text:name="anchor10314"/><text:bookmark-end text:name="anchor10314"/>о) соответствия использования поставленного товара, выполненной работы (ее результата) или оказанной<text:s/>услуги целям осуществления закупки.</text:p>
        <text:p text:style-name="P68"><text:bookmark-start text:name="anchor1004"/><text:bookmark-end text:name="anchor1004"/>4.<text:bookmark-start text:name="anchor1005"/><text:bookmark-end text:name="anchor1005"/><text:s/>Органом ведомственного контроля определяется состав работников, уполномоченных на осуществление ведомственного контроля.</text:p>
        <text:p text:style-name="P69"><text:bookmark-start text:name="anchor1006"/><text:bookmark-end text:name="anchor1006"/>5. Ведомственный контроль осуществляется путем проведения выездных или документарных мероприятий<text:s/>ведомственного контроля.</text:p>
      </text:section>
      <text:section text:name="Sect9" text:style-name="S9">
        <text:soft-page-break/>
        <text:p text:style-name="P70">6. Должностные лица органа ведомственного контроля, уполномоченные на осуществление мероприятий ведомственного контроля, должны иметь высшее образование или дополнительное профессиональное образование в сфере закупок.</text:p>
        <text:p text:style-name="P71"><text:bookmark-start text:name="anchor1008"/><text:bookmark-end text:name="anchor1008"/>7. Выездные<text:s/>или документарные мероприятия ведомственного контроля проводятся по поручению, распоряжению руководителя органа ведомственного контроля или иного лица, уполномоченного руководителем органа ведомственного контроля.</text:p>
        <text:p text:style-name="P72"><text:bookmark-start text:name="anchor1009"/><text:bookmark-end text:name="anchor1009"/>8. Орган ведомственного контроля уведомляет заказчика о проведении мероприятия ведомственного контроля путем направления уведомления о проведении такого мероприятия (далее - уведомление).</text:p>
        <text:p text:style-name="P73"><text:bookmark-start text:name="anchor1010"/><text:bookmark-end text:name="anchor1010"/>9. Уведомление должно содержать следующую информацию:</text:p>
        <text:p text:style-name="P74"><text:bookmark-start text:name="anchor10101"/><text:bookmark-end text:name="anchor10101"/>а) наименование заказчика, которому адресовано уведомление;</text:p>
        <text:p text:style-name="P75"><text:bookmark-start text:name="anchor10102"/><text:bookmark-end text:name="anchor10102"/>б) предмет мероприятия ведомственного контроля (проверяемые вопросы), в том числе период времени, за который проверяется деятельность заказчика;</text:p>
        <text:p text:style-name="P76"><text:bookmark-start text:name="anchor10103"/><text:bookmark-end text:name="anchor10103"/>в) вид мероприятия ведомственного контроля (выездное или документарное);</text:p>
        <text:p text:style-name="P77"><text:bookmark-start text:name="anchor10104"/><text:bookmark-end text:name="anchor10104"/>г) дата начала и дата окончания проведения мероприятия ведомственного контроля;</text:p>
        <text:p text:style-name="P78"><text:bookmark-start text:name="anchor10105"/><text:bookmark-end text:name="anchor10105"/>д) перечень должностных лиц, уполномоченных на осуществление мероприятия ведомственного контроля;</text:p>
        <text:p text:style-name="P79"><text:bookmark-start text:name="anchor10106"/><text:bookmark-end text:name="anchor10106"/><text:soft-page-break/>е) запрос о предоставлении документов, информации, материальных средств, необходимых для осуществления мероприятия ведомственного контроля;</text:p>
        <text:p text:style-name="P80"><text:bookmark-start text:name="anchor10107"/><text:bookmark-end text:name="anchor10107"/>ж) информация о необходимости обеспечения условий для проведения выездного мероприятия ведомственного контроля, в том числе о предоставлении помещения для работы, средств связи и иных необходимых средств и оборудования для проведения такого мероприятия.</text:p>
        <text:p text:style-name="P81"><text:bookmark-start text:name="anchor1011"/><text:bookmark-end text:name="anchor1011"/>10. Срок проведения мероприятия ведомственного контроля не может составлять более чем 15 календарных дней и может быть продлен только один раз не более чем на 15 календарных дней по решению руководителя органа ведомственного контроля или лица, его замещающего.</text:p>
        <text:p text:style-name="P82"><text:bookmark-start text:name="anchor1012"/><text:bookmark-end text:name="anchor1012"/>11. При проведении мероприятия ведомственного контроля должностные лица, уполномоченные на осуществление ведомственного контроля, имеют право:</text:p>
        <text:p text:style-name="P83"><text:bookmark-start text:name="anchor10121"/><text:bookmark-end text:name="anchor10121"/><text:span text:style-name="T84">а) в случае осуществления выездного мероприятия ведомственного контроля на беспре</text:span><text:span text:style-name="T85">пятственный доступ на территорию, в помещения, здания заказчика (в необходимых случаях на фотосъемку, видеозапись, копирование документов) при предъявлении ими служебных удостоверений и уведомления с учетом требований<text:s/></text:span><text:a xlink:href="https://internet.garant.ru/document/redirect/10102673/3" office:target-frame-name="_top" xlink:show="replace"><text:span text:style-name="T86">законодательства</text:span></text:a><text:span text:style-name="T87"><text:s/>Российской Федерации о защите государственной тайны;</text:span></text:p>
        <text:p text:style-name="P88"><text:bookmark-start text:name="anchor10122"/><text:bookmark-end text:name="anchor10122"/><text:span text:style-name="T89">б) на истребование необходимых для проведения мероприятия ведомственного контроля документов с учетом требований<text:s/></text:span><text:a xlink:href="https://internet.garant.ru/document/redirect/10102673/3" office:target-frame-name="_top" xlink:show="replace"><text:span text:style-name="T90">законодательства</text:span></text:a><text:span text:style-name="T91"><text:s/>Российской Федерации о защите государственной тайны;</text:span></text:p>
        <text:p text:style-name="P92"><text:bookmark-start text:name="anchor10123"/><text:bookmark-end text:name="anchor10123"/>в) на получение необходимых объяснений в письменной форме, в форме электронного документа и (или) устной форме по вопросам проводимого мероприятия ведомственного контроля.</text:p>
        <text:p text:style-name="P93"><text:bookmark-start text:name="anchor1013"/><text:bookmark-end text:name="anchor1013"/>12. По результатам проведения мероприятия ведомственного контроля составляется акт проверки, который подписывается должностным лицом органа ведомственного контроля, ответственным за проведение мероприятия ведомственного контроля, и представляется руководителю органа ведомственного контроля или иному уполномоченному руководителем ведомственного контроля лицу.</text:p>
        <text:p text:style-name="P94">Акт составляется в двух экземплярах, один из которых хранится в органе ведомственного контроля, а второй экземпляр в течении двух<text:s/>рабочих дней со дня подписания направляется (вручается) руководителю проверенного учреждения.</text:p>
        <text:p text:style-name="P95">В течении пяти рабочих дней со дня получения акта руководитель проверенного учреждения, в случае наличия возражений или замечаний к акту, представляет письменные<text:s/>возражения или замечания (протокол разногласий), которые приобщаются к акту проверки.</text:p>
        <text:p text:style-name="P96">Орган ведомственного контроля в течении пяти рабочих дней со дня получения письменного возражения или замечания (протокола разногласий) к акту направляет руководителю проверенного учреждения заключение о результатах рассмотрения протокола разногласий.</text:p>
        <text:p text:style-name="P97"><text:bookmark-start text:name="anchor1132"/><text:bookmark-end text:name="anchor1132"/><text:soft-page-break/>При выявлении нарушений по результатам мероприятия ведомственного контроля должностными лицами, уполномоченными на проведение мероприятий ведомственного контроля, разрабатывается и утверждается план устранения выявленных нарушений.</text:p>
        <text:p text:style-name="P98"><text:bookmark-start text:name="anchor1014"/><text:bookmark-end text:name="anchor1014"/>13. В случае выявления по результатам проверок действий (бездействия), содержащих признаки административного правонарушения, материалы проверки подлежат направлению в соответствующий орган исполнительной власти, уполномоченный на осуществление контроля в сфере закупок товаров (работ, услуг) для обеспечения государственных и муниципальных нужд, а в случае выявления действий (бездействия), содержащих признаки состава уголовного преступления, - в правоохранительные органы.</text:p>
        <text:p text:style-name="P99"><text:bookmark-start text:name="anchor1015"/><text:bookmark-end text:name="anchor1015"/><text:span text:style-name="T100">14. Материалы по результатам мероприятий ведомственного контроля, в том числе план устранения выявленных нарушений, указанный в<text:s/></text:span><text:a xlink:href="#anchor1013" office:target-frame-name="_top" xlink:show="replace"><text:span text:style-name="T101">пункте 1</text:span></text:a><text:span text:style-name="T102">2 настоящего Порядка, а также иные документы и информация, полученные<text:s/></text:span><text:span text:style-name="T103">(разработанные) в ходе проведения мероприятий ведомственного контроля, хранятся органом ведомственного контроля не менее 3 лет.</text:span></text:p>
        <text:p text:style-name="P104"/>
        <text:p text:style-name="P105"/>
        <text:p text:style-name="P106">Начальник общего отдела</text:p>
        <text:p text:style-name="P107">администрации Платнировского<text:s/></text:p>
        <text:p text:style-name="P108">сельского поселения</text:p>
        <text:p text:style-name="P109"><text:span text:style-name="T110">Кореновского района<text:s/></text:span><text:span text:style-name="T111"><text:s text:c="56"/>Т.В. Брославская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22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page-layout style:name="PL1">
      <style:page-layout-properties fo:page-width="8.268in" fo:page-height="11.693in" style:print-orientation="portrait" fo:margin-top="0.5in" fo:margin-left="0.6694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</office:automatic-styles>
  <office:master-styles>
    <style:master-page style:name="MP0" style:page-layout-name="PL0">
      <style:footer>
        <text:p text:style-name="Обычный"><text:line-break/></text:p>
      </style:footer>
    </style:master-page>
    <style:master-page style:name="MP1" style:page-layout-name="PL1"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Документ экспортирован из системы ГАРАНТ</dc:description>
    <meta:initial-creator>НПП "Гарант-Сервис"</meta:initial-creator>
    <dc:creator>Пользователь</dc:creator>
    <meta:creation-date>2023-08-22T08:41:00Z</meta:creation-date>
    <dc:date>2023-09-14T14:02:00Z</dc:date>
    <meta:print-date>2023-09-14T14:02:00Z</meta:print-date>
    <meta:template xlink:href="Normal" xlink:type="simple"/>
    <meta:editing-cycles>20</meta:editing-cycles>
    <meta:editing-duration>PT5760S</meta:editing-duration>
    <meta:user-defined meta:name="Company">НПП "Гарант-Сервис"</meta:user-defined>
    <meta:document-statistic meta:page-count="6" meta:paragraph-count="24" meta:word-count="1797" meta:character-count="12017" meta:row-count="85" meta:non-whitespace-character-count="10244"/>
  </office:meta>
</office:document-meta>
</file>