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size-complex="14pt" fo:language="ru" fo:country="RU"/>
    </style:style>
    <style:style style:name="P3" style:parent-style-name="Standard" style:family="paragraph">
      <style:paragraph-properties fo:text-align="center"/>
      <style:text-properties style:font-size-complex="14pt" fo:language="ru" fo:country="RU"/>
    </style:style>
    <style:style style:name="P4" style:parent-style-name="Standard" style:family="paragraph">
      <style:paragraph-properties fo:text-align="center"/>
      <style:text-properties style:font-size-complex="14pt" fo:language="ru" fo:country="RU"/>
    </style:style>
    <style:style style:name="P5" style:parent-style-name="Standard" style:family="paragraph">
      <style:paragraph-properties fo:text-align="center"/>
      <style:text-properties style:font-size-complex="14pt" fo:language="ru" fo:country="RU"/>
    </style:style>
    <style:style style:name="P6" style:parent-style-name="Standard" style:family="paragraph">
      <style:paragraph-properties fo:text-align="center"/>
      <style:text-properties style:font-size-complex="14pt" fo:language="ru" fo:country="RU"/>
    </style:style>
    <style:style style:name="P7" style:parent-style-name="Standard" style:family="paragraph">
      <style:paragraph-properties fo:text-align="center"/>
      <style:text-properties style:font-size-complex="14pt" fo:language="ru" fo:country="RU"/>
    </style:style>
    <style:style style:name="P8" style:parent-style-name="Standard" style:family="paragraph">
      <style:paragraph-properties fo:text-align="center"/>
      <style:text-properties style:font-size-complex="14pt" fo:language="ru" fo:country="RU"/>
    </style:style>
    <style:style style:name="P9" style:parent-style-name="Standard" style:family="paragraph">
      <style:paragraph-properties fo:text-align="center"/>
      <style:text-properties style:font-size-complex="14pt" fo:language="ru" fo:country="RU"/>
    </style:style>
    <style:style style:name="P10" style:parent-style-name="Standard" style:family="paragraph">
      <style:paragraph-properties fo:text-align="center"/>
      <style:text-properties style:font-size-complex="14pt" fo:language="ru" fo:country="RU"/>
    </style:style>
    <style:style style:name="P11" style:parent-style-name="Standard" style:family="paragraph">
      <style:paragraph-properties fo:text-align="center"/>
      <style:text-properties style:font-size-complex="14pt" fo:language="ru" fo:country="RU"/>
    </style:style>
    <style:style style:name="P12" style:parent-style-name="Standard" style:family="paragraph">
      <style:paragraph-properties fo:text-align="center"/>
      <style:text-properties style:font-size-complex="14pt" fo:language="ru" fo:country="RU"/>
    </style:style>
    <style:style style:name="P13" style:parent-style-name="Standard" style:family="paragraph">
      <style:paragraph-properties fo:text-align="center"/>
      <style:text-properties style:font-size-complex="14pt" fo:language="ru" fo:country="RU"/>
    </style:style>
    <style:style style:name="P14" style:parent-style-name="Standard" style:family="paragraph">
      <style:paragraph-properties fo:text-align="center"/>
      <style:text-properties style:font-size-complex="14pt" fo:language="ru" fo:country="RU"/>
    </style:style>
    <style:style style:name="P15" style:parent-style-name="Standard" style:family="paragraph">
      <style:paragraph-properties style:text-autospace="none" fo:text-align="center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style:text-autospace="none" fo:text-align="center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FontStyle17" style:family="text">
      <style:text-properties style:font-name-asian="Calibri" fo:color="#000000" fo:font-size="14pt" style:font-size-asian="14pt" style:font-size-complex="14pt" fo:language="ru" fo:country="RU"/>
    </style:style>
    <style:style style:name="T43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6" style:parent-style-name="ЦветовоевыделениедляТекст" style:family="text">
      <style:text-properties style:font-name-complex="Times New Roman" fo:color="#000000" fo:font-size="14pt" style:font-size-asian="14pt" style:font-size-complex="14pt" fo:language="ru" fo:country="RU"/>
    </style:style>
    <style:style style:name="T47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T50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P51" style:parent-style-name="Standard" style:family="paragraph">
      <style:paragraph-properties fo:text-align="justify" fo:text-indent="0.4923in"/>
    </style:style>
    <style:style style:name="T52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P53" style:parent-style-name="Standard" style:family="paragraph">
      <style:paragraph-properties fo:text-align="justify" fo:text-indent="0.4923in"/>
    </style:style>
    <style:style style:name="T54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P55" style:parent-style-name="Standard" style:family="paragraph">
      <style:paragraph-properties fo:text-align="justify" fo:text-indent="0.5in"/>
    </style:style>
    <style:style style:name="T56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57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58" style:parent-style-name="Standard" style:family="paragraph">
      <style:paragraph-properties fo:text-align="justify" fo:text-indent="0.5in"/>
    </style:style>
    <style:style style:name="T59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60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61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T62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63" style:parent-style-name="Standard" style:family="paragraph">
      <style:paragraph-properties fo:text-align="justify" fo:text-indent="0.5in"/>
    </style:style>
    <style:style style:name="T64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65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66" style:parent-style-name="Internetlink" style:family="text">
      <style:text-properties style:font-name-complex="Times New Roman" fo:color="#000000" fo:font-size="14pt" style:font-size-asian="14pt" style:font-size-complex="14pt" fo:background-color="#FFFFFF" style:text-underline-type="none" fo:language="ru" fo:country="RU"/>
    </style:style>
    <style:style style:name="T67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T70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P71" style:parent-style-name="Standard" style:family="paragraph">
      <style:paragraph-properties fo:text-align="justify" fo:text-indent="0.4923in"/>
    </style:style>
    <style:style style:name="T72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T73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P74" style:parent-style-name="Standard" style:family="paragraph">
      <style:paragraph-properties fo:text-align="justify" fo:text-indent="0.4923in"/>
    </style:style>
    <style:style style:name="T75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P76" style:parent-style-name="Standard" style:family="paragraph">
      <style:paragraph-properties fo:text-align="justify" fo:text-indent="0.4923in"/>
    </style:style>
    <style:style style:name="T77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T78" style:parent-style-name="ЦветовоевыделениедляТекст" style:family="text">
      <style:text-properties style:font-name-asian="Calibri" style:font-name-complex="Times New Roman" fo:color="#000000" fo:font-size="14pt" style:font-size-asian="14pt" style:font-size-complex="14pt" fo:background-color="#FFFFFF" fo:language="ru" fo:country="RU"/>
    </style:style>
    <style:style style:name="P79" style:parent-style-name="Standard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zh" style:country-asian="CN" style:language-complex="ar" style:country-complex="SA"/>
    </style:style>
    <style:style style:name="T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center" fo:margin-left="-0.0312in" fo:text-indent="0.6145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center" fo:margin-left="-0.0312in">
        <style:tab-stops/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center" fo:margin-left="-0.0312in">
        <style:tab-stops/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center" fo:margin-left="-0.0312in">
        <style:tab-stops/>
      </style:paragraph-properties>
    </style:style>
    <style:style style:name="T9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center" fo:margin-left="-0.0312in">
        <style:tab-stops/>
      </style:paragraph-properties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center" fo:margin-left="-0.0312in">
        <style:tab-stops/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center" fo:margin-left="-0.0312in">
        <style:tab-stops/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104" style:parent-style-name="Standard" style:family="paragraph">
      <style:paragraph-properties fo:margin-left="-0.031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fo:margin-left="-0.031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06" style:parent-style-name="Standard" style:family="paragraph">
      <style:paragraph-properties fo:margin-left="-0.031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fo:margin-left="-0.031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08" style:parent-style-name="Standard" style:family="paragraph">
      <style:paragraph-properties fo:margin-left="-0.031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09" style:parent-style-name="Standard" style:family="paragraph">
      <style:paragraph-properties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10" style:parent-style-name="Standard" style:family="paragraph">
      <style:paragraph-properties fo:margin-left="-0.0312in" fo:text-indent="0.6145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11" style:parent-style-name="Standard" style:family="paragraph">
      <style:paragraph-properties fo:margin-left="-0.0312in" fo:text-indent="0.0104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12" style:parent-style-name="Standard" style:family="paragraph">
      <style:paragraph-properties fo:margin-left="-0.0312in" fo:text-indent="0.0104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13" style:parent-style-name="Standard" style:family="paragraph">
      <style:paragraph-properties fo:margin-left="-0.0312in" fo:text-indent="0.0104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14" style:parent-style-name="Standard" style:family="paragraph">
      <style:paragraph-properties fo:margin-left="-0.0312in" fo:text-indent="0.0104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15" style:parent-style-name="Standard" style:family="paragraph">
      <style:paragraph-properties fo:margin-left="-0.0312in" fo:text-indent="0.0104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paragraph-properties fo:margin-left="-0.0312in" fo:text-indent="0.0104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paragraph-properties fo:text-indent="0.0104in"/>
      <style:text-properties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paragraph-properties fo:text-indent="0.0104in"/>
      <style:text-properties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fo:text-indent="0.0104in"/>
      <style:text-properties style:font-name-complex="Times New Roman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2" style:parent-style-name="Standard" style:family="paragraph">
      <style:text-properties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136" style:family="table-column">
      <style:table-column-properties style:column-width="3.7388in" style:use-optimal-column-width="false"/>
    </style:style>
    <style:style style:name="TableColumn137" style:family="table-column">
      <style:table-column-properties style:column-width="3.7416in" style:use-optimal-column-width="false"/>
    </style:style>
    <style:style style:name="Table135" style:family="table">
      <style:table-properties style:width="7.4805in" fo:margin-left="0.0069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43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44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45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46" style:parent-style-name="PreformattedText" style:family="paragraph">
      <style:paragraph-properties fo:text-align="center" fo:margin-right="0.7798in">
        <style:tab-stops>
          <style:tab-stop style:type="left" style:position="3.0465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47" style:parent-style-name="PreformattedText" style:family="paragraph">
      <style:paragraph-properties fo:text-align="center" fo:margin-right="0.7798in"/>
    </style:style>
    <style:style style:name="T148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14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center"/>
      <style:text-properties fo:color="#000000" fo:background-color="#FFFFFF" fo:language="ru" fo:country="RU"/>
    </style:style>
    <style:style style:name="P151" style:parent-style-name="Standard" style:family="paragraph">
      <style:paragraph-properties fo:text-align="center"/>
    </style:style>
    <style:style style:name="T152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53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154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155" style:parent-style-name="Standard" style:family="paragraph">
      <style:paragraph-properties fo:text-align="center"/>
    </style:style>
    <style:style style:name="T156" style:parent-style-name="ЦветовоевыделениедляТекст" style:family="text">
      <style:text-properties style:font-name-asian="Times New Roman" style:font-name-complex="Times New Roman" fo:color="#000000" fo:font-size="14pt" style:font-size-asian="14pt" style:font-size-complex="14pt" fo:background-color="#FFFFFF" fo:language="ru" fo:country="RU"/>
    </style:style>
    <style:style style:name="T157" style:parent-style-name="ЦветовоевыделениедляТекст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158" style:parent-style-name="Standard" style:family="paragraph">
      <style:paragraph-properties fo:text-align="center"/>
      <style:text-properties fo:color="#000000" fo:font-size="14pt" style:font-size-asian="14pt" style:font-size-complex="14pt" fo:background-color="#FFFFFF" fo:language="ru" fo:country="RU"/>
    </style:style>
    <style:style style:name="P159" style:parent-style-name="Standard" style:family="paragraph">
      <style:paragraph-properties fo:text-align="justify"/>
    </style:style>
    <style:style style:name="T160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T161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162" style:parent-style-name="Standard" style:family="paragraph">
      <style:paragraph-properties fo:text-align="center"/>
      <style:text-properties style:font-name-complex="Times New Roman" fo:color="#000000" fo:background-color="#FFFFFF" fo:language="ru" fo:country="RU"/>
    </style:style>
    <style:style style:name="TableColumn164" style:family="table-column">
      <style:table-column-properties style:column-width="0.5736in" style:use-optimal-column-width="false"/>
    </style:style>
    <style:style style:name="TableColumn165" style:family="table-column">
      <style:table-column-properties style:column-width="2.8486in" style:use-optimal-column-width="false"/>
    </style:style>
    <style:style style:name="TableColumn166" style:family="table-column">
      <style:table-column-properties style:column-width="3.3097in" style:use-optimal-column-width="false"/>
    </style:style>
    <style:style style:name="Table163" style:family="table">
      <style:table-properties style:width="6.7319in" style:rel-width="100%" fo:margin-left="0.0194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P170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TableCell173" style:family="table-cell">
      <style:table-cell-properties fo:border="0.0034in solid #000000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TableCell17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79" style:parent-style-name="TableContents" style:family="paragraph">
      <style:paragraph-properties style:snap-to-layout-grid="false" fo:text-align="center"/>
      <style:text-properties style:font-name-complex="Times New Roman" fo:color="#000000" fo:background-color="#FFFFFF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81" style:parent-style-name="TableContents" style:family="paragraph">
      <style:paragraph-properties style:snap-to-layout-grid="false" fo:text-align="center"/>
      <style:text-properties style:font-name-complex="Times New Roman" fo:color="#000000" fo:background-color="#FFFFFF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84" style:parent-style-name="TableContents" style:family="paragraph">
      <style:paragraph-properties fo:text-align="center"/>
      <style:text-properties style:font-name-complex="Times New Roman" fo:color="#000000" fo:background-color="#FFFFFF"/>
    </style:style>
    <style:style style:name="TableCell18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86" style:parent-style-name="TableContents" style:family="paragraph">
      <style:paragraph-properties style:snap-to-layout-grid="false" fo:text-align="center"/>
      <style:text-properties style:font-name-complex="Times New Roman" fo:color="#000000" fo:background-color="#FFFFFF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88" style:parent-style-name="TableContents" style:family="paragraph">
      <style:paragraph-properties style:snap-to-layout-grid="false" fo:text-align="center"/>
      <style:text-properties style:font-name-complex="Times New Roman" fo:color="#000000" fo:background-color="#FFFFFF"/>
    </style:style>
    <style:style style:name="P189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192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193" style:parent-style-name="Standard" style:family="paragraph">
      <style:paragraph-properties fo:text-align="justify"/>
    </style:style>
    <style:style style:name="T194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T195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196" style:parent-style-name="Standard" style:family="paragraph">
      <style:paragraph-properties fo:text-align="justify"/>
    </style:style>
    <style:style style:name="T197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198" style:parent-style-name="Standard" style:family="paragraph">
      <style:paragraph-properties fo:text-align="justify"/>
    </style:style>
    <style:style style:name="T199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T200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201" style:parent-style-name="Standard" style:family="paragraph">
      <style:paragraph-properties fo:text-align="justify"/>
      <style:text-properties fo:color="#000000" fo:background-color="#FFFFFF" fo:language="ru" fo:country="RU"/>
    </style:style>
    <style:style style:name="P202" style:parent-style-name="Standard" style:family="paragraph">
      <style:paragraph-properties fo:text-align="justify"/>
    </style:style>
    <style:style style:name="T203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204" style:parent-style-name="PreformattedText" style:family="paragraph">
      <style:paragraph-properties fo:text-align="justify"/>
      <style:text-properties fo:color="#000000" fo:background-color="#FFFFFF" fo:language="ru" fo:country="RU"/>
    </style:style>
    <style:style style:name="P205" style:parent-style-name="Standard" style:family="paragraph">
      <style:paragraph-properties fo:text-align="justify"/>
      <style:text-properties fo:color="#000000" fo:background-color="#FFFFFF" fo:language="ru" fo:country="RU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fo:color="#000000" fo:background-color="#FFFFFF" fo:language="ru" fo:country="RU"/>
    </style:style>
    <style:style style:name="T208" style:parent-style-name="ЦветовоевыделениедляТекст" style:family="text">
      <style:text-properties style:font-name-asian="NSimSun" style:font-name-complex="Times New Roman" fo:color="#000000" fo:font-size="14pt" style:font-size-asian="14pt" style:font-size-complex="14pt" fo:background-color="#FFFFFF" fo:language="ru" fo:country="RU" style:language-asian="zh" style:country-asian="CN" style:language-complex="hi" style:country-complex="IN"/>
    </style:style>
    <style:style style:name="T209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210" style:parent-style-name="Standard" style:family="paragraph">
      <style:paragraph-properties fo:text-align="justify"/>
    </style:style>
    <style:style style:name="T211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212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213" style:parent-style-name="Standard" style:family="paragraph">
      <style:paragraph-properties fo:text-align="justify"/>
    </style:style>
    <style:style style:name="T214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215" style:parent-style-name="Standard" style:family="paragraph">
      <style:paragraph-properties fo:text-align="justify"/>
    </style:style>
    <style:style style:name="T216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217" style:parent-style-name="Standard" style:family="paragraph">
      <style:paragraph-properties fo:text-align="justify"/>
    </style:style>
    <style:style style:name="T218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219" style:parent-style-name="Standard" style:family="paragraph">
      <style:paragraph-properties fo:text-align="justify"/>
    </style:style>
    <style:style style:name="T220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221" style:parent-style-name="Standard" style:family="paragraph">
      <style:paragraph-properties fo:text-align="justify"/>
    </style:style>
    <style:style style:name="T222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223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224" style:parent-style-name="Основнойшрифтабзаца" style:family="text">
      <style:text-properties fo:color="#000000" fo:background-color="#FFFFFF" fo:language="ru" fo:country="RU"/>
    </style:style>
    <style:style style:name="T225" style:parent-style-name="Основнойшрифтабзаца" style:family="text">
      <style:text-properties fo:color="#000000" fo:background-color="#FFFFFF" fo:language="ru" fo:country="RU"/>
    </style:style>
    <style:style style:name="T226" style:parent-style-name="Основнойшрифтабзаца" style:family="text">
      <style:text-properties fo:color="#000000" fo:background-color="#FFFFFF" fo:language="ru" fo:country="RU"/>
    </style:style>
    <style:style style:name="P227" style:parent-style-name="Standard" style:family="paragraph">
      <style:paragraph-properties fo:text-align="justify" fo:margin-left="0.4916in" fo:text-indent="0.4916in">
        <style:tab-stops/>
      </style:paragraph-properties>
      <style:text-properties fo:color="#000000" fo:background-color="#FFFFFF" fo:language="ru" fo:country="RU"/>
    </style:style>
    <style:style style:name="P228" style:parent-style-name="Standard" style:family="paragraph">
      <style:paragraph-properties fo:text-align="justify"/>
      <style:text-properties fo:color="#000000" fo:background-color="#FFFFFF" fo:language="ru" fo:country="RU"/>
    </style:style>
    <style:style style:name="P229" style:parent-style-name="Standard" style:family="paragraph">
      <style:paragraph-properties fo:text-align="justify"/>
      <style:text-properties fo:background-color="#FFFFFF" fo:language="ru" fo:country="RU"/>
    </style:style>
    <style:style style:name="P23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3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justify"/>
      <style:text-properties fo:language="ru" fo:country="RU"/>
    </style:style>
    <style:style style:name="P234" style:parent-style-name="Standard" style:family="paragraph">
      <style:paragraph-properties fo:text-align="justify"/>
      <style:text-properties fo:language="ru" fo:country="RU"/>
    </style:style>
    <style:style style:name="P235" style:parent-style-name="Standard" style:family="paragraph">
      <style:paragraph-properties fo:text-align="justify"/>
      <style:text-properties fo:language="ru" fo:country="RU"/>
    </style:style>
    <style:style style:name="P236" style:parent-style-name="Standard" style:family="paragraph">
      <style:paragraph-properties fo:text-align="justify"/>
      <style:text-properties fo:language="ru" fo:country="RU"/>
    </style:style>
    <style:style style:name="P237" style:parent-style-name="Standard" style:family="paragraph">
      <style:paragraph-properties fo:text-align="justify"/>
      <style:text-properties fo:language="ru" fo:country="RU"/>
    </style:style>
    <style:style style:name="TableColumn239" style:family="table-column">
      <style:table-column-properties style:column-width="3.7402in" style:use-optimal-column-width="false"/>
    </style:style>
    <style:style style:name="TableColumn240" style:family="table-column">
      <style:table-column-properties style:column-width="3.7402in" style:use-optimal-column-width="false"/>
    </style:style>
    <style:style style:name="Table238" style:family="table">
      <style:table-properties style:width="7.4805in" fo:margin-left="0.0069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TableContents" style:family="paragraph">
      <style:paragraph-properties fo:text-align="justify"/>
      <style:text-properties fo:language="ru" fo:country="RU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46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47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48" style:parent-style-name="PreformattedText" style:family="paragraph">
      <style:paragraph-properties fo:text-align="center" fo:margin-right="0.7798in"/>
    </style:style>
    <style:style style:name="T249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50" style:parent-style-name="PreformattedText" style:family="paragraph">
      <style:paragraph-properties fo:text-align="center" fo:margin-right="0.7798in"/>
    </style:style>
    <style:style style:name="T25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252" style:parent-style-name="Standard" style:family="paragraph">
      <style:paragraph-properties fo:text-align="justify"/>
      <style:text-properties style:font-name-complex="Times New Roman" fo:background-color="#FFFFFF" fo:language="ru" fo:country="RU"/>
    </style:style>
    <style:style style:name="P253" style:parent-style-name="Standard" style:family="paragraph">
      <style:paragraph-properties fo:text-align="center" fo:text-indent="0.5in"/>
    </style:style>
    <style:style style:name="T254" style:parent-style-name="ЦветовоевыделениедляТекст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255" style:parent-style-name="Standard" style:family="paragraph">
      <style:paragraph-properties fo:text-align="center" fo:text-indent="0.5in"/>
    </style:style>
    <style:style style:name="T256" style:parent-style-name="ЦветовоевыделениедляТекст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57" style:parent-style-name="ЦветовоевыделениедляТекст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258" style:parent-style-name="Standard" style:family="paragraph">
      <style:text-properties fo:background-color="#FFFFFF" fo:language="ru" fo:country="RU"/>
    </style:style>
    <style:style style:name="P259" style:parent-style-name="Standard" style:family="paragraph">
      <style:paragraph-properties fo:text-align="justify" fo:text-indent="0.4916in"/>
    </style:style>
    <style:style style:name="T260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261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262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263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264" style:parent-style-name="Основнойшрифтабзаца" style:family="text">
      <style:text-properties style:font-name-asian="Times New Roman" style:font-name-complex="Times New Roman" style:font-weight-complex="bold" fo:color="#000000" fo:background-color="#FFFFFF" fo:language="ru" fo:country="RU"/>
    </style:style>
    <style:style style:name="T265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266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267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T268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269" style:parent-style-name="Standard" style:family="paragraph">
      <style:paragraph-properties fo:text-align="justify" fo:text-indent="0.4916in"/>
    </style:style>
    <style:style style:name="T270" style:parent-style-name="ЦветовоевыделениедляТекст" style:family="text">
      <style:text-properties style:font-name-asian="Times New Roman" style:font-name-complex="Times New Roman" fo:color="#000000" fo:background-color="#FFFFFF" fo:language="ru" fo:country="RU"/>
    </style:style>
    <style:style style:name="T271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T272" style:parent-style-name="Основнойшрифтабзаца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P273" style:parent-style-name="Standard" style:family="paragraph">
      <style:paragraph-properties fo:text-align="justify"/>
      <style:text-properties fo:color="#000000" fo:background-color="#FFFFFF" fo:language="ru" fo:country="RU"/>
    </style:style>
    <style:style style:name="P274" style:parent-style-name="PreformattedText" style:family="paragraph">
      <style:paragraph-properties fo:text-align="justify" fo:text-indent="0.4916in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278" style:parent-style-name="Standard" style:family="paragraph">
      <style:paragraph-properties fo:widows="2" fo:orphans="2" fo:text-align="justify"/>
    </style:style>
    <style:style style:name="T27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fo:background-color="#FFFFFF" fo:language="ru" fo:country="RU"/>
    </style:style>
    <style:style style:name="T280" style:parent-style-name="Основнойшрифтабзаца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T281" style:parent-style-name="Основнойшрифтабзаца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P282" style:parent-style-name="Standard" style:family="paragraph">
      <style:paragraph-properties fo:widows="2" fo:orphans="2" fo:text-align="justify"/>
    </style:style>
    <style:style style:name="T283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fo:background-color="#FFFFFF" fo:language="ru" fo:country="RU"/>
    </style:style>
    <style:style style:name="T284" style:parent-style-name="Основнойшрифтабзаца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T285" style:parent-style-name="Основнойшрифтабзаца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P286" style:parent-style-name="Standard" style:family="paragraph">
      <style:paragraph-properties fo:widows="2" fo:orphans="2" fo:text-align="justify"/>
      <style:text-properties fo:color="#000000" fo:background-color="#FFFFFF" fo:language="ru" fo:country="RU"/>
    </style:style>
    <style:style style:name="S1" style:family="section">
      <style:section-properties fo:margin-left="0in" fo:margin-right="0in" style:writing-mode="lr-tb"/>
    </style:style>
    <style:style style:name="P287" style:parent-style-name="PreformattedText" style:family="paragraph">
      <style:paragraph-properties fo:widows="2" fo:orphans="2" fo:text-align="justify"/>
    </style:style>
    <style:style style:name="T288" style:parent-style-name="Основнойшрифтабзаца" style:family="text">
      <style:text-properties fo:color="#000000" fo:background-color="#FFFFFF" fo:language="ru" fo:country="RU" style:language-asian="ru" style:country-asian="RU" style:language-complex="ar" style:country-complex="SA"/>
    </style:style>
    <style:style style:name="P289" style:parent-style-name="Textbody" style:family="paragraph">
      <style:paragraph-properties fo:margin-bottom="0.0972in" fo:line-height="115%"/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299" style:parent-style-name="PreformattedText" style:family="paragraph">
      <style:paragraph-properties fo:widows="2" fo:orphans="2" fo:text-align="justify"/>
    </style:style>
    <style:style style:name="T3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3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3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S2" style:family="section">
      <style:section-properties fo:margin-left="0in" fo:margin-right="0in" style:writing-mode="lr-tb"/>
    </style:style>
    <style:style style:name="P303" style:parent-style-name="PreformattedText" style:family="paragraph">
      <style:paragraph-properties fo:widows="2" fo:orphans="2" fo:text-align="justify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305" style:parent-style-name="PreformattedText" style:family="paragraph">
      <style:paragraph-properties fo:widows="2" fo:orphans="2" fo:text-align="justify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fo:language="ru" fo:country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 fo:language="ru" fo:country="RU"/>
    </style:style>
    <style:style style:name="T308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P309" style:parent-style-name="PreformattedText" style:family="paragraph">
      <style:paragraph-properties fo:widows="2" fo:orphans="2" fo:text-align="justify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 fo:language="ru" fo:country="RU"/>
    </style:style>
    <style:style style:name="T311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312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P313" style:parent-style-name="PreformattedText" style:family="paragraph">
      <style:paragraph-properties fo:widows="2" fo:orphans="2" fo:text-align="justify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 fo:language="ru" fo:country="RU"/>
    </style:style>
    <style:style style:name="T315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316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P317" style:parent-style-name="PreformattedText" style:family="paragraph">
      <style:paragraph-properties fo:widows="2" fo:orphans="2" fo:text-align="justify"/>
      <style:text-properties fo:color="#000000" fo:background-color="#FFFFFF" fo:language="ru" fo:country="RU"/>
    </style:style>
    <style:style style:name="S3" style:family="section">
      <style:section-properties fo:margin-left="0in" fo:margin-right="0in" style:writing-mode="lr-tb"/>
    </style:style>
    <style:style style:name="P318" style:parent-style-name="PreformattedText" style:family="paragraph">
      <style:paragraph-properties fo:widows="2" fo:orphans="2" fo:text-align="justify"/>
    </style:style>
    <style:style style:name="T319" style:parent-style-name="Основнойшрифтабзаца" style:family="text">
      <style:text-properties fo:color="#000000" fo:background-color="#FFFFFF" fo:language="ru" fo:country="RU" style:language-asian="ru" style:country-asian="RU" style:language-complex="ar" style:country-complex="SA"/>
    </style:style>
    <style:style style:name="P320" style:parent-style-name="Textbody" style:family="paragraph">
      <style:paragraph-properties fo:margin-bottom="0.0972in" fo:line-height="115%"/>
    </style:style>
    <style:style style:name="T3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322" style:parent-style-name="PreformattedText" style:family="paragraph">
      <style:paragraph-properties fo:widows="2" fo:orphans="2" fo:text-align="justify"/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3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325" style:parent-style-name="PreformattedText" style:family="paragraph">
      <style:paragraph-properties fo:widows="2" fo:orphans="2" fo:text-align="justify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fo:language="ru" fo:country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 fo:language="ru" fo:country="RU"/>
    </style:style>
    <style:style style:name="T328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P329" style:parent-style-name="PreformattedText" style:family="paragraph">
      <style:paragraph-properties fo:widows="2" fo:orphans="2" fo:text-align="justify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 fo:language="ru" fo:country="RU"/>
    </style:style>
    <style:style style:name="T331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332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S4" style:family="section">
      <style:section-properties fo:margin-left="0in" fo:margin-right="0in" style:writing-mode="lr-tb"/>
    </style:style>
    <style:style style:name="P333" style:parent-style-name="Standard" style:family="paragraph">
      <style:paragraph-properties fo:text-align="justify"/>
      <style:text-properties style:font-name-complex="Times New Roman" fo:color="#000000" fo:background-color="#FFFFFF" fo:language="ru" fo:country="RU"/>
    </style:style>
    <style:style style:name="P334" style:parent-style-name="Standard" style:family="paragraph">
      <style:paragraph-properties fo:text-align="justify"/>
      <style:text-properties style:font-name-complex="Times New Roman" fo:background-color="#FFFFFF" fo:language="ru" fo:country="RU"/>
    </style:style>
    <style:style style:name="P335" style:parent-style-name="Standard" style:family="paragraph">
      <style:paragraph-properties fo:text-align="justify"/>
      <style:text-properties style:font-name-complex="Times New Roman" fo:background-color="#FFFFFF" fo:language="ru" fo:country="RU"/>
    </style:style>
    <style:style style:name="P336" style:parent-style-name="Standard" style:family="paragraph">
      <style:paragraph-properties fo:text-align="justify"/>
      <style:text-properties style:font-name-complex="Times New Roman" fo:background-color="#FFFFFF" fo:language="ru" fo:country="RU"/>
    </style:style>
    <style:style style:name="P337" style:parent-style-name="Standard" style:family="paragraph">
      <style:paragraph-properties fo:text-align="justify"/>
    </style:style>
    <style:style style:name="T338" style:parent-style-name="Основнойшрифтабзаца" style:family="text">
      <style:text-properties style:font-name-complex="Times New Roman" fo:background-color="#FFFFFF" fo:language="ru" fo:country="RU"/>
    </style:style>
    <style:style style:name="T339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340" style:parent-style-name="Standard" style:family="paragraph">
      <style:paragraph-properties fo:text-align="justify"/>
    </style:style>
    <style:style style:name="T341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342" style:parent-style-name="Standard" style:family="paragraph">
      <style:paragraph-properties fo:text-align="justify"/>
    </style:style>
    <style:style style:name="T343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344" style:parent-style-name="Standard" style:family="paragraph">
      <style:paragraph-properties fo:text-align="justify"/>
    </style:style>
    <style:style style:name="T345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346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347" style:parent-style-name="Standard" style:family="paragraph">
      <style:paragraph-properties fo:text-align="justify"/>
    </style:style>
    <style:style style:name="T348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349" style:parent-style-name="Standard" style:family="paragraph">
      <style:paragraph-properties fo:text-align="justify"/>
    </style:style>
    <style:style style:name="T350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351" style:parent-style-name="Standard" style:family="paragraph">
      <style:paragraph-properties fo:text-align="justify"/>
    </style:style>
    <style:style style:name="T352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353" style:parent-style-name="Основнойшрифтабзаца" style:family="text">
      <style:text-properties style:font-name-complex="Times New Roman" fo:background-color="#FFFFFF" fo:language="ru" fo:country="RU"/>
    </style:style>
    <style:style style:name="T354" style:parent-style-name="Основнойшрифтабзаца" style:family="text">
      <style:text-properties style:font-name-complex="Times New Roman" fo:background-color="#FFFFFF" fo:language="ru" fo:country="RU"/>
    </style:style>
    <style:style style:name="T355" style:parent-style-name="Основнойшрифтабзаца" style:family="text">
      <style:text-properties style:font-name-complex="Times New Roman" fo:background-color="#FFFFFF" fo:language="ru" fo:country="RU"/>
    </style:style>
    <style:style style:name="P356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-complex="Times New Roman" fo:background-color="#FFFFFF" fo:language="ru" fo:country="RU"/>
    </style:style>
    <style:style style:name="P357" style:parent-style-name="Standard" style:family="paragraph">
      <style:paragraph-properties fo:text-align="justify"/>
      <style:text-properties fo:background-color="#FFFFFF" fo:language="ru" fo:country="RU"/>
    </style:style>
    <style:style style:name="P358" style:parent-style-name="Standard" style:family="paragraph">
      <style:paragraph-properties fo:text-align="justify"/>
      <style:text-properties style:font-name-complex="Times New Roman" fo:font-size="14pt" style:font-size-asian="14pt" style:font-size-complex="14pt" fo:background-color="#FFFFFF" fo:language="ru" fo:country="RU"/>
    </style:style>
    <style:style style:name="P359" style:parent-style-name="Standard" style:family="paragraph">
      <style:paragraph-properties fo:text-align="justify"/>
      <style:text-properties style:font-name-complex="Times New Roman" fo:font-size="14pt" style:font-size-asian="14pt" style:font-size-complex="14pt" fo:background-color="#FFFFFF" fo:language="ru" fo:country="RU"/>
    </style:style>
    <style:style style:name="P360" style:parent-style-name="Standard" style:family="paragraph">
      <style:paragraph-properties fo:text-align="justify"/>
      <style:text-properties style:font-name-complex="Times New Roman" fo:font-size="14pt" style:font-size-asian="14pt" style:font-size-complex="14pt" fo:background-color="#FFFFFF" fo:language="ru" fo:country="RU"/>
    </style:style>
    <style:style style:name="P361" style:parent-style-name="Standard" style:family="paragraph">
      <style:paragraph-properties fo:text-align="justify"/>
      <style:text-properties style:font-name-complex="Times New Roman" fo:font-size="14pt" style:font-size-asian="14pt" style:font-size-complex="14pt" fo:background-color="#FFFFFF" fo:language="ru" fo:country="RU"/>
    </style:style>
    <style:style style:name="P362" style:parent-style-name="Standard" style:family="paragraph">
      <style:paragraph-properties fo:text-align="justify"/>
      <style:text-properties style:font-name-complex="Times New Roman" fo:font-size="14pt" style:font-size-asian="14pt" style:font-size-complex="14pt" fo:background-color="#FFFFFF" fo:language="ru" fo:country="RU"/>
    </style:style>
    <style:style style:name="P363" style:parent-style-name="Standard" style:family="paragraph">
      <style:paragraph-properties fo:text-align="justify"/>
      <style:text-properties style:font-name-complex="Times New Roman" fo:font-size="14pt" style:font-size-asian="14pt" style:font-size-complex="14pt" fo:background-color="#FFFFFF" fo:language="ru" fo:country="RU"/>
    </style:style>
    <style:style style:name="P364" style:parent-style-name="Standard" style:family="paragraph">
      <style:paragraph-properties fo:text-align="justify"/>
      <style:text-properties fo:background-color="#FFFFFF" fo:language="ru" fo:country="RU"/>
    </style:style>
    <style:style style:name="P365" style:parent-style-name="Standard" style:family="paragraph">
      <style:paragraph-properties fo:text-align="justify"/>
      <style:text-properties fo:background-color="#FFFFFF" fo:language="ru" fo:country="RU"/>
    </style:style>
    <style:style style:name="P366" style:parent-style-name="Standard" style:family="paragraph">
      <style:paragraph-properties fo:text-align="justify"/>
      <style:text-properties fo:background-color="#FFFFFF" fo:language="ru" fo:country="RU"/>
    </style:style>
    <style:style style:name="P367" style:parent-style-name="Standard" style:family="paragraph">
      <style:paragraph-properties fo:text-align="justify"/>
      <style:text-properties fo:background-color="#FFFFFF" fo:language="ru" fo:country="RU"/>
    </style:style>
    <style:style style:name="P368" style:parent-style-name="Standard" style:family="paragraph">
      <style:paragraph-properties fo:text-align="justify"/>
      <style:text-properties fo:background-color="#FFFFFF" fo:language="ru" fo:country="RU"/>
    </style:style>
    <style:style style:name="P369" style:parent-style-name="Standard" style:family="paragraph">
      <style:paragraph-properties fo:text-align="justify"/>
      <style:text-properties fo:background-color="#FFFFFF" fo:language="ru" fo:country="RU"/>
    </style:style>
    <style:style style:name="P370" style:parent-style-name="Standard" style:family="paragraph">
      <style:paragraph-properties fo:text-align="justify"/>
      <style:text-properties fo:background-color="#FFFFFF" fo:language="ru" fo:country="RU"/>
    </style:style>
    <style:style style:name="P371" style:parent-style-name="Standard" style:family="paragraph">
      <style:paragraph-properties fo:text-align="justify"/>
      <style:text-properties fo:background-color="#FFFFFF" fo:language="ru" fo:country="RU"/>
    </style:style>
    <style:style style:name="P372" style:parent-style-name="Standard" style:family="paragraph">
      <style:paragraph-properties fo:text-align="justify"/>
      <style:text-properties fo:background-color="#FFFFFF" fo:language="ru" fo:country="RU"/>
    </style:style>
    <style:style style:name="P373" style:parent-style-name="Standard" style:family="paragraph">
      <style:paragraph-properties fo:text-align="justify"/>
      <style:text-properties fo:background-color="#FFFFFF" fo:language="ru" fo:country="RU"/>
    </style:style>
    <style:style style:name="P374" style:parent-style-name="Standard" style:family="paragraph">
      <style:paragraph-properties fo:text-align="justify"/>
      <style:text-properties fo:background-color="#FFFFFF" fo:language="ru" fo:country="RU"/>
    </style:style>
    <style:style style:name="P375" style:parent-style-name="Standard" style:family="paragraph">
      <style:paragraph-properties fo:text-align="justify"/>
      <style:text-properties fo:background-color="#FFFFFF" fo:language="ru" fo:country="RU"/>
    </style:style>
    <style:style style:name="P376" style:parent-style-name="Standard" style:family="paragraph">
      <style:paragraph-properties fo:text-align="justify"/>
      <style:text-properties fo:background-color="#FFFFFF" fo:language="ru" fo:country="RU"/>
    </style:style>
    <style:style style:name="P377" style:parent-style-name="Standard" style:family="paragraph">
      <style:paragraph-properties fo:text-align="justify"/>
      <style:text-properties fo:background-color="#FFFFFF" fo:language="ru" fo:country="RU"/>
    </style:style>
    <style:style style:name="P378" style:parent-style-name="Standard" style:family="paragraph">
      <style:paragraph-properties fo:text-align="justify"/>
      <style:text-properties fo:background-color="#FFFFFF" fo:language="ru" fo:country="RU"/>
    </style:style>
    <style:style style:name="P379" style:parent-style-name="Standard" style:family="paragraph">
      <style:paragraph-properties fo:text-align="justify"/>
      <style:text-properties fo:background-color="#FFFFFF" fo:language="ru" fo:country="RU"/>
    </style:style>
    <style:style style:name="P380" style:parent-style-name="Standard" style:family="paragraph">
      <style:paragraph-properties fo:text-align="justify"/>
      <style:text-properties fo:background-color="#FFFFFF" fo:language="ru" fo:country="RU"/>
    </style:style>
    <style:style style:name="P381" style:parent-style-name="Standard" style:family="paragraph">
      <style:paragraph-properties fo:text-align="justify"/>
      <style:text-properties fo:background-color="#FFFFFF" fo:language="ru" fo:country="RU"/>
    </style:style>
    <style:style style:name="P382" style:parent-style-name="Standard" style:family="paragraph">
      <style:paragraph-properties fo:text-align="justify"/>
      <style:text-properties fo:background-color="#FFFFFF" fo:language="ru" fo:country="RU"/>
    </style:style>
    <style:style style:name="P383" style:parent-style-name="Standard" style:family="paragraph">
      <style:paragraph-properties fo:text-align="justify"/>
      <style:text-properties fo:background-color="#FFFFFF" fo:language="ru" fo:country="RU"/>
    </style:style>
    <style:style style:name="P384" style:parent-style-name="Standard" style:family="paragraph">
      <style:paragraph-properties fo:text-align="justify"/>
      <style:text-properties fo:background-color="#FFFFFF" fo:language="ru" fo:country="RU"/>
    </style:style>
    <style:style style:name="P385" style:parent-style-name="Standard" style:family="paragraph">
      <style:paragraph-properties fo:text-align="justify"/>
      <style:text-properties fo:background-color="#FFFFFF" fo:language="ru" fo:country="RU"/>
    </style:style>
    <style:style style:name="P386" style:parent-style-name="Standard" style:family="paragraph">
      <style:paragraph-properties fo:text-align="justify"/>
      <style:text-properties fo:background-color="#FFFFFF" fo:language="ru" fo:country="RU"/>
    </style:style>
    <style:style style:name="P387" style:parent-style-name="Standard" style:family="paragraph">
      <style:paragraph-properties fo:text-align="justify"/>
      <style:text-properties fo:background-color="#FFFFFF" fo:language="ru" fo:country="RU"/>
    </style:style>
    <style:style style:name="P388" style:parent-style-name="Standard" style:family="paragraph">
      <style:paragraph-properties fo:text-align="justify"/>
      <style:text-properties fo:background-color="#FFFFFF" fo:language="ru" fo:country="RU"/>
    </style:style>
    <style:style style:name="P389" style:parent-style-name="Standard" style:family="paragraph">
      <style:paragraph-properties fo:text-align="justify"/>
      <style:text-properties fo:background-color="#FFFFFF" fo:language="ru" fo:country="RU"/>
    </style:style>
    <style:style style:name="P390" style:parent-style-name="Standard" style:family="paragraph">
      <style:paragraph-properties fo:text-align="justify"/>
      <style:text-properties fo:background-color="#FFFFFF" fo:language="ru" fo:country="RU"/>
    </style:style>
    <style:style style:name="P391" style:parent-style-name="Standard" style:family="paragraph">
      <style:paragraph-properties fo:text-align="justify"/>
      <style:text-properties fo:background-color="#FFFFFF" fo:language="ru" fo:country="RU"/>
    </style:style>
    <style:style style:name="P392" style:parent-style-name="Standard" style:family="paragraph">
      <style:paragraph-properties fo:text-align="justify"/>
      <style:text-properties fo:background-color="#FFFFFF" fo:language="ru" fo:country="RU"/>
    </style:style>
    <style:style style:name="P393" style:parent-style-name="Standard" style:family="paragraph">
      <style:paragraph-properties fo:text-align="justify"/>
      <style:text-properties fo:background-color="#FFFFFF" fo:language="ru" fo:country="RU"/>
    </style:style>
    <style:style style:name="P394" style:parent-style-name="Standard" style:family="paragraph">
      <style:paragraph-properties fo:text-align="justify"/>
      <style:text-properties fo:background-color="#FFFFFF" fo:language="ru" fo:country="RU"/>
    </style:style>
    <style:style style:name="P395" style:parent-style-name="Standard" style:family="paragraph">
      <style:paragraph-properties fo:text-align="justify"/>
      <style:text-properties fo:background-color="#FFFFFF" fo:language="ru" fo:country="RU"/>
    </style:style>
    <style:style style:name="P396" style:parent-style-name="Standard" style:family="paragraph">
      <style:paragraph-properties fo:text-align="justify"/>
      <style:text-properties fo:background-color="#FFFFFF" fo:language="ru" fo:country="RU"/>
    </style:style>
    <style:style style:name="P397" style:parent-style-name="Standard" style:family="paragraph">
      <style:paragraph-properties fo:text-align="justify"/>
      <style:text-properties fo:background-color="#FFFFFF" fo:language="ru" fo:country="RU"/>
    </style:style>
    <style:style style:name="P398" style:parent-style-name="Standard" style:family="paragraph">
      <style:paragraph-properties fo:text-align="justify"/>
      <style:text-properties fo:background-color="#FFFFFF" fo:language="ru" fo:country="RU"/>
    </style:style>
    <style:style style:name="TableColumn400" style:family="table-column">
      <style:table-column-properties style:column-width="3.7402in" style:use-optimal-column-width="false"/>
    </style:style>
    <style:style style:name="TableColumn401" style:family="table-column">
      <style:table-column-properties style:column-width="3.7402in" style:use-optimal-column-width="false"/>
    </style:style>
    <style:style style:name="Table399" style:family="table">
      <style:table-properties style:width="7.4805in" fo:margin-left="0.0069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TableContents" style:family="paragraph">
      <style:paragraph-properties fo:text-align="justify"/>
      <style:text-properties fo:background-color="#FFFFFF" fo:language="ru" fo:country="RU"/>
    </style:style>
    <style:style style:name="P405" style:parent-style-name="TableContents" style:family="paragraph">
      <style:paragraph-properties fo:text-align="justify"/>
      <style:text-properties fo:background-color="#FFFFFF" fo:language="ru" fo:country="RU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PreformattedText" style:family="paragraph">
      <style:paragraph-properties fo:text-align="center" fo:margin-right="0.7798in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409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410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411" style:parent-style-name="PreformattedText" style:family="paragraph">
      <style:paragraph-properties fo:text-align="center" fo:margin-right="0.7798in"/>
    </style:style>
    <style:style style:name="T412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413" style:parent-style-name="Standard" style:family="paragraph">
      <style:paragraph-properties fo:text-align="justify"/>
      <style:text-properties fo:background-color="#FFFFFF" fo:language="ru" fo:country="RU"/>
    </style:style>
    <style:style style:name="P4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15" style:parent-style-name="Standard" style:family="paragraph">
      <style:paragraph-properties fo:text-align="center" fo:text-indent="0.5in"/>
    </style:style>
    <style:style style:name="T416" style:parent-style-name="ЦветовоевыделениедляТекст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7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418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419" style:parent-style-name="Standard" style:family="paragraph">
      <style:paragraph-properties fo:text-align="center" fo:text-indent="0.5in"/>
      <style:text-properties fo:background-color="#FFFFFF" fo:language="ru" fo:country="RU"/>
    </style:style>
    <style:style style:name="P420" style:parent-style-name="Standard" style:family="paragraph">
      <style:paragraph-properties fo:text-align="justify" fo:text-indent="0.4916in"/>
    </style:style>
    <style:style style:name="T421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22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23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424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425" style:parent-style-name="Основнойшрифтабзаца" style:family="text">
      <style:text-properties style:font-name-asian="Times New Roman" style:font-name-complex="Times New Roman" style:font-weight-complex="bold" fo:color="#000000" fo:background-color="#FFFFFF" fo:language="ru" fo:country="RU"/>
    </style:style>
    <style:style style:name="T426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427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28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T429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430" style:parent-style-name="Standard" style:family="paragraph">
      <style:paragraph-properties fo:text-align="justify" fo:text-indent="0.4916in"/>
    </style:style>
    <style:style style:name="T431" style:parent-style-name="ЦветовоевыделениедляТекст" style:family="text">
      <style:text-properties style:font-name-asian="Times New Roman" style:font-name-complex="Times New Roman" fo:color="#000000" fo:font-size="10pt" style:font-size-asian="10pt" style:font-size-complex="10pt" fo:background-color="#FFFFFF" fo:language="ru" fo:country="RU"/>
    </style:style>
    <style:style style:name="T432" style:parent-style-name="ЦветовоевыделениедляТекст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P433" style:parent-style-name="Standard" style:family="paragraph">
      <style:paragraph-properties fo:text-align="justify"/>
      <style:text-properties fo:color="#000000" fo:background-color="#FFFFFF" fo:language="ru" fo:country="RU"/>
    </style:style>
    <style:style style:name="P434" style:parent-style-name="PreformattedText" style:family="paragraph">
      <style:paragraph-properties fo:text-align="justify"/>
    </style:style>
    <style:style style:name="T4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36" style:parent-style-name="ЦветовоевыделениедляТекст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4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445" style:parent-style-name="Standard" style:family="paragraph">
      <style:paragraph-properties fo:text-align="justify"/>
    </style:style>
    <style:style style:name="T446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47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48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49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50" style:parent-style-name="Internetlink" style:family="text">
      <style:text-properties style:font-name-complex="Times New Roman" fo:color="#000000" fo:background-color="#FFFFFF" style:text-underline-type="none" fo:language="ru" fo:country="RU"/>
    </style:style>
    <style:style style:name="T451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52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53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P454" style:parent-style-name="PreformattedText" style:family="paragraph">
      <style:paragraph-properties fo:widows="2" fo:orphans="2" fo:text-align="justify"/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455" style:parent-style-name="PreformattedText" style:family="paragraph">
      <style:paragraph-properties fo:widows="2" fo:orphans="2" fo:text-align="justify"/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456" style:parent-style-name="PreformattedText" style:family="paragraph">
      <style:paragraph-properties fo:widows="2" fo:orphans="2" fo:text-align="justify"/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457" style:parent-style-name="Standard" style:family="paragraph">
      <style:paragraph-properties fo:text-align="justify"/>
    </style:style>
    <style:style style:name="T458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59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460" style:parent-style-name="Standard" style:family="paragraph">
      <style:paragraph-properties fo:text-align="justify"/>
    </style:style>
    <style:style style:name="T461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462" style:parent-style-name="Standard" style:family="paragraph">
      <style:paragraph-properties fo:text-align="justify"/>
    </style:style>
    <style:style style:name="T463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464" style:parent-style-name="Standard" style:family="paragraph">
      <style:paragraph-properties fo:text-align="justify"/>
    </style:style>
    <style:style style:name="T465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466" style:parent-style-name="Standard" style:family="paragraph">
      <style:paragraph-properties fo:text-align="justify"/>
    </style:style>
    <style:style style:name="T467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468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469" style:parent-style-name="Standard" style:family="paragraph">
      <style:paragraph-properties fo:text-align="justify"/>
    </style:style>
    <style:style style:name="T470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471" style:parent-style-name="Standard" style:family="paragraph">
      <style:paragraph-properties fo:text-align="justify"/>
    </style:style>
    <style:style style:name="T472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473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74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75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P476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-complex="Times New Roman" fo:color="#000000" fo:background-color="#FFFFFF" fo:language="ru" fo:country="RU"/>
    </style:style>
    <style:style style:name="P477" style:parent-style-name="Standard" style:family="paragraph">
      <style:paragraph-properties fo:text-align="justify"/>
      <style:text-properties style:font-name-complex="Times New Roman" fo:background-color="#FFFFFF" fo:language="ru" fo:country="RU"/>
    </style:style>
    <style:style style:name="P478" style:parent-style-name="Standard" style:family="paragraph">
      <style:paragraph-properties fo:text-align="justify"/>
      <style:text-properties style:font-name-complex="Times New Roman" fo:font-size="14pt" style:font-size-asian="14pt" style:font-size-complex="14pt" fo:background-color="#FFFFFF" fo:language="ru" fo:country="RU"/>
    </style:style>
    <style:style style:name="P47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8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8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olumn483" style:family="table-column">
      <style:table-column-properties style:column-width="3.7402in" style:use-optimal-column-width="false"/>
    </style:style>
    <style:style style:name="TableColumn484" style:family="table-column">
      <style:table-column-properties style:column-width="3.7402in" style:use-optimal-column-width="false"/>
    </style:style>
    <style:style style:name="Table482" style:family="table">
      <style:table-properties style:width="7.4805in" fo:margin-left="0.0069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PreformattedText" style:family="paragraph">
      <style:paragraph-properties fo:text-align="center" fo:margin-right="0.7798in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491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492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493" style:parent-style-name="PreformattedText" style:family="paragraph">
      <style:paragraph-properties fo:text-align="center" fo:margin-right="0.7798in"/>
    </style:style>
    <style:style style:name="T494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49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9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97" style:parent-style-name="Standard" style:family="paragraph">
      <style:paragraph-properties fo:text-align="center" fo:text-indent="0.5in"/>
    </style:style>
    <style:style style:name="T498" style:parent-style-name="ЦветовоевыделениедляТекст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9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500" style:parent-style-name="Standard" style:family="paragraph">
      <style:paragraph-properties fo:text-align="center" fo:text-indent="0.5in"/>
      <style:text-properties fo:language="ru" fo:country="RU"/>
    </style:style>
    <style:style style:name="P501" style:parent-style-name="Standard" style:family="paragraph">
      <style:paragraph-properties fo:text-align="justify" fo:text-indent="0.4916in"/>
    </style:style>
    <style:style style:name="T502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03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04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505" style:parent-style-name="Основнойшрифтабзаца" style:family="text">
      <style:text-properties style:font-name-complex="Times New Roman" fo:font-weight="bold" style:font-weight-asian="bold" fo:color="#000000" fo:background-color="#FFFFFF" fo:language="ru" fo:country="RU"/>
    </style:style>
    <style:style style:name="T506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T507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508" style:parent-style-name="Standard" style:family="paragraph">
      <style:paragraph-properties fo:text-align="justify"/>
    </style:style>
    <style:style style:name="T509" style:parent-style-name="ЦветовоевыделениедляТекст" style:family="text">
      <style:text-properties style:font-name-asian="Times New Roman" style:font-name-complex="Times New Roman" fo:color="#000000" fo:background-color="#FFFFFF" fo:language="ru" fo:country="RU"/>
    </style:style>
    <style:style style:name="T510" style:parent-style-name="ЦветовоевыделениедляТекст" style:family="text">
      <style:text-properties style:font-name-asian="Times New Roman" style:font-name-complex="Times New Roman" fo:color="#000000" fo:font-size="14pt" style:font-size-asian="14pt" style:font-size-complex="14pt" fo:background-color="#FFFFFF" fo:language="ru" fo:country="RU"/>
    </style:style>
    <style:style style:name="T511" style:parent-style-name="ЦветовоевыделениедляТекст" style:family="text">
      <style:text-properties style:font-name-asian="Times New Roman" style:font-name-complex="Times New Roman" fo:color="#000000" fo:font-size="10pt" style:font-size-asian="10pt" style:font-size-complex="10pt" fo:background-color="#FFFFFF" fo:language="ru" fo:country="RU"/>
    </style:style>
    <style:style style:name="T512" style:parent-style-name="ЦветовоевыделениедляТекст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P513" style:parent-style-name="Standard" style:family="paragraph">
      <style:paragraph-properties fo:text-align="justify"/>
    </style:style>
    <style:style style:name="T514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515" style:parent-style-name="Основнойшрифтабзаца" style:family="text">
      <style:text-properties fo:color="#000000" fo:background-color="#FFFFFF" fo:language="ru" fo:country="RU"/>
    </style:style>
    <style:style style:name="T516" style:parent-style-name="Основнойшрифтабзаца" style:family="text">
      <style:text-properties fo:color="#000000" fo:background-color="#FFFFFF" fo:language="ru" fo:country="RU"/>
    </style:style>
    <style:style style:name="P517" style:parent-style-name="PreformattedText" style:family="paragraph">
      <style:paragraph-properties fo:text-align="justify"/>
    </style:style>
    <style:style style:name="T5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519" style:parent-style-name="ЦветовоевыделениедляТекст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5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5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5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5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5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5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5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527" style:parent-style-name="PreformattedText" style:family="paragraph">
      <style:paragraph-properties fo:text-align="justify"/>
    </style:style>
    <style:style style:name="T5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5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530" style:parent-style-name="ЦветовоевыделениедляТекст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531" style:parent-style-name="Standard" style:family="paragraph">
      <style:paragraph-properties fo:text-align="justify"/>
    </style:style>
    <style:style style:name="T532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33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34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35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36" style:parent-style-name="Internetlink" style:family="text">
      <style:text-properties style:font-name-complex="Times New Roman" fo:color="#000000" fo:background-color="#FFFFFF" style:text-underline-type="none" fo:language="ru" fo:country="RU"/>
    </style:style>
    <style:style style:name="T537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38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39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40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P541" style:parent-style-name="PreformattedText" style:family="paragraph">
      <style:paragraph-properties fo:widows="2" fo:orphans="2" fo:text-align="justify"/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542" style:parent-style-name="PreformattedText" style:family="paragraph">
      <style:paragraph-properties fo:widows="2" fo:orphans="2" fo:text-align="justify"/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P543" style:parent-style-name="Standard" style:family="paragraph">
      <style:paragraph-properties fo:text-align="justify"/>
    </style:style>
    <style:style style:name="T544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45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546" style:parent-style-name="Standard" style:family="paragraph">
      <style:paragraph-properties fo:text-align="justify"/>
    </style:style>
    <style:style style:name="T547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548" style:parent-style-name="Standard" style:family="paragraph">
      <style:paragraph-properties fo:text-align="justify"/>
    </style:style>
    <style:style style:name="T549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550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551" style:parent-style-name="Standard" style:family="paragraph">
      <style:paragraph-properties fo:text-align="justify"/>
    </style:style>
    <style:style style:name="T552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553" style:parent-style-name="Standard" style:family="paragraph">
      <style:paragraph-properties fo:text-align="justify"/>
    </style:style>
    <style:style style:name="T554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555" style:parent-style-name="Standard" style:family="paragraph">
      <style:paragraph-properties fo:text-align="justify"/>
    </style:style>
    <style:style style:name="T556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557" style:parent-style-name="Standard" style:family="paragraph">
      <style:paragraph-properties fo:text-align="justify"/>
    </style:style>
    <style:style style:name="T558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559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60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61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62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P563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-complex="Times New Roman" fo:color="#000000" fo:background-color="#FFFFFF" fo:language="ru" fo:country="RU"/>
    </style:style>
    <style:style style:name="P56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6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6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6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6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olumn570" style:family="table-column">
      <style:table-column-properties style:column-width="3.7402in" style:use-optimal-column-width="false"/>
    </style:style>
    <style:style style:name="TableColumn571" style:family="table-column">
      <style:table-column-properties style:column-width="3.7402in" style:use-optimal-column-width="false"/>
    </style:style>
    <style:style style:name="Table569" style:family="table">
      <style:table-properties style:width="7.4805in" fo:margin-left="0.0069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PreformattedText" style:family="paragraph">
      <style:paragraph-properties fo:text-align="center" fo:margin-right="0.7798in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578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579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580" style:parent-style-name="PreformattedText" style:family="paragraph">
      <style:paragraph-properties fo:text-align="center" fo:margin-right="0.7798in"/>
    </style:style>
    <style:style style:name="T58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58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83" style:parent-style-name="Standard" style:family="paragraph">
      <style:paragraph-properties fo:text-align="center" fo:text-indent="0.5in"/>
    </style:style>
    <style:style style:name="T584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585" style:parent-style-name="Standard" style:family="paragraph">
      <style:paragraph-properties fo:text-align="center" fo:text-indent="0.5in"/>
    </style:style>
    <style:style style:name="T586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587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T588" style:parent-style-name="ЦветовоевыделениедляТекст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589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590" style:parent-style-name="Standard" style:family="paragraph">
      <style:paragraph-properties fo:text-align="center" fo:text-indent="0.5in"/>
    </style:style>
    <style:style style:name="T591" style:parent-style-name="ЦветовоевыделениедляТекст" style:family="text">
      <style:text-properties style:font-name-complex="Times New Roman" fo:font-size="14pt" style:font-size-asian="14pt" style:font-size-complex="14pt" fo:language="ru" fo:country="RU"/>
    </style:style>
    <style:style style:name="P59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593" style:parent-style-name="Standard" style:family="paragraph">
      <style:paragraph-properties fo:text-align="justify" fo:text-indent="0.4916in"/>
    </style:style>
    <style:style style:name="T594" style:parent-style-name="Основнойшрифтабзаца" style:family="text">
      <style:text-properties fo:color="#000000" fo:background-color="#FFFFFF" fo:language="ru" fo:country="RU"/>
    </style:style>
    <style:style style:name="T595" style:parent-style-name="Основнойшрифтабзаца" style:family="text">
      <style:text-properties fo:color="#000000" fo:background-color="#FFFFFF" fo:language="ru" fo:country="RU"/>
    </style:style>
    <style:style style:name="T596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597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598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599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600" style:parent-style-name="Основнойшрифтабзаца" style:family="text">
      <style:text-properties style:font-name-asian="Times New Roman" style:font-name-complex="Times New Roman" style:font-weight-complex="bold" fo:color="#000000" fo:background-color="#FFFFFF" fo:language="ru" fo:country="RU"/>
    </style:style>
    <style:style style:name="T601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602" style:parent-style-name="Основнойшрифтабзаца" style:family="text">
      <style:text-properties fo:color="#000000" fo:background-color="#FFFFFF" fo:language="ru" fo:country="RU"/>
    </style:style>
    <style:style style:name="T603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T604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P605" style:parent-style-name="Standard" style:family="paragraph">
      <style:paragraph-properties fo:text-align="center" fo:text-indent="0.4916in"/>
    </style:style>
    <style:style style:name="T606" style:parent-style-name="ЦветовоевыделениедляТекст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T607" style:parent-style-name="ЦветовоевыделениедляТекст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P608" style:parent-style-name="Standard" style:family="paragraph">
      <style:paragraph-properties fo:text-align="justify"/>
    </style:style>
    <style:style style:name="T609" style:parent-style-name="ЦветовоевыделениедляТекст" style:family="text">
      <style:text-properties style:font-name-complex="Times New Roman" fo:color="#000000" fo:background-color="#FFFFFF" fo:language="ru" fo:country="RU"/>
    </style:style>
    <style:style style:name="T610" style:parent-style-name="ЦветовоевыделениедляТекст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P611" style:parent-style-name="Standard" style:family="paragraph">
      <style:paragraph-properties fo:text-align="justify"/>
    </style:style>
    <style:style style:name="T612" style:parent-style-name="ЦветовоевыделениедляТекст" style:family="text">
      <style:text-properties style:font-name-asian="Times New Roman" style:font-name-complex="Times New Roman" fo:color="#000000" fo:font-size="10pt" style:font-size-asian="10pt" style:font-size-complex="10pt" fo:background-color="#FFFFFF" fo:language="ru" fo:country="RU"/>
    </style:style>
    <style:style style:name="T613" style:parent-style-name="ЦветовоевыделениедляТекст" style:family="text">
      <style:text-properties style:font-name-complex="Times New Roman" fo:color="#000000" fo:font-size="10pt" style:font-size-asian="10pt" style:font-size-complex="10pt" fo:background-color="#FFFFFF" fo:language="ru" fo:country="RU"/>
    </style:style>
    <style:style style:name="P614" style:parent-style-name="PreformattedText" style:family="paragraph">
      <style:paragraph-properties fo:text-align="justify"/>
    </style:style>
    <style:style style:name="T615" style:parent-style-name="ЦветовоевыделениедляТекст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616" style:parent-style-name="ЦветовоевыделениедляТекст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617" style:parent-style-name="ЦветовоевыделениедляТекст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618" style:parent-style-name="PreformattedText" style:family="paragraph">
      <style:paragraph-properties fo:text-align="justify"/>
    </style:style>
    <style:style style:name="T619" style:parent-style-name="ЦветовоевыделениедляТекст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620" style:parent-style-name="PreformattedText" style:family="paragraph">
      <style:paragraph-properties fo:text-align="justify"/>
    </style:style>
    <style:style style:name="T621" style:parent-style-name="ЦветовоевыделениедляТекст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T622" style:parent-style-name="ЦветовоевыделениедляТекст" style:family="text"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623" style:parent-style-name="Standard" style:family="paragraph">
      <style:paragraph-properties fo:text-align="justify"/>
    </style:style>
    <style:style style:name="T624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625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626" style:parent-style-name="Internetlink" style:family="text">
      <style:text-properties style:font-name-complex="Times New Roman" fo:color="#000000" fo:background-color="#FFFFFF" style:text-underline-type="none" fo:language="ru" fo:country="RU"/>
    </style:style>
    <style:style style:name="T627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628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629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P630" style:parent-style-name="PreformattedText" style:family="paragraph">
      <style:paragraph-properties fo:widows="2" fo:orphans="2" fo:text-align="justify"/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631" style:parent-style-name="PreformattedText" style:family="paragraph">
      <style:paragraph-properties fo:widows="2" fo:orphans="2" fo:text-align="justify"/>
      <style:text-properties style:font-name="Times New Roman" style:font-name-complex="Times New Roman" fo:color="#000000" fo:font-size="12pt" style:font-size-asian="12pt" style:font-size-complex="12pt" fo:background-color="#FFFFFF" fo:language="ru" fo:country="RU"/>
    </style:style>
    <style:style style:name="P632" style:parent-style-name="Standard" style:family="paragraph">
      <style:paragraph-properties fo:text-align="justify"/>
      <style:text-properties style:font-name-complex="Times New Roman" fo:color="#000000" fo:background-color="#FFFFFF" fo:language="ru" fo:country="RU"/>
    </style:style>
    <style:style style:name="P633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63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639" style:family="table-column">
      <style:table-column-properties style:column-width="3.7402in" style:use-optimal-column-width="false"/>
    </style:style>
    <style:style style:name="TableColumn640" style:family="table-column">
      <style:table-column-properties style:column-width="3.7402in" style:use-optimal-column-width="false"/>
    </style:style>
    <style:style style:name="Table638" style:family="table">
      <style:table-properties style:width="7.4805in" fo:margin-left="0.0069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padding-top="0in" fo:padding-left="0.0069in" fo:padding-bottom="0in" fo:padding-right="0.0069in"/>
    </style:style>
    <style:style style:name="P643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644" style:family="table-cell">
      <style:table-cell-properties fo:border="none" fo:padding-top="0in" fo:padding-left="0.0069in" fo:padding-bottom="0in" fo:padding-right="0.0069in"/>
    </style:style>
    <style:style style:name="P645" style:parent-style-name="PreformattedText" style:family="paragraph">
      <style:paragraph-properties fo:text-align="center" fo:margin-right="0.7798in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647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648" style:parent-style-name="PreformattedText" style:family="paragraph">
      <style:paragraph-properties fo:text-align="center" fo:margin-right="0.7798in"/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649" style:parent-style-name="PreformattedText" style:family="paragraph">
      <style:paragraph-properties fo:text-align="center" fo:margin-right="0.7798in"/>
    </style:style>
    <style:style style:name="T650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T651" style:parent-style-name="ЦветовоевыделениедляТекст" style:family="text">
      <style:text-properties style:font-name="Times New Roman" style:font-name-complex="Times New Roman" fo:font-size="14pt" style:font-size-asian="14pt" style:font-size-complex="14pt" fo:background-color="#FFFFFF" fo:language="ru" fo:country="RU"/>
    </style:style>
    <style:style style:name="P652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653" style:parent-style-name="Standard" style:family="paragraph">
      <style:paragraph-properties fo:text-align="center"/>
      <style:text-properties fo:font-size="14pt" style:font-size-asian="14pt" style:font-size-complex="14pt" fo:background-color="#FFFFFF" fo:language="ru" fo:country="RU"/>
    </style:style>
    <style:style style:name="P654" style:parent-style-name="Standard" style:family="paragraph">
      <style:paragraph-properties fo:text-align="center" fo:text-indent="0.5in"/>
    </style:style>
    <style:style style:name="T655" style:parent-style-name="ЦветовоевыделениедляТекст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656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57" style:parent-style-name="Standard" style:family="paragraph">
      <style:paragraph-properties fo:text-align="center"/>
      <style:text-properties style:font-name-complex="Times New Roman" fo:font-size="10pt" style:font-size-asian="10pt" style:font-size-complex="10pt" fo:background-color="#FFFFFF" fo:language="ru" fo:country="RU"/>
    </style:style>
    <style:style style:name="P658" style:parent-style-name="Standard" style:family="paragraph">
      <style:paragraph-properties fo:text-align="center"/>
      <style:text-properties style:font-name-complex="Times New Roman" fo:font-size="10pt" style:font-size-asian="10pt" style:font-size-complex="10pt" fo:background-color="#FFFFFF" fo:language="ru" fo:country="RU"/>
    </style:style>
    <style:style style:name="TableColumn660" style:family="table-column">
      <style:table-column-properties style:column-width="4.65in" style:use-optimal-column-width="false"/>
    </style:style>
    <style:style style:name="TableColumn661" style:family="table-column">
      <style:table-column-properties style:column-width="2.0819in" style:use-optimal-column-width="false"/>
    </style:style>
    <style:style style:name="Table659" style:family="table">
      <style:table-properties style:width="6.7319in" style:rel-width="100%" fo:margin-left="0.0194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34in solid #000000" fo:padding-top="0.0194in" fo:padding-left="0.0194in" fo:padding-bottom="0.0194in" fo:padding-right="0.0194in"/>
    </style:style>
    <style:style style:name="P6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background-color="#FFFFFF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67" style:parent-style-name="TableContents" style:family="paragraph">
      <style:paragraph-properties fo:text-align="center"/>
      <style:text-properties style:font-name-complex="Times New Roman" fo:background-color="#FFFFFF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69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72" style:parent-style-name="TableContents" style:family="paragraph">
      <style:paragraph-properties fo:text-align="center"/>
      <style:text-properties style:font-name-complex="Times New Roman" fo:background-color="#FFFFFF"/>
    </style:style>
    <style:style style:name="P673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75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78" style:parent-style-name="TableContents" style:family="paragraph">
      <style:paragraph-properties fo:text-align="center"/>
      <style:text-properties style:font-name-complex="Times New Roman" fo:background-color="#FFFFFF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80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83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P684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86" style:parent-style-name="TableContents" style:family="paragraph">
      <style:paragraph-properties style:snap-to-layout-grid="false" fo:text-align="center"/>
      <style:text-properties style:font-name-complex="Times New Roman" fo:background-color="#FFFFFF" fo:language="ru" fo:country="RU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89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P690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92" style:parent-style-name="TableContents" style:family="paragraph">
      <style:paragraph-properties style:snap-to-layout-grid="false" fo:text-align="center"/>
      <style:text-properties style:font-name-complex="Times New Roman" fo:background-color="#FFFFFF" fo:language="ru" fo:country="RU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95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P696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98" style:parent-style-name="TableContents" style:family="paragraph">
      <style:paragraph-properties style:snap-to-layout-grid="false" fo:text-align="center"/>
      <style:text-properties style:font-name-complex="Times New Roman" fo:background-color="#FFFFFF" fo:language="ru" fo:country="RU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01" style:parent-style-name="TableContents" style:family="paragraph">
      <style:paragraph-properties fo:text-align="center"/>
      <style:text-properties style:font-name-complex="Times New Roman" fo:background-color="#FFFFFF"/>
    </style:style>
    <style:style style:name="TableCell702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03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06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08" style:parent-style-name="TableContents" style:family="paragraph">
      <style:paragraph-properties style:snap-to-layout-grid="false" fo:text-align="justify"/>
      <style:text-properties style:font-name-complex="Times New Roman" fo:background-color="#FFFFFF" fo:language="ru" fo:country="RU"/>
    </style:style>
    <style:style style:name="P709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710" style:parent-style-name="Standard" style:family="paragraph">
      <style:paragraph-properties fo:text-align="justify"/>
      <style:text-properties fo:background-color="#FFFFFF" fo:language="ru" fo:country="RU"/>
    </style:style>
    <style:style style:name="P711" style:parent-style-name="Standard" style:family="paragraph">
      <style:paragraph-properties fo:text-align="justify"/>
      <style:text-properties fo:background-color="#FFFFFF" fo:language="ru" fo:country="RU"/>
    </style:style>
    <style:style style:name="P712" style:parent-style-name="Standard" style:family="paragraph">
      <style:paragraph-properties fo:text-align="justify"/>
    </style:style>
    <style:style style:name="T713" style:parent-style-name="Основнойшрифтабзаца" style:family="text">
      <style:text-properties fo:background-color="#FFFFFF" fo:language="ru" fo:country="RU"/>
    </style:style>
    <style:style style:name="T714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715" style:parent-style-name="Standard" style:family="paragraph">
      <style:paragraph-properties fo:text-align="justify"/>
    </style:style>
    <style:style style:name="T716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717" style:parent-style-name="Standard" style:family="paragraph">
      <style:paragraph-properties fo:text-align="justify"/>
    </style:style>
    <style:style style:name="T718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719" style:parent-style-name="Standard" style:family="paragraph">
      <style:paragraph-properties fo:text-align="justify"/>
    </style:style>
    <style:style style:name="T720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721" style:parent-style-name="Standard" style:family="paragraph">
      <style:paragraph-properties fo:text-align="justify"/>
    </style:style>
    <style:style style:name="T722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723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724" style:parent-style-name="Standard" style:family="paragraph">
      <style:paragraph-properties fo:text-align="justify"/>
    </style:style>
    <style:style style:name="T725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P726" style:parent-style-name="Standard" style:family="paragraph">
      <style:paragraph-properties fo:text-align="justify"/>
    </style:style>
    <style:style style:name="T727" style:parent-style-name="ЦветовоевыделениедляТекст" style:family="text">
      <style:text-properties style:font-name-asian="NSimSun" style:font-name-complex="Times New Roman" fo:color="#000000" fo:background-color="#FFFFFF" fo:language="ru" fo:country="RU" style:language-asian="zh" style:country-asian="CN" style:language-complex="hi" style:country-complex="IN"/>
    </style:style>
    <style:style style:name="T728" style:parent-style-name="Основнойшрифтабзаца" style:family="text">
      <style:text-properties fo:background-color="#FFFFFF" fo:language="ru" fo:country="RU"/>
    </style:style>
    <style:style style:name="T729" style:parent-style-name="Основнойшрифтабзаца" style:family="text">
      <style:text-properties fo:background-color="#FFFFFF" fo:language="ru" fo:country="RU"/>
    </style:style>
    <style:style style:name="T730" style:parent-style-name="Основнойшрифтабзаца" style:family="text">
      <style:text-properties fo:background-color="#FFFFFF" fo:language="ru" fo:country="RU"/>
    </style:style>
    <style:style style:name="P731" style:parent-style-name="Standard" style:family="paragraph">
      <style:paragraph-properties fo:text-align="justify" fo:margin-left="0.4916in" fo:text-indent="0.4916in">
        <style:tab-stops/>
      </style:paragraph-properties>
      <style:text-properties fo:background-color="#FFFFFF" fo:language="ru" fo:country="RU"/>
    </style:style>
    <style:style style:name="P732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33" style:parent-style-name="Standard" style:family="paragraph">
      <style:paragraph-properties fo:text-align="justify"/>
      <style:text-properties style:font-name-complex="Times New Roman" fo:font-size="14pt" style:font-size-asian="14pt" style:font-size-complex="14pt" fo:background-color="#FFFFFF" fo:language="ru" fo:country="RU"/>
    </style:style>
    <style:style style:name="P734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35" style:parent-style-name="Standard" style:family="paragraph">
      <style:paragraph-properties fo:text-align="justify"/>
      <style:text-properties fo:font-size="14pt" style:font-size-asian="14pt" style:font-size-complex="14pt" fo:background-color="#FFFFFF" fo:language="ru" fo:country="RU"/>
    </style:style>
    <style:style style:name="P736" style:parent-style-name="Standard" style:family="paragraph">
      <style:paragraph-properties fo:text-align="justify"/>
      <style:text-properties fo:language="ru" fo:country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ragraph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ragraph" style:horizontal-pos="from-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ПРОЕКТ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О внесении изменений в постановление администрации Платнировского сельского поселения Кореновского района от 12 сентября 2023 года №173</text:span></text:p>
      <text:p text:style-name="P17"><text:span text:style-name="T18">«</text:span><text:bookmark-start text:name="ext-gen18301"/><text:bookmark-end text:name="ext-gen18301"/><text:span text:style-name="T19">О проведении работы,<text:s/></text:span><text:span text:style-name="T20">направленной на выявление личной заинтересованности муниципальных служащих, руководителей <text:s/>учреждений Платнировского сельского поселения Кореновского района, которая приводит или может привести к конфликту интересов при осуществлении закупок товаров, работ</text:span><text:span text:style-name="T21">, услуг</text:span><text:span text:style-name="T22"><text:s/></text:span><text:span text:style-name="T23">для обеспечения муниципальных нужд»</text:span></text:p>
      <text:p text:style-name="P24"/>
      <text:p text:style-name="P25"><text:span text:style-name="T26">В</text:span><text:span text:style-name="T27"><text:s/>соответствии с Федеральным законом от 5 апреля 2013 года №44-ФЗ «О контрактной системе в сфере закупок товаров, работ, услуг для обеспечения государственных и муниципальных нужд», Федеральным законом от 18 июл</text:span><text:span text:style-name="T28">я 2011 года №223-ФЗ «О закупках товаров, работ, услуг отдельными видами юридических лиц», в соответствии с требованиями Федерального закона от 25 декабря 2008 года №273-ФЗ «О противодействии коррупции», положениями Методических рекомендаций по проведению в</text:span><text:span text:style-name="T29"><text:s/>федеральных государственных органах, органах государственной власти субъектов Российской Федерации, органах местного самоуправления, государственных внебюджетных фондах и иных организациях, осуществляющих закупки в соответствии с Федеральным законом от 5<text:s/></text:span><text:span text:style-name="T30">апреля 2013 года №44-ФЗ «О контрактной системе в сфере закупок товаров, работ, услуг для обеспечения государственных и муниципальных нужд» и Федеральным законом от 18 июля 2011 года №223-ФЗ «О закупках товаров, работ, услуг отдельными видами юридических ли</text:span><text:span text:style-name="T31">ц», работы, направленной на выявление личной заинтересованности работников при осуществлении таких закупок, которая приводит или может привести к конфликту интересов,</text:span><text:span text:style-name="T32"><text:s/>администрация Платнировского сельского поселения Кореновского района п о с т а н о в л я<text:s/></text:span><text:span text:style-name="T33">е т :</text:span></text:p>
      <text:p text:style-name="P34"><text:span text:style-name="T35">1. Внести в постановление администрации Платнировского сельского поселения Кореновского района от 12 сентября 2023 года №1173 «</text:span><text:bookmark-start text:name="ext-gen18301_Копия_1"/><text:bookmark-end text:name="ext-gen18301_Копия_1"/><text:span text:style-name="T36">О проведении работы, направленной на выявление личной заинтересованности муниципальных служащих, руководителей <text:s/>учреждений<text:s/></text:span><text:span text:style-name="T37">муниципального образования Кореновский район, которая приводит или может привести к конфликту интересов при осуществлении закупок товаров, работ, услуг</text:span><text:span text:style-name="T38"><text:s/></text:span><text:span text:style-name="T39">для обеспечения муниципальных нужд»</text:span><text:span text:style-name="T40"><text:s/>следующие изменения:</text:span></text:p>
      <text:p text:style-name="P41"><text:span text:style-name="T42">1.1. П</text:span><text:span text:style-name="T43">риложение к Положению о предотвращении<text:s/></text:span><text:span text:style-name="T44">и<text:s/></text:span><text:span text:style-name="T45">урегулировании конфликта интересов<text:s/></text:span><text:span text:style-name="T46">при осуществлении закупок товаров, работ,<text:s/></text:span><text:span text:style-name="T47">услуг для обеспечения муниципальных нужд (далее-Положение) считать Приложением №6, <text:s/>изложить в новой редакции (прилагается).</text:span></text:p>
      <text:p text:style-name="P48"><text:span text:style-name="T49">1.2. Пункт 6.10 Положения дополнить словами « по<text:s/></text:span><text:span text:style-name="T50">форме, предусмотренной Приложением №1 к Положению».</text:span></text:p>
      <text:p text:style-name="P51"><text:span text:style-name="T52">1.3. Пункт 7.4 Положения изложить в новой редакции:</text:span></text:p>
      <text:p text:style-name="P53"><text:span text:style-name="T54">«7.4. Анализ соблюдения положений законодательства Российской Федерации о противодействии коррупции основывается на следующем:</text:span></text:p>
      <text:p text:style-name="P55"><text:bookmark-start text:name="sub_741"/><text:bookmark-end text:name="sub_741"/><text:span text:style-name="T56">- абсолютный анализ профи</text:span><text:span text:style-name="T57">лей всех муниципальных служащих, руководителей учреждений, участвующих в закупочной деятельности, а также всех участников закупки (Приложение №2 к Положению);</text:span></text:p>
      <text:p text:style-name="P58"><text:span text:style-name="T59">- выборочный анализ муниципальных служащих, руководителей учреждений, участвующих в закупочной де</text:span><text:span text:style-name="T60">ятельности, а также участников закупки с учетом положений<text:s/></text:span><text:span text:style-name="T61">пунктов 7.1-7.3</text:span><text:span text:style-name="T62"><text:s/>настоящего Положения (Приложение №3 к Положению);</text:span></text:p>
      <text:p text:style-name="P63"><text:span text:style-name="T64">- выборочный анализ муниципальных служащих, руководителей учреждений, участвующих в закупочной деятельности, а также поставщиков (по</text:span><text:span text:style-name="T65">дрядчиков, исполнителей), определенных по результатам закупок, с учетом положений<text:s/></text:span><text:span text:style-name="T66">пунктов 7.1-7.3</text:span><text:span text:style-name="T67"><text:s/>настоящего Положения (Приложение №4 к Положению);</text:span></text:p>
      <text:p text:style-name="P68"><text:span text:style-name="T69">- выборочный анализ муниципальных служащих, руководителей учреждений, участвующих в закупочной деятельности,</text:span><text:span text:style-name="T70"><text:s/>а также участников закупки в связи с поступившей в муниципальный орган информацией от физических или юридических лиц, в том числе иных органов (Приложение №5 к Положению)».</text:span></text:p>
      <text:p text:style-name="P71"><text:span text:style-name="T72">1.4. В пункте 7.17 слово « Прилагается» заменить словами «Приложение №6 к Положени</text:span><text:span text:style-name="T73">ю».</text:span></text:p>
      <text:p text:style-name="P74"><text:span text:style-name="T75">1.5. Пункт 7.18 дополнить словами «по форме, предусмотренной Приложением №7 к Положению».</text:span></text:p>
      <text:p text:style-name="P76"><text:span text:style-name="T77">1.2. Положение о предотвращении и урегулировании конфликта интересов при осуществлении закупок товаров, работ, услуг для обеспечения муниципальных нужд дополнить<text:s/></text:span><text:span text:style-name="T78">Приложениями №1,2,3,4,5,7 (прилагаются).</text:span></text:p>
      <text:p text:style-name="P79"><text:span text:style-name="T80">2.<text:s/></text:span><text:span text:style-name="T81">Общему отделу администрации Платнировского сельского поселения Кореновского района (Брославская)<text:s/></text:span><text:span text:style-name="T82"><text:s text:c="2"/>обнародовать настоящее постановление в установленных местах и разместить его на официальном сайте органов местног</text:span><text:span text:style-name="T83">о самоуправления Платнировского сельского поселения Кореновского района в сети «Интернет».</text:span></text:p>
      <text:p text:style-name="P84"><text:span text:style-name="T85"><text:tab/>3. Постановление вступает в силу после его официального опубликования.</text:span></text:p>
      <text:p text:style-name="P86"/>
      <text:p text:style-name="P87">Глава<text:s/></text:p>
      <text:p text:style-name="P88">Платнировского сельского поселения</text:p>
      <text:p text:style-name="P89">Кореновского района<text:s text:c="74"/>М.В. Кулиш</text:p>
      <text:p text:style-name="P90">ЛИСТ <text:s/>СОГЛАСОВАНИЯ</text:p>
      <text:p text:style-name="P91">проекта <text:s/>постановления администрации муниципального</text:p>
      <text:p text:style-name="P92">образования <text:s/>Кореновский район от __________№_______</text:p>
      <text:p text:style-name="P93"><text:span text:style-name="T94">«О внесении изменений в постановление администр</text:span><text:span text:style-name="T95">ации Платнировского сельского поселения Кореновского района от 12 сентября 2023 года №173</text:span></text:p>
      <text:p text:style-name="P96"><text:span text:style-name="T97">«</text:span><text:bookmark-start text:name="ext-gen18301_Копия_2"/><text:bookmark-end text:name="ext-gen18301_Копия_2"/><text:span text:style-name="T98">О проведении работы, направленной на выявление личной заинтересованности муниципальных служащих, руководителей <text:s/>учреждений муниципального образования Кореновский рай</text:span><text:span text:style-name="T99">он, которая приводит или может привести к конфликту интересов при осуществлении закупок товаров, работ, услуг</text:span><text:span text:style-name="T100"><text:s/></text:span><text:span text:style-name="T101">для обеспечения муниципальных нужд»</text:span></text:p>
      <text:p text:style-name="P102"/>
      <text:p text:style-name="P103"/>
      <text:p text:style-name="P104">Проект внесен:</text:p>
      <text:p text:style-name="P105">Общим отделом</text:p>
      <text:p text:style-name="P106">администрации Платнировского сельского поселения<text:s/></text:p>
      <text:p text:style-name="P107">Кореновского района,</text:p>
      <text:p text:style-name="P108">Начальника отдела<text:s/><text:tab/><text:s text:c="68"/>Т.В. Брославская</text:p>
      <text:p text:style-name="P109"/>
      <text:p text:style-name="P110"/>
      <text:p text:style-name="P111">Составитель проекта:</text:p>
      <text:p text:style-name="P112">Ведущий специалист</text:p>
      <text:p text:style-name="P113">общего отдела</text:p>
      <text:p text:style-name="P114">администрации Платнировского<text:s/></text:p>
      <text:p text:style-name="P115">сельского поселения<text:s/></text:p>
      <text:p text:style-name="P116">Кореновского района<text:tab/><text:s text:c="25"/><text:s text:c="38"/>Ю.Г. Кирпичникова</text:p>
      <text:p text:style-name="P117"/>
      <text:p text:style-name="P118"/>
      <text:p text:style-name="P119">Глава</text:p>
      <text:p text:style-name="P120">Платнировского сельского поселения<text:s/></text:p>
      <text:p text:style-name="P121">Кореновского района <text:s text:c="64"/>М.В. Кулиш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  <text:p text:style-name="P144">ПРИЛОЖЕНИЕ №1</text:p>
            <text:p text:style-name="P145">к Положению о предотвращении</text:p>
            <text:p text:style-name="P146">и<text:s/>урегулировании конфликта интересов</text:p>
            <text:p text:style-name="P147"><text:span text:style-name="T148">при осуществлении закупок товаров, работ, услуг для обеспечения муниципальных нужд</text:span></text:p>
          </table:table-cell>
        </table:table-row>
      </table:table>
      <text:p text:style-name="P149"/>
      <text:p text:style-name="P150"/>
      <text:p text:style-name="P151"><text:span text:style-name="T152">ЗАДАНИЯ</text:span><text:span text:style-name="T153"><text:line-break/></text:span><text:span text:style-name="T154">по оценке знаний муниципальных служащих, руководителей</text:span></text:p>
      <text:p text:style-name="P155"><text:span text:style-name="T156"><text:s/></text:span><text:span text:style-name="T157">учреждений, участвующих в осуществлении закупок</text:span></text:p>
      <text:p text:style-name="P158"/>
      <text:p text:style-name="P159"><text:span text:style-name="T160"><text:tab/>Дата и время начала<text:s/></text:span><text:span text:style-name="T161">тестирования: «___»________20___г. «____» часов «____» минут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№</text:p>
            <text:p text:style-name="P170">п/п</text:p>
          </table:table-cell>
          <table:table-cell table:style-name="TableCell171">
            <text:p text:style-name="P172">Вопрос</text:p>
          </table:table-cell>
          <table:table-cell table:style-name="TableCell173">
            <text:p text:style-name="P174">Ответы</text:p>
          </table:table-cell>
        </table:table-row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<text:tab/>Дата и время завершения тестирования:<text:s/></text:span><text:span text:style-name="T192">«___»_______ 20___г. «____» час.«____» мин.</text:span></text:p>
      <text:p text:style-name="P193"><text:span text:style-name="T194">Подпись тестируемого __________ Подпись проверяющего __________ Кол-во ошибок</text:span><text:span text:style-name="T195"><text:s/>____</text:span></text:p>
      <text:p text:style-name="P196"><text:span text:style-name="T197"><text:tab/>Итог тестирования: на ____ вопросов даны верные ответы, на ____ вопросов даны неверные ответы, количество баллов ____.</text:span></text:p>
      <text:p text:style-name="P198"><text:span text:style-name="T199"><text:tab/>Оценка по результатам тестирования в баллах: _____ (от <text:s/>____ до <text:s/>____ баллов «отлично», от ____ до ____ баллов «хорошо», от ___ д</text:span><text:span text:style-name="T200">о ____ баллов «удовлетворительно, от ____ до ____ баллов «неудовлетворительно».</text:span></text:p>
      <text:p text:style-name="P201"/>
      <text:p text:style-name="P202"><text:span text:style-name="T203">Подпись проверяющего ___________ Расшифровка ____________ Дата _____________</text:span></text:p>
      <text:p text:style-name="P204"/>
      <text:p text:style-name="P205"/>
      <text:p text:style-name="P206"><text:span text:style-name="T207">Ответственное лицо<text:s/></text:span><text:span text:style-name="T208"><text:s/></text:span><text:span text:style-name="T209">за организацию и проведение работы,</text:span></text:p>
      <text:p text:style-name="P210"><text:span text:style-name="T211">направленной на выявление личной<text:s/></text:span><text:span text:style-name="T212">заинтересованности</text:span></text:p>
      <text:p text:style-name="P213"><text:span text:style-name="T214">муниципальных служащих, руководителей учреждений</text:span></text:p>
      <text:p text:style-name="P215"><text:span text:style-name="T216">Платнировского сельского поселения Кореновского района,</text:span></text:p>
      <text:p text:style-name="P217"><text:span text:style-name="T218">которая приводит или может привести к конфликту интересов</text:span></text:p>
      <text:p text:style-name="P219"><text:span text:style-name="T220">при осуществлении закупок товаров, работ, услуг для</text:span></text:p>
      <text:p text:style-name="P221"><text:span text:style-name="T222">обеспечения муниципаль</text:span><text:span text:style-name="T223">ных нужд</text:span><text:span text:style-name="T224"><text:tab/></text:span><text:span text:style-name="T225"><text:tab/><text:s text:c="26"/>Подпись</text:span><text:span text:style-name="T226"><text:tab/><text:s text:c="13"/>Ф.И.О.</text:span></text:p>
      <text:p text:style-name="P227"><text:bookmark-start text:name="_GoBack_Копия_1"/><text:bookmark-end text:name="_GoBack_Копия_1"/>Дата<text:tab/><text:tab/><text:tab/><text:tab/><text:tab/><text:tab/><text:tab/><text:s text:c="20"/></text:p>
      <text:p text:style-name="P228"/>
      <text:p text:style-name="P229"/>
      <text:p text:style-name="P230">Глава</text:p>
      <text:p text:style-name="P231">Платнировского сельского поселения<text:s/></text:p>
      <text:p text:style-name="P232">Кореновского района <text:s text:c="79"/>М.В. Кулиш</text:p>
      <text:p text:style-name="P233"/>
      <text:p text:style-name="P234"/>
      <text:p text:style-name="P235"/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ПРИЛОЖЕНИЕ №2</text:p>
            <text:p text:style-name="P246">к Положению о предотвращении</text:p>
            <text:p text:style-name="P247">и урегулировании конфликта интересов</text:p>
            <text:p text:style-name="P248"><text:span text:style-name="T249">при осуществлении закупок товаров,</text:span></text:p>
            <text:p text:style-name="P250"><text:span text:style-name="T251">работ, услуг для обеспечения муниципальных нужд</text:span></text:p>
          </table:table-cell>
        </table:table-row>
      </table:table>
      <text:p text:style-name="P252"/>
      <text:p text:style-name="P253"><text:span text:style-name="T254">СПРАВКА</text:span></text:p>
      <text:p text:style-name="P255"><text:span text:style-name="T256">по результатам осуществления абсолютного анализа профиля муниципального служащего,<text:s/></text:span><text:span text:style-name="T257">руководителя учреждения, участвующего в закупочной деятельности</text:span></text:p>
      <text:p text:style-name="P258"/>
      <text:p text:style-name="P259"><text:span text:style-name="T260">Во исполнение<text:s/></text:span><text:span text:style-name="T261">пункта 5 Плана<text:s/></text:span><text:span text:style-name="T262">организации в администрации Платнировского сельского поселения Кореновского района работы, направленной на выявление личной заинтересованности муниципальных служащих, руководите</text:span><text:span text:style-name="T263">лей учреждений Платнировского сельского поселения Кореновского района, которая приводит или может привести к конфликту интересов при осуществлении закупок товаров, работ, услуг</text:span><text:span text:style-name="T264"><text:s/></text:span><text:span text:style-name="T265">для обеспечения муниципальных нужд</text:span><text:span text:style-name="T266">,</text:span><text:span text:style-name="T267"><text:s/>в отношении _______________________________</text:span><text:span text:style-name="T268">_____________</text:span></text:p>
      <text:p text:style-name="P269"><text:span text:style-name="T270"><text:s text:c="55"/></text:span><text:span text:style-name="T271"><text:tab/><text:s text:c="6"/></text:span><text:span text:style-name="T272">(Ф.И.О., занимаемая должность)</text:span></text:p>
      <text:p text:style-name="P273">осуществлены следующие мероприятия:</text:p>
      <text:p text:style-name="P274"><text:bookmark-start text:name="p_245"/><text:bookmark-end text:name="p_245"/><text:span text:style-name="T275">1) осуществлён анализ профиля муниципального служащего, руководителя учреждения, сформированного в результате<text:s/></text:span><text:span text:style-name="T276">представленных им сведений о близких родственниках, декларации о возможной личной заинтересованности, и информации, находящейся в личном деле муниципального служащего, руководителя учреждения, участвующего в закупках, в том числе, данных его анкеты, в резу</text:span><text:span text:style-name="T277">льтате чего установлено следующее:_____________________________________________________________________________________________________________________________________________________</text:span></text:p>
      <text:p text:style-name="P278"><text:span text:style-name="T279"><text:s text:c="10"/></text:span><text:span text:style-name="T280">(отражается информация о выявленных расхождениях в информации,</text:span><text:bookmark-start text:name="p_251"/><text:bookmark-end text:name="p_251"/><text:span text:style-name="T281"><text:s/>содержащейся</text:span></text:p>
      <text:p text:style-name="P282"><text:span text:style-name="T283"><text:s text:c="5"/></text:span><text:span text:style-name="T284">в анкете, представленных сведениях о близких и в личном деле <text:s/>муниципального <text:s/>служащего, руководителя учреждения, участвующего в осуществлении закупок, либо об отсутствии каких-либо</text:span><text:bookmark-start text:name="p_253"/><text:bookmark-end text:name="p_253"/><text:span text:style-name="T285"><text:s/>расхождений)</text:span></text:p>
      <text:p text:style-name="P286"/>
      <text:section text:name="Sect1" text:style-name="S1">
        <text:p text:style-name="P287"><text:bookmark-start text:name="p_257"/><text:bookmark-start text:name="p_250"/><text:span text:style-name="T288"><draw:frame draw:z-index="251658240" draw:id="id0" draw:style-name="a0" draw:name="Врезка1" text:anchor-type="paragraph" svg:x="0.41654in" svg:y="0in" svg:width="0.07569in" svg:height="0.19792in" style:rel-width="scale" style:rel-height="scale"><draw:text-box><text:p text:style-name="P289"/></draw:text-box><svg:title/><svg:desc/></draw:frame></text:span><text:bookmark-end text:name="p_257"/><text:bookmark-end text:name="p_250"/><text:span text:style-name="T290"><text:tab/>2) осуществлён анализ<text:s/></text:span><text:span text:style-name="T291">общедоступной информации, размещённой в</text:span><text:bookmark-start text:name="p_258"/><text:bookmark-end text:name="p_258"/><text:span text:style-name="T292"><text:s/>информационно-телекоммуникационной сети Интернет, с учётом сведений об</text:span><text:bookmark-start text:name="p_259"/><text:bookmark-end text:name="p_259"/><text:span text:style-name="T293"><text:s/>адресах сайтов и (или) страниц сайтов в информационно-телекоммуникационной</text:span><text:bookmark-start text:name="p_260"/><text:bookmark-end text:name="p_260"/><text:span text:style-name="T294"><text:s/>сети Интернет, на которых муниципальным служащим, руководителем учрежд</text:span><text:span text:style-name="T295">ения размещалась</text:span><text:bookmark-start text:name="p_261"/><text:bookmark-end text:name="p_261"/><text:span text:style-name="T296"><text:s/>общедоступная информация, а также данные, позволяющие его</text:span><text:bookmark-start text:name="p_262"/><text:bookmark-end text:name="p_262"/><text:span text:style-name="T297"><text:s/>идентифицировать, представленных в соответствии <text:s/>с распоряжением</text:span><text:bookmark-start text:name="p_263"/><text:bookmark-end text:name="p_263"/><text:span text:style-name="T298"><text:s text:c="2"/>Правительства <text:s/>Российской <text:s/>Федерации <text:s text:c="2"/>от 28.12.2016 №2867-р.</text:span></text:p>
        <text:p text:style-name="P299"><text:span text:style-name="T300"><text:tab/>В результате</text:span><text:bookmark-start text:name="p_264"/><text:bookmark-end text:name="p_264"/><text:span text:style-name="T301"><text:s/>анализа установлено: __________________</text:span><text:span text:style-name="T302">__________________________</text:span></text:p>
      </text:section>
      <text:section text:name="Sect2" text:style-name="S2">
        <text:p text:style-name="P303"><text:bookmark-start text:name="p_265"/><text:bookmark-end text:name="p_265"/><text:span text:style-name="T304">_______________________________________________________________________________.</text:span></text:p>
        <text:p text:style-name="P305"><text:bookmark-start text:name="p_266"/><text:bookmark-end text:name="p_266"/><text:span text:style-name="T306"><text:s/></text:span><text:span text:style-name="T307"><text:s text:c="27"/></text:span><text:span text:style-name="T308">(отражается информация, свидетельствующая о возможном выявлении</text:span></text:p>
        <text:p text:style-name="P309"><text:bookmark-start text:name="p_267"/><text:bookmark-end text:name="p_267"/><text:span text:style-name="T310"><text:s text:c="29"/></text:span><text:span text:style-name="T311">личной заинтересованности<text:s/></text:span><text:span text:style-name="T312">муниципальных служащих, участвующих в</text:span></text:p>
        <text:p text:style-name="P313"><text:bookmark-start text:name="p_268"/><text:bookmark-end text:name="p_268"/><text:span text:style-name="T314"><text:s text:c="17"/></text:span><text:span text:style-name="T315">осуществлении закупок которая приводит или может привести к конфлик</text:span><text:bookmark-start text:name="p_269"/><text:bookmark-end text:name="p_269"/><text:span text:style-name="T316">ту <text:s/>интересов)</text:span></text:p>
        <text:p text:style-name="P317"/>
      </text:section>
      <text:section text:name="Sect3" text:style-name="S3">
        <text:p text:style-name="P318"><text:bookmark-start text:name="p_273"/><text:span text:style-name="T319"><draw:frame draw:z-index="251659264" draw:id="id1" draw:style-name="a1" draw:name="Врезка2" text:anchor-type="paragraph" svg:x="0.41654in" svg:y="0in" svg:width="0.07569in" svg:height="0.19792in" style:rel-width="scale" style:rel-height="scale"><draw:text-box><text:p text:style-name="P320"/></draw:text-box><svg:title/><svg:desc/></draw:frame></text:span><text:bookmark-end text:name="p_273"/><text:span text:style-name="T321"><text:tab/>3) иные дополнительные сведения: ___________________________________________</text:span></text:p>
        <text:p text:style-name="P322"><text:bookmark-start text:name="p_274"/><text:bookmark-end text:name="p_274"/><text:span text:style-name="T323">___________________________________</text:span><text:span text:style-name="T324">____________________________________________.</text:span></text:p>
        <text:p text:style-name="P325"><text:bookmark-start text:name="p_275"/><text:bookmark-end text:name="p_275"/><text:span text:style-name="T326"><text:s text:c="17"/></text:span><text:span text:style-name="T327"><text:s text:c="7"/></text:span><text:span text:style-name="T328">(отражается иная дополнительная информация, полученная в результате</text:span></text:p>
        <text:p text:style-name="P329"><text:bookmark-start text:name="p_276"/><text:bookmark-end text:name="p_276"/><text:span text:style-name="T330"><text:s text:c="6"/></text:span><text:span text:style-name="T331">письменных пояснений и бесед с муниципальным служащим, участвующим в</text:span><text:bookmark-start text:name="p_277"/><text:bookmark-end text:name="p_277"/><text:span text:style-name="T332"><text:s/>осуществлении закупок)</text:span></text:p>
      </text:section>
      <text:section text:name="Sect4" text:style-name="S4">
        <text:p text:style-name="P333"/>
        <text:p text:style-name="P334"><text:tab/>Анализ<text:s/>осуществил, справку</text:p>
        <text:p text:style-name="P335"><text:tab/>по результатам анализа составил:</text:p>
        <text:p text:style-name="P336"/>
        <text:p text:style-name="P337"><text:span text:style-name="T338">Ответственное лицо<text:s/></text:span><text:span text:style-name="T339"><text:s/>за организацию и проведение работы,</text:span></text:p>
        <text:p text:style-name="P340"><text:span text:style-name="T341">направленной на выявление личной заинтересованности</text:span></text:p>
        <text:p text:style-name="P342"><text:span text:style-name="T343">муниципальных служащих, руководителей учреждений</text:span></text:p>
        <text:p text:style-name="P344"><text:span text:style-name="T345">Платнировского сельского поселения<text:s/></text:span><text:span text:style-name="T346">Кореновского района,</text:span></text:p>
        <text:p text:style-name="P347"><text:span text:style-name="T348">которая приводит или может привести к конфликту интересов</text:span></text:p>
        <text:p text:style-name="P349"><text:span text:style-name="T350">при осуществлении закупок товаров, работ, услуг для</text:span></text:p>
        <text:p text:style-name="P351"><text:span text:style-name="T352">обеспечения муниципальных нужд</text:span><text:span text:style-name="T353"><text:tab/></text:span><text:span text:style-name="T354"><text:tab/><text:s text:c="26"/>Подпись</text:span><text:span text:style-name="T355"><text:tab/><text:s text:c="13"/>Ф.И.О.</text:span></text:p>
        <text:p text:style-name="P356"><text:bookmark-start text:name="_GoBack_Копия_2"/><text:bookmark-end text:name="_GoBack_Копия_2"/>Дата<text:tab/><text:tab/><text:tab/><text:tab/><text:tab/><text:tab/><text:tab/><text:s text:c="12"/></text:p>
        <text:p text:style-name="P357"/>
        <text:p text:style-name="P358"/>
        <text:p text:style-name="P359"/>
        <text:p text:style-name="P360">Глава</text:p>
        <text:p text:style-name="P361">Платнировского сельского поселения<text:s/></text:p>
        <text:p text:style-name="P362">Кореновского района <text:s text:c="79"/>М.В. Кулиш</text:p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/>
        <text:p text:style-name="P398"/>
        <table:table table:style-name="Table399">
          <table:table-columns>
            <table:table-column table:style-name="TableColumn400"/>
            <table:table-column table:style-name="TableColumn401"/>
          </table:table-columns>
          <table:table-row table:style-name="TableRow402">
            <table:table-cell table:style-name="TableCell403">
              <text:p text:style-name="P404"/>
              <text:p text:style-name="P405"/>
            </table:table-cell>
            <table:table-cell table:style-name="TableCell406">
              <text:p text:style-name="P407"><text:span text:style-name="T408">ПРИЛОЖЕНИЕ №3</text:span></text:p>
              <text:p text:style-name="P409">к Положению о предотвращении</text:p>
              <text:p text:style-name="P410">и урегулировании конфликта<text:s/>интересов</text:p>
              <text:p text:style-name="P411"><text:span text:style-name="T412">при осуществлении закупок товаров, работ, услуг для обеспечения муниципальных нужд</text:span></text:p>
            </table:table-cell>
          </table:table-row>
        </table:table>
        <text:p text:style-name="P413"/>
        <text:p text:style-name="P414">СПРАВКА</text:p>
        <text:p text:style-name="P415"><text:span text:style-name="T416"><text:s/></text:span><text:span text:style-name="T417">по результатам осуществления выборочного анализа муниципальных служащих, руководителей учреждений, участвующих в закупочной деятельности, а также<text:s/></text:span><text:span text:style-name="T418">участников закупки</text:span></text:p>
        <text:p text:style-name="P419"/>
        <text:p text:style-name="P420"><text:span text:style-name="T421">Во исполнение</text:span><text:span text:style-name="T422"><text:s/>пункта 6 Плана<text:s/></text:span><text:bookmark-start text:name="_GoBack"/><text:bookmark-end text:name="_GoBack"/><text:span text:style-name="T423">организации в администрации Платнировского сельского поселения Кореновского района работы, направленной на выявление личной заинтересованности муниципальных служащих, руководителей учреждений Платнировского сельского посел</text:span><text:span text:style-name="T424">ения Кореновского района, которая приводит или может привести к конфликту интересов при осуществлении закупок товаров, работ, услуг</text:span><text:span text:style-name="T425"><text:s/></text:span><text:span text:style-name="T426">для обеспечения муниципальных нужд</text:span><text:span text:style-name="T427">,</text:span><text:span text:style-name="T428"><text:s/>осуществлен выборочный анализ муниципальных служащих, руководителей учреждений,<text:s/></text:span><text:span text:style-name="T429">участвующих в закупочной деятельности, а также участников закупки_________________________________________________________________________.</text:span></text:p>
        <text:p text:style-name="P430"><text:span text:style-name="T431"><text:s text:c="81"/></text:span><text:span text:style-name="T432">(предмет закупки)</text:span></text:p>
        <text:p text:style-name="P433"><text:tab/>По итогам анализа установлено следующее: ___________________________________.</text:p>
        <text:p text:style-name="P434"><text:span text:style-name="T435"><text:tab/>По результатам анализа информации о<text:s/></text:span><text:span text:style-name="T436">муниципальных служащих, руководителях учреждений, участвующих</text:span><text:span text:style-name="T437"><text:s/>в осуществлении</text:span><text:bookmark-start text:name="p_465"/><text:bookmark-end text:name="p_465"/><text:span text:style-name="T438"><text:s/>этой закупки (проанализированы сведения, содержащиеся в трудовых книжках,</text:span><text:bookmark-start text:name="p_466"/><text:bookmark-end text:name="p_466"/><text:span text:style-name="T439"><text:s/>в лич</text:span><text:span text:style-name="T440">ных карточках Т-2, в справках о доходах, расходах, имуществе и</text:span><text:bookmark-start text:name="p_467"/><text:bookmark-end text:name="p_467"/><text:span text:style-name="T441"><text:s/>обязательствах имущественного характера за 20__ год, анкетах, сведениях,</text:span><text:bookmark-start text:name="p_468"/><text:bookmark-end text:name="p_468"/><text:span text:style-name="T442"><text:s/>размещённых в общедоступном виде в информационно-телекоммуникационной</text:span><text:bookmark-start text:name="p_469"/><text:bookmark-end text:name="p_469"/><text:span text:style-name="T443"><text:s/>сети Интернет и иные сведения), установлено следую</text:span><text:span text:style-name="T444">щее: _________________________________.</text:span></text:p>
        <text:p text:style-name="P445"><text:span text:style-name="T446"><text:tab/></text:span><text:bookmark-start text:name="p_476"/><text:bookmark-end text:name="p_476"/><text:span text:style-name="T447">На основании вышеизложенного можно прийти к выводу о том, что при</text:span><text:bookmark-start text:name="p_477"/><text:bookmark-end text:name="p_477"/><text:span text:style-name="T448"><text:s/>осуществлении закупки ____________________________________________________</text:span><text:bookmark-start text:name="p_482"/><text:bookmark-end text:name="p_482"/><text:span text:style-name="T449"><text:s/>выявлены/не выявлены нарушения<text:s/></text:span><text:a xlink:href="https://internet.garant.ru/#/document/70353464/entry/0" office:target-frame-name="_top" xlink:show="replace"><text:span text:style-name="T450">Закона</text:span></text:a><text:span text:style-name="T451"><text:s/>о контрактной</text:span><text:bookmark-start text:name="p_483"/><text:bookmark-end text:name="p_483"/><text:span text:style-name="T452"><text:s/>системе, а также фактов личной заинтересованности, которая приводит или</text:span><text:bookmark-start text:name="p_484"/><text:bookmark-end text:name="p_484"/><text:span text:style-name="T453"><text:s/>может привести к конфликту интересов при осуществлении данной закупки.</text:span></text:p>
        <text:p text:style-name="P454"/>
        <text:p text:style-name="P455"><text:bookmark-start text:name="p_486"/><text:bookmark-end text:name="p_486"/>Справка подготовлена по состоянию на «___» _________ 20 ___г.</text:p>
        <text:p text:style-name="P456"/>
        <text:p text:style-name="P457"><text:span text:style-name="T458">Ответственное лицо<text:s/></text:span><text:span text:style-name="T459"><text:s/>за организацию и проведение работы,</text:span></text:p>
        <text:p text:style-name="P460"><text:span text:style-name="T461">направленной на выявление личной заинтересованности</text:span></text:p>
        <text:p text:style-name="P462"><text:span text:style-name="T463">муниципальных служащих, руководителей учреждений</text:span></text:p>
        <text:p text:style-name="P464"><text:span text:style-name="T465">Платнировского сельского поселения Кореновского района,</text:span></text:p>
        <text:p text:style-name="P466"><text:span text:style-name="T467">которая приводит или может привести к<text:s/></text:span><text:span text:style-name="T468">конфликту интересов</text:span></text:p>
        <text:p text:style-name="P469"><text:span text:style-name="T470">при осуществлении закупок товаров, работ, услуг для</text:span></text:p>
        <text:p text:style-name="P471"><text:span text:style-name="T472">обеспечения муниципальных нужд</text:span><text:span text:style-name="T473"><text:tab/></text:span><text:span text:style-name="T474"><text:tab/><text:s text:c="26"/>Подпись</text:span><text:span text:style-name="T475"><text:tab/><text:s text:c="13"/>Ф.И.О.</text:span></text:p>
        <text:p text:style-name="P476"><text:bookmark-start text:name="_GoBack_Копия_2_Копия_1"/><text:bookmark-end text:name="_GoBack_Копия_2_Копия_1"/>Дата<text:tab/><text:tab/><text:tab/><text:tab/><text:tab/><text:tab/><text:tab/><text:s text:c="10"/></text:p>
        <text:p text:style-name="P477"/>
        <text:p text:style-name="P478">Глава</text:p>
        <text:p text:style-name="P479">Платнировского сельского поселения<text:s/></text:p>
        <text:p text:style-name="P480">Кореновского района<text:s/><text:s text:c="79"/>М.В. Кулиш</text:p>
        <text:p text:style-name="P481"/>
        <table:table table:style-name="Table482">
          <table:table-columns>
            <table:table-column table:style-name="TableColumn483"/>
            <table:table-column table:style-name="TableColumn484"/>
          </table:table-columns>
          <table:table-row table:style-name="TableRow485">
            <table:table-cell table:style-name="TableCell486">
              <text:p text:style-name="P487"/>
            </table:table-cell>
            <table:table-cell table:style-name="TableCell488">
              <text:p text:style-name="P489"><text:span text:style-name="T490">ПРИЛОЖЕНИЕ №4</text:span></text:p>
              <text:p text:style-name="P491">к Положению о предотвращении</text:p>
              <text:p text:style-name="P492">и урегулировании конфликта интересов</text:p>
              <text:p text:style-name="P493"><text:span text:style-name="T494">при осуществлении закупок товаров, работ, услуг для обеспечения муниципальных нужд</text:span></text:p>
            </table:table-cell>
          </table:table-row>
        </table:table>
        <text:p text:style-name="P495"/>
        <text:p text:style-name="P496">СПРАВКА</text:p>
        <text:p text:style-name="P497"><text:span text:style-name="T498"><text:s/></text:span><text:span text:style-name="T499">по результатам осуществления <text:s/>выборочного анализа муниципальных служащих, руководителей учреждений, участвующих в закупочной деятельности, а также поставщиков (подрядчиков, исполнителей), определенных по результатам закупок</text:span></text:p>
        <text:p text:style-name="P500"/>
        <text:p text:style-name="P501"><text:span text:style-name="T502">Во исполнение абзаца<text:s/></text:span><text:span text:style-name="T503">четыре пункта 7.4 Положения о предотвращении и урегулировании конфликта интересов<text:s/></text:span><text:span text:style-name="T504">при осуществлении закупок товаров, работ, услуг для обеспечения муниципальных нужд</text:span><text:span text:style-name="T505">,</text:span><text:span text:style-name="T506"><text:s/>осуществлен выборочный анализ муниципальных служащих/руководителей учреждений, участвующих</text:span><text:span text:style-name="T507"><text:s/>в закупочной деятельности, а также поставщика (подрядчика, исполнителя), определенного по результатам закупки _____________________________________________.</text:span></text:p>
        <text:p text:style-name="P508"><text:span text:style-name="T509"><text:s/></text:span><text:span text:style-name="T510"><text:s text:c="18"/></text:span><text:span text:style-name="T511"><text:s text:c="3"/></text:span><text:span text:style-name="T512">(предмет закупки)</text:span></text:p>
        <text:p text:style-name="P513"><text:span text:style-name="T514"><text:tab/></text:span><text:span text:style-name="T515">По итогам анализа установлено следующее:_________________</text:span><text:span text:style-name="T516">___________________.</text:span></text:p>
        <text:p text:style-name="P517"><text:span text:style-name="T518"><text:tab/>По результатам анализа информации о<text:s/></text:span><text:span text:style-name="T519">муниципальных служащих, руководителей учреждений, участвующих</text:span><text:span text:style-name="T520"><text:s/>в осуществлении</text:span><text:bookmark-start text:name="p_465_Копия_1"/><text:bookmark-end text:name="p_465_Копия_1"/><text:span text:style-name="T521"><text:s/>этой закупки (проанализированы сведения, содержащиеся в трудовых книжках,</text:span><text:bookmark-start text:name="p_466_Копия_1"/><text:bookmark-end text:name="p_466_Копия_1"/><text:span text:style-name="T522"><text:s/>в личных карточках Т-2, в справках о доходах,<text:s/></text:span><text:span text:style-name="T523">расходах, имуществе и</text:span><text:bookmark-start text:name="p_467_Копия_1"/><text:bookmark-end text:name="p_467_Копия_1"/><text:span text:style-name="T524"><text:s/>обязательствах имущественного характера за 20__ год, анкетах, сведениях,</text:span><text:bookmark-start text:name="p_468_Копия_1"/><text:bookmark-end text:name="p_468_Копия_1"/><text:span text:style-name="T525"><text:s/>размещённых в общедоступном виде в информационно-телекоммуникационной</text:span><text:bookmark-start text:name="p_469_Копия_1"/><text:bookmark-end text:name="p_469_Копия_1"/><text:span text:style-name="T526"><text:s/>сети Интернет и иные сведения), установлено следующее: _________________________________.</text:span></text:p>
        <text:p text:style-name="P527"><text:span text:style-name="T528"><text:tab/></text:span><text:span text:style-name="T529">По результатам анализа имеющейся информации о<text:s/></text:span><text:span text:style-name="T530">поставщике (подрядчике, исполнителе), определенного по результатам закупки, установлено следующее:_______________________________________________.</text:span></text:p>
        <text:p text:style-name="P531"><text:span text:style-name="T532"><text:tab/></text:span><text:bookmark-start text:name="p_476_Копия_1"/><text:bookmark-end text:name="p_476_Копия_1"/><text:span text:style-name="T533">На основании вышеизложенного можно прийти к выводу о том, что<text:s/></text:span><text:span text:style-name="T534">при</text:span><text:bookmark-start text:name="p_477_Копия_1"/><text:bookmark-end text:name="p_477_Копия_1"/><text:span text:style-name="T535"><text:s/>осуществлении закупки ___________________________ выявлены/не выявлены нарушения<text:s/></text:span><text:a xlink:href="https://internet.garant.ru/#/document/70353464/entry/0" office:target-frame-name="_top" xlink:show="replace"><text:span text:style-name="T536">Закона</text:span></text:a><text:span text:style-name="T537"><text:s/>о контрактной</text:span><text:bookmark-start text:name="p_483_Копия_1"/><text:bookmark-end text:name="p_483_Копия_1"/><text:span text:style-name="T538"><text:s/>системе, а также фактов личной заинтересованности, которая приводит или</text:span><text:bookmark-start text:name="p_484_Копия_1"/><text:bookmark-end text:name="p_484_Копия_1"/><text:span text:style-name="T539"><text:s/>может<text:s/></text:span><text:span text:style-name="T540">привести к конфликту интересов при осуществлении данной закупки.</text:span></text:p>
        <text:p text:style-name="P541"><text:bookmark-start text:name="p_486_Копия_1"/><text:bookmark-end text:name="p_486_Копия_1"/><text:tab/>Справка подготовлена по состоянию на «___» _________ 20 ___г.</text:p>
        <text:p text:style-name="P542"/>
        <text:p text:style-name="P543"><text:span text:style-name="T544">Ответственное лицо<text:s/></text:span><text:span text:style-name="T545"><text:s/>за организацию и проведение работы,</text:span></text:p>
        <text:p text:style-name="P546"><text:span text:style-name="T547">направленной на выявление личной заинтересованности</text:span></text:p>
        <text:p text:style-name="P548"><text:span text:style-name="T549">муниципальных<text:s/></text:span><text:span text:style-name="T550">служащих, руководителей учреждений</text:span></text:p>
        <text:p text:style-name="P551"><text:span text:style-name="T552">Платнировского сельского поселения Кореновского района,</text:span></text:p>
        <text:p text:style-name="P553"><text:span text:style-name="T554">которая приводит или может привести к конфликту интересов</text:span></text:p>
        <text:p text:style-name="P555"><text:span text:style-name="T556">при осуществлении закупок товаров, работ, услуг для</text:span></text:p>
        <text:p text:style-name="P557"><text:span text:style-name="T558">обеспечения муниципальных нужд</text:span><text:span text:style-name="T559"><text:tab/></text:span><text:span text:style-name="T560"><text:tab/></text:span><text:span text:style-name="T561"><text:s text:c="26"/>Подпись</text:span><text:span text:style-name="T562"><text:tab/><text:s text:c="13"/>Ф.И.О.</text:span></text:p>
        <text:p text:style-name="P563"><text:bookmark-start text:name="_GoBack_Копия_2_Копия_1_Копия_1"/><text:bookmark-end text:name="_GoBack_Копия_2_Копия_1_Копия_1"/>Дата<text:tab/><text:tab/><text:tab/><text:tab/><text:tab/><text:tab/><text:tab/><text:s text:c="10"/></text:p>
        <text:p text:style-name="P564"/>
        <text:p text:style-name="P565">Глава</text:p>
        <text:p text:style-name="P566">Платнировского сельского поселения<text:s/></text:p>
        <text:p text:style-name="P567">Кореновского района <text:s text:c="79"/>М.В. Кулиш</text:p>
        <text:p text:style-name="P568"/>
        <table:table table:style-name="Table569">
          <table:table-columns>
            <table:table-column table:style-name="TableColumn570"/>
            <table:table-column table:style-name="TableColumn571"/>
          </table:table-columns>
          <table:table-row table:style-name="TableRow572">
            <table:table-cell table:style-name="TableCell573">
              <text:p text:style-name="P574"/>
            </table:table-cell>
            <table:table-cell table:style-name="TableCell575">
              <text:p text:style-name="P576"><text:span text:style-name="T577">ПРИЛОЖЕНИЕ №5</text:span></text:p>
              <text:p text:style-name="P578">к Положению<text:s/>о предотвращении</text:p>
              <text:p text:style-name="P579">и урегулировании конфликта интересов</text:p>
              <text:p text:style-name="P580"><text:span text:style-name="T581">при осуществлении закупок товаров, работ, услуг для обеспечения муниципальных нужд</text:span></text:p>
            </table:table-cell>
          </table:table-row>
        </table:table>
        <text:p text:style-name="P582"/>
        <text:p text:style-name="P583"><text:span text:style-name="T584">СПРАВКА</text:span></text:p>
        <text:p text:style-name="P585"><text:span text:style-name="T586">по результатам осуществления выборочного анализа муниципальных служащих, руководителей учреждений,<text:s/></text:span><text:span text:style-name="T587">участвующих в закупочной деятельности, а также участников закупки в связи с поступившей в<text:s/></text:span><text:span text:style-name="T588">муниципальный орган<text:s/></text:span><text:span text:style-name="T589">информацией от физических или юридических лиц,</text:span></text:p>
        <text:p text:style-name="P590"><text:span text:style-name="T591">в том числе иных органов</text:span></text:p>
        <text:p text:style-name="P592"/>
        <text:p text:style-name="P593"><text:span text:style-name="T594">Во исполнение</text:span><text:span text:style-name="T595"><text:s/>пункта 7 Плана</text:span><text:span text:style-name="T596"><text:s/></text:span><text:span text:style-name="T597">организации в администрации Платнировского сельского поселе</text:span><text:span text:style-name="T598">ния Кореновского района, направленной на выявление личной заинтересованности муниципальных служащих, руководителей учреждений Платнировского сельского поселения Кореновского района, которая приводит или может привести к конфликту интересов при осуществлени</text:span><text:span text:style-name="T599">и закупок товаров, работ, услуг</text:span><text:span text:style-name="T600"><text:s/></text:span><text:span text:style-name="T601">для обеспечения муниципальных нужд</text:span><text:span text:style-name="T602">,</text:span><text:span text:style-name="T603"><text:s/>осуществлен <text:s/>выборочный анализ муниципальных служащих, руководителей учреждений, участвующих в закупочной деятельности, а также участников закупки в связи с поступившей в муниципальный орг</text:span><text:span text:style-name="T604">ан информацией от ________________________________________________________________________________</text:span></text:p>
        <text:p text:style-name="P605"><text:span text:style-name="T606">(указывается уполномоченный орган (ФАС России, Счетной палаты Российской Федерации, Федерального казначейства и др.), граждан, общественных объединений, объе</text:span><text:span text:style-name="T607">динений юридических лиц), <text:s/>в том числе информацией, поступившей от указанных и иных субъектов в порядке, предусмотренном положениями Федерального закона от 2 мая 2006 года №59-ФЗ )</text:span></text:p>
        <text:p text:style-name="P608"><text:span text:style-name="T609">по результатам осуществления закупки</text:span><text:span text:style-name="T610"><text:s/>_____________________________________.</text:span></text:p>
        <text:p text:style-name="P611"><text:span text:style-name="T612"><text:s text:c="104"/></text:span><text:span text:style-name="T613">(предмет закупки)</text:span></text:p>
        <text:p text:style-name="P614"><text:span text:style-name="T615"><text:tab/>По результатам анализа информации о муниципальных служащих, руководителей учреждений, участвующих в осуществлении</text:span><text:bookmark-start text:name="p_465_Копия_1_Копия_1"/><text:bookmark-end text:name="p_465_Копия_1_Копия_1"/><text:span text:style-name="T616"><text:s/>этой закупки,<text:s/></text:span><text:span text:style-name="T617">установлено следующее:_____________________________________________________________________.</text:span></text:p>
        <text:p text:style-name="P618"><text:span text:style-name="T619"><text:tab/>По результатам анализа имеющейся информации о поставщике (подрядчике, исполнителе), определенного по результатам закупки, установлено следующее:____________</text:span></text:p>
        <text:p text:style-name="P620"><text:span text:style-name="T621">_____</text:span><text:span text:style-name="T622">__________________________________________________________________________.</text:span></text:p>
        <text:p text:style-name="P623"><text:span text:style-name="T624"><text:tab/>На основании вышеизложенного можно прийти к выводу о том, что при</text:span><text:bookmark-start text:name="p_477_Копия_1_Копия_1"/><text:bookmark-end text:name="p_477_Копия_1_Копия_1"/><text:span text:style-name="T625"><text:s/>осуществлении закупки ___________________________ выявлены/не выявлены нарушения<text:s/></text:span><text:a xlink:href="https://internet.garant.ru/#/document/70353464/entry/0" office:target-frame-name="_top" xlink:show="replace"><text:span text:style-name="T626">Закона</text:span></text:a><text:span text:style-name="T627"><text:s/>о контрактной</text:span><text:bookmark-start text:name="p_483_Копия_1_Копия_1"/><text:bookmark-end text:name="p_483_Копия_1_Копия_1"/><text:span text:style-name="T628"><text:s/>системе, а также фактов личной заинтересованности, которая приводит или</text:span><text:bookmark-start text:name="p_484_Копия_1_Копия_1"/><text:bookmark-end text:name="p_484_Копия_1_Копия_1"/><text:span text:style-name="T629"><text:s/>может привести к конфликту интересов при осуществлении данной закупки.</text:span></text:p>
        <text:p text:style-name="P630"/>
        <text:p text:style-name="P631"><text:bookmark-start text:name="p_486_Копия_1_Копия_1"/><text:bookmark-end text:name="p_486_Копия_1_Копия_1"/>Справка подготовлена по состоянию на «___» _________ 20 ___г.</text:p>
        <text:p text:style-name="P632"/>
        <text:p text:style-name="P633"/>
        <text:p text:style-name="P634">Глава<text:s/></text:p>
        <text:p text:style-name="P635">Платнировского сельского поселения<text:s/></text:p>
        <text:p text:style-name="P636">Кореновского района <text:s text:c="79"/>М.В. Кулиш</text:p>
        <text:p text:style-name="P637"/>
        <table:table table:style-name="Table638">
          <table:table-columns>
            <table:table-column table:style-name="TableColumn639"/>
            <table:table-column table:style-name="TableColumn640"/>
          </table:table-columns>
          <table:table-row table:style-name="TableRow641">
            <table:table-cell table:style-name="TableCell642">
              <text:p text:style-name="P643"/>
            </table:table-cell>
            <table:table-cell table:style-name="TableCell644">
              <text:p text:style-name="P645"><text:span text:style-name="T646">ПРИЛОЖЕНИЕ №7</text:span></text:p>
              <text:p text:style-name="P647">к Положению о предотвращении</text:p>
              <text:p text:style-name="P648">и урегулировании конфликта интересов</text:p>
              <text:p text:style-name="P649"><text:span text:style-name="T650">при<text:s/></text:span><text:span text:style-name="T651">осуществлении закупок товаров, работ, услуг для обеспечения муниципальных нужд</text:span></text:p>
            </table:table-cell>
          </table:table-row>
        </table:table>
        <text:p text:style-name="P652"/>
        <text:p text:style-name="P653">ПРОФИЛЬ</text:p>
        <text:p text:style-name="P654"><text:span text:style-name="T655">поставщика (подрядчика, исполнителя)</text:span></text:p>
        <text:p text:style-name="P656">_________________________________________________</text:p>
        <text:p text:style-name="P657">(наименование организации/Ф.И.О. участника закупки)</text:p>
        <text:p text:style-name="P658"/>
        <table:table table:style-name="Table659">
          <table:table-columns>
            <table:table-column table:style-name="TableColumn660"/>
            <table:table-column table:style-name="TableColumn661"/>
          </table:table-columns>
          <table:table-row table:style-name="TableRow662">
            <table:table-cell table:style-name="TableCell663" table:number-columns-spanned="2">
              <text:p text:style-name="P664">Сведения об организации</text:p>
            </table:table-cell>
            <table:covered-table-cell/>
          </table:table-row>
          <table:table-row table:style-name="TableRow665">
            <table:table-cell table:style-name="TableCell666">
              <text:p text:style-name="P667">ИНН/ОГРН</text:p>
            </table:table-cell>
            <table:table-cell table:style-name="TableCell668">
              <text:p text:style-name="P669"/>
            </table:table-cell>
          </table:table-row>
          <table:table-row table:style-name="TableRow670">
            <table:table-cell table:style-name="TableCell671">
              <text:p text:style-name="P672">Юридический адрес/</text:p>
              <text:p text:style-name="P673">Место нахождения</text:p>
            </table:table-cell>
            <table:table-cell table:style-name="TableCell674">
              <text:p text:style-name="P675"/>
            </table:table-cell>
          </table:table-row>
          <table:table-row table:style-name="TableRow676">
            <table:table-cell table:style-name="TableCell677">
              <text:p text:style-name="P678">Телефон/Адрес электронной почты</text:p>
            </table:table-cell>
            <table:table-cell table:style-name="TableCell679">
              <text:p text:style-name="P680"/>
            </table:table-cell>
          </table:table-row>
          <table:table-row table:style-name="TableRow681">
            <table:table-cell table:style-name="TableCell682">
              <text:p text:style-name="P683">Основная сфера деятельности</text:p>
              <text:p text:style-name="P684">(указываются основные виды хозяйственной деятельности организации)</text:p>
            </table:table-cell>
            <table:table-cell table:style-name="TableCell685">
              <text:p text:style-name="P686"/>
            </table:table-cell>
          </table:table-row>
          <table:table-row table:style-name="TableRow687">
            <table:table-cell table:style-name="TableCell688">
              <text:p text:style-name="P689">Данные об учредителях</text:p>
              <text:p text:style-name="P690">(указываются <text:s/>Ф.И.О. учредителей)</text:p>
            </table:table-cell>
            <table:table-cell table:style-name="TableCell691">
              <text:p text:style-name="P692"/>
            </table:table-cell>
          </table:table-row>
          <table:table-row table:style-name="TableRow693">
            <table:table-cell table:style-name="TableCell694">
              <text:p text:style-name="P695">Данные о<text:s/>руководителе</text:p>
              <text:p text:style-name="P696">(указываются Ф.И.О. руководителя)</text:p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table-cell table:style-name="TableCell700">
              <text:p text:style-name="P701">Дата государственной регистрации</text:p>
            </table:table-cell>
            <table:table-cell table:style-name="TableCell702">
              <text:p text:style-name="P703"/>
            </table:table-cell>
          </table:table-row>
          <table:table-row table:style-name="TableRow704">
            <table:table-cell table:style-name="TableCell705">
              <text:p text:style-name="P706">Контактное лицо, участвующее в закупках (указывается сотрудник организации, участвующий в закупках по доверенности от имени организации)</text:p>
            </table:table-cell>
            <table:table-cell table:style-name="TableCell707">
              <text:p text:style-name="P708"/>
            </table:table-cell>
          </table:table-row>
        </table:table>
        <text:p text:style-name="P709"/>
        <text:p text:style-name="P710">Профиль подготовил:</text:p>
        <text:p text:style-name="P711"/>
        <text:p text:style-name="P712"><text:span text:style-name="T713">Ответственное лицо<text:s/></text:span><text:span text:style-name="T714"><text:s/>за организацию и проведение работы,</text:span></text:p>
        <text:p text:style-name="P715"><text:span text:style-name="T716">направленной на выявление личной заинтересованности</text:span></text:p>
        <text:p text:style-name="P717"><text:span text:style-name="T718">муниципальных служащих, руководителей учреждений</text:span></text:p>
        <text:p text:style-name="P719"><text:span text:style-name="T720">Платнировского сельского поселения Кореновского района,</text:span></text:p>
        <text:p text:style-name="P721"><text:span text:style-name="T722">которая приводит или может привести к конфл</text:span><text:span text:style-name="T723">икту интересов</text:span></text:p>
        <text:p text:style-name="P724"><text:span text:style-name="T725">при осуществлении закупок товаров, работ, услуг для</text:span></text:p>
        <text:p text:style-name="P726"><text:span text:style-name="T727">обеспечения муниципальных нужд</text:span><text:span text:style-name="T728"><text:tab/></text:span><text:span text:style-name="T729"><text:tab/><text:s text:c="26"/>Подпись</text:span><text:span text:style-name="T730"><text:tab/><text:s text:c="13"/>Ф.И.О.</text:span></text:p>
        <text:p text:style-name="P731">Дата<text:tab/><text:tab/><text:tab/><text:tab/><text:tab/><text:tab/><text:tab/><text:s text:c="20"/></text:p>
        <text:p text:style-name="P732"/>
        <text:p text:style-name="P733">Глава</text:p>
        <text:p text:style-name="P734">Платнировского сельского поселения<text:s/></text:p>
        <text:p text:style-name="P735">Кореновского района<text:s/><text:s text:c="79"/>М.В. Кулиш</text:p>
        <text:p text:style-name="P7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2pt" style:font-size-asian="2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ru" fo:country="RU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Обычный1" style:display-name="Обычный1" style:family="paragraph">
      <style:paragraph-properties fo:widows="2" fo:orphans="2" fo:margin-bottom="0.1388in" fo:line-height="115%"/>
      <style:text-properties style:font-name="Calibri" style:font-name-asian="Calibri" style:font-name-complex="Calibri" fo:language="ru" fo:country="RU" style:language-asian="zh" style:country-asian="CN" style:language-complex="hi" style:country-complex="IN" fo:hyphenate="false"/>
    </style:style>
    <style:style style:name="Основнойтекст111" style:display-name="Основной текст (11)1" style:family="paragraph" style:parent-style-name="Standard">
      <style:paragraph-properties fo:text-align="center" fo:margin-top="0.7916in" fo:margin-bottom="0.4166in" fo:line-height="0.2263in" fo:background-color="#FFFFFF"/>
      <style:text-properties fo:font-size="12.5pt" style:font-size-asian="12.5pt" style:font-size-complex="12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ntStyle17" style:display-name="Font Style17" style:family="text" style:parent-style-name="Основнойшрифтабзаца">
      <style:text-properties style:font-name="Times New Roman" style:font-name-complex="Times New Roman" fo:font-size="13pt" style:font-size-asian="13pt"/>
    </style:style>
    <style:style style:name="Номерстраницы" style:display-name="Номер страницы" style:family="text" style:parent-style-name="Основнойшрифтабзаца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>
      <style:text-properties fo:font-weight="normal" style:font-weight-asian="normal" style:font-weight-complex="norm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ЦветовоевыделениедляТекст" style:display-name="Цветовое выделение для Текст" style:family="text"/>
    <style:style style:name="Основнойтекст11_" style:display-name="Основной текст (11)_" style:family="text">
      <style:text-properties fo:font-size="12.5pt" style:font-size-asian="12.5pt" style:font-size-complex="12.5pt" style:language-complex="ar" style:country-complex="SA"/>
    </style:style>
    <style:style style:name="Основнойшрифтабзаца1" style:display-name="Основной шрифт абзаца1" style:family="text"/>
    <text:list-style style:name="Numbering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3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3-11-02T08:45:00Z</dc:date>
    <meta:print-date>2023-10-18T17:05:00Z</meta:print-date>
    <meta:template xlink:href="Normal.dotm" xlink:type="simple"/>
    <meta:editing-cycles>6</meta:editing-cycles>
    <meta:editing-duration>PT49380S</meta:editing-duration>
    <meta:user-defined meta:name="Info 1"/>
    <meta:user-defined meta:name="Info 2"/>
    <meta:user-defined meta:name="Info 3"/>
    <meta:user-defined meta:name="Info 4"/>
    <meta:document-statistic meta:page-count="1" meta:paragraph-count="41" meta:word-count="3072" meta:character-count="20546" meta:row-count="145" meta:non-whitespace-character-count="17515"/>
  </office:meta>
</office:document-meta>
</file>