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Стиль" style:master-page-name="MPF0" style:family="paragraph">
      <style:paragraph-properties fo:break-before="page" fo:text-align="center" style:page-number="1"/>
    </style:style>
    <style:style style:name="P4" style:parent-style-name="Стиль" style:family="paragraph">
      <style:paragraph-properties fo:text-align="center"/>
    </style:style>
    <style:style style:name="P5" style:parent-style-name="Стиль" style:family="paragraph">
      <style:paragraph-properties fo:text-align="center"/>
    </style:style>
    <style:style style:name="P6" style:parent-style-name="Стиль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Стиль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Стиль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Стиль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P10" style:parent-style-name="Стиль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P11" style:parent-style-name="Стиль" style:family="paragraph">
      <style:text-properties fo:font-size="14pt" style:font-size-asian="14pt" style:font-size-complex="14pt"/>
    </style:style>
    <style:style style:name="P12" style:parent-style-name="Стиль" style:family="paragraph">
      <style:text-properties fo:font-size="13.5pt" style:font-size-asian="13.5pt" style:font-size-complex="13.5pt"/>
    </style:style>
    <style:style style:name="P13" style:parent-style-name="Стиль" style:family="paragraph">
      <style:paragraph-properties fo:text-align="center"/>
      <style:text-properties fo:font-size="11.5pt" style:font-size-asian="11.5pt" style:font-size-complex="11.5pt"/>
    </style:style>
    <style:style style:name="P14" style:parent-style-name="Текст2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Текст2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Текст2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ru" fo:country="RU"/>
    </style:style>
    <style:style style:name="P22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ru" fo:country="RU"/>
    </style:style>
    <style:style style:name="P23" style:parent-style-name="Обычный" style:family="paragraph">
      <style:paragraph-properties style:text-autospace="none" fo:text-align="justify" fo:text-indent="0.4923in" fo:background-color="#FFFFFF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2" style:parent-style-name="Текст2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Текст2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40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41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42" style:parent-style-name="Текст1" style:master-page-name="MPF1" style:family="paragraph">
      <style:paragraph-properties fo:break-before="page" fo:text-align="justify" fo:text-indent="0.5805in" style:page-number="1"/>
      <style:text-properties style:font-name="Times New Roman" style:font-name-complex="Times New Roman" fo:font-size="14pt" style:font-size-asian="14pt" style:font-size-complex="14pt"/>
    </style:style>
    <style:style style:name="P45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5951in"/>
      <style:text-properties style:font-name="Times New Roman" style:font-name-complex="Times New Roman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5951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49" style:family="table-column">
      <style:table-column-properties style:column-width="3.402in"/>
    </style:style>
    <style:style style:name="TableColumn50" style:family="table-column">
      <style:table-column-properties style:column-width="3.393in"/>
    </style:style>
    <style:style style:name="Table48" style:family="table">
      <style:table-properties style:width="6.7951in" fo:margin-left="-0.10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57" style:parent-style-name="Обычный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8" style:parent-style-name="Обычный" style:family="paragraph">
      <style:paragraph-properties style:text-autospace="none" fo:text-align="justify" fo:text-indent="0.5909in" fo:background-color="#FFFFFF"/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ableColumn70" style:family="table-column">
      <style:table-column-properties style:column-width="3.3298in" style:use-optimal-column-width="false"/>
    </style:style>
    <style:style style:name="TableColumn71" style:family="table-column">
      <style:table-column-properties style:column-width="0.2034in" style:use-optimal-column-width="false"/>
    </style:style>
    <style:style style:name="TableColumn72" style:family="table-column">
      <style:table-column-properties style:column-width="3.3305in" style:use-optimal-column-width="false"/>
    </style:style>
    <style:style style:name="Table69" style:family="table">
      <style:table-properties style:width="6.8638in" fo:margin-left="0in" table:align="left"/>
    </style:style>
    <style:style style:name="TableRow73" style:family="table-row">
      <style:table-row-properties style:min-row-height="1.8541in" style:use-optimal-row-height="false"/>
    </style:style>
    <style:style style:name="TableCell74" style:family="table-cell">
      <style:table-cell-properties fo:border="none" fo:padding-top="0in" fo:padding-left="0.0784in" fo:padding-bottom="0in" fo:padding-right="0.075in"/>
    </style:style>
    <style:style style:name="P75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1pt" fo:language="ru" fo:country="RU" style:language-asian="en" style:country-asian="US"/>
    </style:style>
    <style:style style:name="TableCell76" style:family="table-cell">
      <style:table-cell-properties fo:border="none" fo:padding-top="0in" fo:padding-left="0.0784in" fo:padding-bottom="0in" fo:padding-right="0.075in"/>
    </style:style>
    <style:style style:name="P77" style:parent-style-name="Обычный" style:family="paragraph">
      <style:paragraph-properties fo:widows="0" fo:orphans="0" style:snap-to-layout-grid="false" fo:text-align="justify" fo:margin-left="0.2208in">
        <style:tab-stops/>
      </style:paragraph-properties>
      <style:text-properties style:font-name="Times New Roman" style:font-name-complex="Times New Roman" fo:font-size="14pt" style:font-size-asian="14pt" style:font-size-complex="11pt" fo:language="ru" fo:country="RU" style:language-asian="en" style:country-asian="US"/>
    </style:style>
    <style:style style:name="TableCell78" style:family="table-cell">
      <style:table-cell-properties fo:border="none" fo:padding-top="0in" fo:padding-left="0.0784in" fo:padding-bottom="0in" fo:padding-right="0.075in"/>
    </style:style>
    <style:style style:name="P79" style:parent-style-name="Обычный" style:family="paragraph">
      <style:paragraph-properties fo:widows="0" fo:orphans="0" fo:text-align="justify" fo:margin-left="0.2208in">
        <style:tab-stops/>
      </style:paragraph-properties>
      <style:text-properties style:font-name="Times New Roman" style:font-name-complex="Times New Roman" fo:font-size="11pt" style:font-size-asian="11pt" fo:language="ru" fo:country="RU"/>
    </style:style>
    <style:style style:name="P80" style:parent-style-name="Обычный" style:master-page-name="MPF2" style:family="paragraph">
      <style:paragraph-properties fo:break-before="page" fo:text-align="center" fo:margin-left="2.95in" fo:text-indent="0.4916in" style:page-number="1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84" style:parent-style-name="Обычный" style:family="paragraph">
      <style:paragraph-properties fo:text-align="center" fo:margin-left="3.44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85" style:parent-style-name="Обычный" style:family="paragraph">
      <style:paragraph-properties fo:text-align="center" fo:margin-left="3.44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8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8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89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90" style:parent-style-name="Текст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1" style:parent-style-name="Текст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center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9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9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6" style:parent-style-name="ConsPlusNormal" style:family="paragraph">
      <style:paragraph-properties fo:text-align="justify" fo:margin-left="3.6423in">
        <style:tab-stops/>
      </style:paragraph-properties>
      <style:text-properties style:font-name="Times New Roman" style:font-name-complex="Times New Roman" fo:font-size="10pt" style:font-size-asian="10pt"/>
    </style:style>
    <style:style style:name="P9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" style:parent-style-name="ConsPlusNormal" style:family="paragraph">
      <style:paragraph-properties fo:text-align="justify" fo:margin-left="2.6583in">
        <style:tab-stops/>
      </style:paragraph-properties>
      <style:text-properties style:font-name="Times New Roman" style:font-name-complex="Times New Roman" fo:font-size="10pt" style:font-size-asian="10pt"/>
    </style:style>
    <style:style style:name="P99" style:parent-style-name="ConsPlusNormal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FontStyle12" style:family="text">
      <style:text-properties style:font-name-asian="SimSu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ConsPlusNormal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10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9" style:parent-style-name="ConsPlusNormal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115" style:parent-style-name="Текст2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2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12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122" style:parent-style-name="Основнойтекст" style:family="paragraph">
      <style:paragraph-properties fo:text-align="justify" fo:margin-bottom="0in" fo:text-indent="0.3743in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Основнойтекст" style:family="paragraph">
      <style:paragraph-properties fo:text-align="justify" fo:margin-bottom="0in" fo:text-indent="0.3743in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Таблицымоноширинный" style:family="paragraph">
      <style:paragraph-properties fo:text-align="center"/>
      <style:text-properties style:font-name="Times New Roman" style:font-name-asian="SimSu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129" style:parent-style-name="Обычный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3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3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32" style:parent-style-name="Обычный" style:family="paragraph">
      <style:paragraph-properties fo:text-align="justify" fo:text-indent="0.3937in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35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36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1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7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2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7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9" style:parent-style-name="s_1" style:family="paragraph">
      <style:paragraph-properties fo:text-align="justify" fo:margin-top="0in" fo:margin-bottom="0in" fo:text-indent="0.3937in" fo:background-color="#FFFFFF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s_1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174" style:parent-style-name="s_1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175" style:parent-style-name="s_1" style:family="paragraph">
      <style:paragraph-properties fo:text-align="justify" fo:margin-top="0in" fo:margin-bottom="0in" fo:text-indent="0.3937in" fo:background-color="#FFFFFF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_1" style:family="paragraph">
      <style:paragraph-properties fo:text-align="justify" fo:margin-top="0in" fo:margin-bottom="0in" fo:text-indent="0.3937in" fo:background-color="#FFFFFF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s_1" style:family="paragraph">
      <style:paragraph-properties fo:text-align="justify" fo:margin-top="0in" fo:margin-bottom="0in" fo:text-indent="0.3937in" fo:background-color="#FFFFFF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s_1" style:family="paragraph">
      <style:paragraph-properties fo:text-align="justify" fo:margin-top="0in" fo:margin-bottom="0in" fo:text-indent="0.3937in" fo:background-color="#FFFFFF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s_1" style:family="paragraph">
      <style:paragraph-properties fo:text-align="justify" fo:margin-top="0in" fo:margin-bottom="0in" fo:text-indent="0.3937in" fo:background-color="#FFFFFF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208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1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1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1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14" style:parent-style-name="Обычный" style:family="paragraph">
      <style:text-properties style:font-name="Times New Roman" style:font-name-complex="Times New Roman" fo:language="ru" fo:country="RU"/>
    </style:style>
    <style:style style:name="P215" style:parent-style-name="Таблицымоноширинный" style:family="paragraph">
      <style:paragraph-properties fo:text-align="center"/>
      <style:text-properties style:font-name="Times New Roman" style:font-name-asian="SimSu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216" style:parent-style-name="Таблицымоноширинный" style:family="paragraph">
      <style:paragraph-properties fo:text-align="center"/>
    </style:style>
    <style:style style:name="T217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218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complex="hi" style:country-complex="IN"/>
    </style:style>
    <style:style style:name="T219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complex="hi" style:country-complex="IN"/>
    </style:style>
    <style:style style:name="T220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complex="hi" style:country-complex="IN"/>
    </style:style>
    <style:style style:name="P221" style:parent-style-name="Обычный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 fo:language="ru" fo:country="RU"/>
    </style:style>
    <style:style style:name="P222" style:parent-style-name="Обычный" style:family="paragraph">
      <style:paragraph-properties fo:text-align="justify" fo:text-indent="0.3937in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2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2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2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2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3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31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32" style:parent-style-name="Обычный" style:family="paragraph">
      <style:paragraph-properties fo:text-align="justify" fo:text-indent="0.3937in">
        <style:tab-stops>
          <style:tab-stop style:type="left" style:position="0.3402in"/>
        </style:tab-stops>
      </style:paragraph-properties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36" style:parent-style-name="Обычный" style:family="paragraph">
      <style:paragraph-properties fo:widows="0" fo:orphans="0" style:text-autospace="none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37" style:parent-style-name="Таблицымоноширин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3937in">
        <style:tab-stops>
          <style:tab-stop style:type="left" style:position="0.7263in"/>
        </style:tab-stops>
      </style:paragraph-properties>
    </style:style>
    <style:style style:name="T23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ru" fo:country="RU"/>
    </style:style>
    <style:style style:name="T24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43" style:parent-style-name="Обычный" style:family="paragraph">
      <style:paragraph-properties fo:text-align="justify" fo:text-indent="0.3937in">
        <style:tab-stops>
          <style:tab-stop style:type="left" style:position="0.9097in"/>
        </style:tab-stops>
      </style:paragraph-properties>
    </style:style>
    <style:style style:name="T24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ru" fo:country="RU"/>
    </style:style>
    <style:style style:name="T24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4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4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50" style:parent-style-name="Обычный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25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5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5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5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5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5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5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25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26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61" style:parent-style-name="Обычный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T26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6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66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67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68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69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70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71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273" style:family="table-column">
      <style:table-column-properties style:column-width="3.2243in" style:use-optimal-column-width="false"/>
    </style:style>
    <style:style style:name="TableColumn274" style:family="table-column">
      <style:table-column-properties style:column-width="0.1972in" style:use-optimal-column-width="false"/>
    </style:style>
    <style:style style:name="TableColumn275" style:family="table-column">
      <style:table-column-properties style:column-width="3.225in" style:use-optimal-column-width="false"/>
    </style:style>
    <style:style style:name="Table272" style:family="table">
      <style:table-properties style:width="6.6465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84in" fo:padding-bottom="0in" fo:padding-right="0.075in"/>
    </style:style>
    <style:style style:name="P278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79" style:parent-style-name="Обычный" style:family="paragraph">
      <style:paragraph-properties fo:widows="0" fo:orphans="0" fo:text-align="justify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82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83" style:parent-style-name="Обычный" style:family="paragraph">
      <style:paragraph-properties fo:widows="0" fo:orphans="0" fo:text-align="justify" fo:margin-left="0.0215in" fo:text-indent="-0.021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84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85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86" style:parent-style-name="Обычный" style:family="paragraph">
      <style:paragraph-properties fo:widows="0" fo:orphans="0" fo:text-align="justify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289" style:family="table-cell">
      <style:table-cell-properties fo:border="none" fo:padding-top="0in" fo:padding-left="0.0784in" fo:padding-bottom="0in" fo:padding-right="0.075in"/>
    </style:style>
    <style:style style:name="P290" style:parent-style-name="Обычный" style:family="paragraph">
      <style:paragraph-properties fo:widows="0" fo:orphans="0" style:snap-to-layout-grid="false" fo:text-align="justify" fo:margin-left="0.2208in">
        <style:tab-stops/>
      </style:paragraph-properties>
      <style:text-properties style:font-name="Times New Roman" style:font-name-complex="Times New Roman" fo:font-size="14pt" style:font-size-asian="14pt" style:font-size-complex="11pt" style:language-asian="en" style:country-asian="US"/>
    </style:style>
    <style:style style:name="TableCell291" style:family="table-cell">
      <style:table-cell-properties fo:border="none" fo:padding-top="0in" fo:padding-left="0.0784in" fo:padding-bottom="0in" fo:padding-right="0.075in"/>
    </style:style>
    <style:style style:name="P292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93" style:parent-style-name="Обычный" style:family="paragraph">
      <style:paragraph-properties fo:widows="0" fo:orphans="0" fo:text-align="justify" fo:margin-right="0.5159in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94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95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96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97" style:parent-style-name="Обычный" style:family="paragraph">
      <style:paragraph-properties fo:widows="0" fo:orphans="0" fo:text-align="justify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0pt"/>
    </style:style>
    <style:style style:name="P301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TableColumn303" style:family="table-column">
      <style:table-column-properties style:column-width="3.402in"/>
    </style:style>
    <style:style style:name="TableColumn304" style:family="table-column">
      <style:table-column-properties style:column-width="3.393in"/>
    </style:style>
    <style:style style:name="Table302" style:family="table">
      <style:table-properties style:width="6.7951in" fo:margin-left="-0.102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11" style:parent-style-name="Обычный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1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17" style:parent-style-name="Обычный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2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1" style:parent-style-name="Обычный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63542in" svg:height="0.78125in" style:rel-width="scale" style:rel-height="scale"><draw:image xlink:href="media/image1.emf" xlink:type="simple" xlink:show="embed" xlink:actuate="onLoad"/><svg:desc/></draw:frame></text:p>
      <text:p text:style-name="P4"/>
      <text:p text:style-name="P5"/>
      <text:p text:style-name="P6">Совет Платнировского сельского поселения<text:s/></text:p>
      <text:p text:style-name="P7">Кореновского района</text:p>
      <text:p text:style-name="P8"/>
      <text:p text:style-name="P9">РЕШЕНИЕ</text:p>
      <text:p text:style-name="P10"/>
      <text:p text:style-name="P11">от <text:s/>20.12.2022<text:s text:c="74"/><text:s text:c="14"/><text:s text:c="6"/>№<text:s/><text:s/>185</text:p>
      <text:p text:style-name="P12"/>
      <text:p text:style-name="P13">ст.<text:s/>Платнировская</text:p>
      <text:p text:style-name="P14"><text:bookmark-start text:name="_Hlk90383202"/></text:p>
      <text:p text:style-name="P15"><text:span text:style-name="T16">О передаче<text:s/></text:span><text:bookmark-end text:name="_Hlk90383202"/><text:span text:style-name="T17">полномочий<text:s/></text:span><text:span text:style-name="T18">по осуществлению внутреннего<text:s/></text:span></text:p>
      <text:p text:style-name="P19"><text:span text:style-name="T20">муниципального финансового контроля</text:span></text:p>
      <text:p text:style-name="P21"/>
      <text:p text:style-name="P22"/>
      <text:p text:style-name="P23"><text:span text:style-name="T24">В соответствии с частью 4 статьи 15 Федерального закона от 6 октября 2003 года № 131-ФЗ «Об общих принципах организации местного самоуправления в<text:s/></text:span><text:span text:style-name="T25">Российской Федерации»,<text:s/></text:span><text:span text:style-name="T26">статьями 265 и 269.2 Бюджетного кодекса Российской Федерации,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,<text:s/></text:span><text:span text:style-name="T27">Устав</text:span><text:span text:style-name="T28">ом</text:span><text:span text:style-name="T29"><text:s/>Платнировского сельского поселения Кореновского района</text:span><text:span text:style-name="T30">, Совет<text:s/></text:span><text:span text:style-name="T31">Платнировского сельского поселения Кореновского района р е ш и л:</text:span></text:p>
      <text:p text:style-name="P32">1.<text:tab/><text:s/>Передать администрации муниципального образования Кореновский район полномочия по осуществлению внутреннего<text:s/>муниципального финансового контроля.</text:p>
      <text:p text:style-name="P33"><text:span text:style-name="T34">2.</text:span><text:span text:style-name="T35"><text:tab/></text:span><text:span text:style-name="T36">Утвердить проект соглашения<text:s/></text:span><text:span text:style-name="T37">о передаче полномочий по осуществлению внутреннего муниципального финансового контроля</text:span><text:span text:style-name="T38"><text:s/></text:span><text:span text:style-name="T39">(прилагается).</text:span></text:p>
      <text:p text:style-name="P40">3. Поручить главе Платнировского сельского поселения Кореновского района заключить с администрацией муниципального образования Кореновский район соглашение о передаче полномочий по осуществлению внутреннего муниципального финансового контроля.</text:p>
      <text:p text:style-name="P41">4. Финансирование полномочий, указанных в пункте 1 настоящего решения, осуществляется за счет средств межбюджетных трансфертов, поступающих в бюджет муниципального образования Кореновский район из бюджета Платнировского сельского поселения Кореновского района в объемах и в сроки, установленные Соглашением.</text:p>
      <text:p text:style-name="P42">5. Признать утратившим силу решение Совета Платнировского сельского поселения от 26 ноября 2018 года № 236 «О передаче полномочий по осуществлению внутреннего муниципального финансового контроля».</text:p>
      <text:p text:style-name="P45">6. Настоящее решение подлежит размещению на официальном сайте администрации Платнировского сельского поселения Кореновского района в информационно-телекоммуникационной сети «Интернет».</text:p>
      <text:p text:style-name="P46">7. Настоящее решение вступает в силу со дня подписания.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Глава<text:s/></text:span><text:span text:style-name="T55">Платнировского</text:span><text:span text:style-name="T56"><text:s text:c="2"/></text:span></text:p>
            <text:p text:style-name="P57">сельского поселения</text:p>
            <text:p text:style-name="P58">Кореновского района</text:p>
            <text:p text:style-name="P59"/>
            <text:p text:style-name="P60">__________________М.В. Кулиш</text:p>
          </table:table-cell>
          <table:table-cell table:style-name="TableCell61">
            <text:p text:style-name="P62">Председатель Совета</text:p>
            <text:p text:style-name="P63">Платнировского сельского поселения</text:p>
            <text:p text:style-name="P64">Кореновского района</text:p>
            <text:p text:style-name="P65"/>
            <text:p text:style-name="P66">_____________А.Г. Павленко</text:p>
          </table:table-cell>
        </table:table-row>
      </table:table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ПРИЛОЖЕНИЕ</text:p>
      <text:p text:style-name="P83">к решению Совета</text:p>
      <text:p text:style-name="P84">Платнировского сельского поселения Кореновского района</text:p>
      <text:p text:style-name="P85">от ____________ 202___ года № ____</text:p>
      <text:p text:style-name="P86"/>
      <text:p text:style-name="P87"/>
      <text:p text:style-name="P88">СОГЛАШЕНИЕ</text:p>
      <text:p text:style-name="P89"/>
      <text:p text:style-name="P90">о передаче полномочий по<text:s/>осуществлению внутреннего муниципального<text:s/></text:p>
      <text:p text:style-name="P91">финансового контроля<text:s/></text:p>
      <text:p text:style-name="P92"/>
      <text:p text:style-name="P93">г. Кореновск <text:s text:c="42"/><text:tab/><text:s text:c="18"/>«___» <text:s/>_________202__ года</text:p>
      <text:p text:style-name="P94"/>
      <text:p text:style-name="P95">Администрация Платнировского сельского поселения Кореновского района (далее - сельское<text:s/>поселение) в лице______________________________,</text:p>
      <text:p text:style-name="P96">(должность, фамилия, имя, отчество лица, уполномоченного подписывать соглашение)</text:p>
      <text:p text:style-name="P97">действующего на основании___________________________________________,</text:p>
      <text:p text:style-name="P98">(реквизиты документа, на основании которого<text:s/><text:line-break/>подписывается соглашение)</text:p>
      <text:p text:style-name="P99"><text:span text:style-name="T100">с одной стороны,<text:s/></text:span><text:span text:style-name="T101">и администрация муниципального образования Кореновский район</text:span><text:span text:style-name="T102"><text:s/>в лице _____________________________________________________,<text:s/></text:span></text:p>
      <text:p text:style-name="P103"><text:span text:style-name="T104"><text:tab/></text:span><text:span text:style-name="T105"><text:tab/></text:span><text:span text:style-name="T106"><text:tab/>(</text:span><text:span text:style-name="T107">должность, фамилия, имя, отчество лица, уполномоченного подписывать соглашение)</text:span></text:p>
      <text:p text:style-name="P108">действующего на<text:s/>основании __________________________________________,</text:p>
      <text:p text:style-name="P109"><text:span text:style-name="T110"><text:tab/></text:span><text:span text:style-name="T111"><text:tab/></text:span><text:span text:style-name="T112"><text:tab/></text:span><text:span text:style-name="T113"><text:tab/><text:s text:c="4"/>(</text:span><text:span text:style-name="T114">реквизиты документа, на основании которого подписывается соглашение)</text:span></text:p>
      <text:p text:style-name="P115"><text:span text:style-name="T116">именуемые в дальнейшем Стороны, руководствуясь частью 4 статьи 15 Федерального закона от 6 октября 2003 № 131-ФЗ «Об общих п</text:span><text:span text:style-name="T117">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</text:span><text:span text:style-name="T118">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p>
      <text:p text:style-name="P119"/>
      <text:p text:style-name="P120">1. Предмет Соглашения</text:p>
      <text:p text:style-name="P121"/>
      <text:p text:style-name="P122"><text:span text:style-name="T123">1.1. Предметом настоящего Соглашения является передача администрации муниципа</text:span><text:span text:style-name="T124">льного образования Кореновский район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text:bookmark-start text:name="P42"/><text:bookmark-end text:name="P42"/></text:p>
      <text:p text:style-name="P125"><text:span text:style-name="T126">1.2. 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район (далее — орга</text:span><text:span text:style-name="T127">н контроля).</text:span></text:p>
      <text:p text:style-name="P128"/>
      <text:p text:style-name="P129">2. Права и обязанности сторон</text:p>
      <text:p text:style-name="P130"/>
      <text:p text:style-name="P131">2.1. Администрация Платнировского сельского поселения Кореновского района:</text:p>
      <text:p text:style-name="P132"><text:span text:style-name="T133">2.1.1 Обязуется утвердить в решении о бюджете поселения иные межбюджетные трансферты бюджету муниципального района на осуществление<text:s/></text:span><text:span text:style-name="T134">переданных полномочий и обеспечить их перечисление в бюджет муниципального образования Кореновский район.</text:span></text:p>
      <text:p text:style-name="P135">2.1.2. Имеет право направлять предложения о проведении контрольных мероприятий.</text:p>
      <text:p text:style-name="P136"><text:span text:style-name="T137">2.1.3. Имеет право получать информацию об осуществлении предусмо</text:span><text:span text:style-name="T138">т</text:span><text:span text:style-name="T139">ренны</text:span><text:span text:style-name="T140">х настоящим Соглашением полномочий.</text:span></text:p>
      <text:p text:style-name="P141"><text:span text:style-name="T142">2.1.4. Имеет право передать в пользование материальные средства, нео</text:span><text:span text:style-name="T143">б</text:span><text:span text:style-name="T144">ходимые для осуществления предусмотренных настоящим Соглашением по</text:span><text:span text:style-name="T145">л</text:span><text:span text:style-name="T146">номочий.</text:span></text:p>
      <text:p text:style-name="P147"><text:span text:style-name="T148">2.1.5. Имеет право осуществлять контроль за осуществлением переданных полно</text:span><text:span text:style-name="T149">мочий, а также за целевым использованием предоставленных финанс</text:span><text:span text:style-name="T150">о</text:span><text:span text:style-name="T151">вых средств для реализации переданных полномочий.</text:span></text:p>
      <text:p text:style-name="P152"><text:span text:style-name="T153">2.1.6. Имеет право требовать возврата предоставленных финансовых средств для реализации переданных полномочий в случае их нецелевого и</text:span><text:span text:style-name="T154">с</text:span><text:span text:style-name="T155">пользов</text:span><text:span text:style-name="T156">ания, а также неисполнения переданных полномочий.</text:span></text:p>
      <text:p text:style-name="P157"><text:span text:style-name="T158">2.1.7. Получает отчет по результатам осуществления переданных полн</text:span><text:span text:style-name="T159">о</text:span><text:span text:style-name="T160">мочий, с учетом требований действующего законодательства.</text:span></text:p>
      <text:p text:style-name="P161">2.2. Администрация муниципального образования Кореновский район:</text:p>
      <text:p text:style-name="P162">2.2.1. Устанавливает в муниципальных правовых актах полномочия органа контроля.</text:p>
      <text:p text:style-name="P163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64">2.2.3. Имеет право получать от органа контроля информацию об осуществлении предусмотренных настоящим Соглашением полномочий.</text:p>
      <text:p text:style-name="P165">2.2.4. Имеет право использовать собственные материальные и финансовые ресурсы для осуществления предусмотренных настоящим Соглашением полномочий.<text:s/></text:p>
      <text:p text:style-name="P166">2.2.5. 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67">2.3. Орган контроля:</text:p>
      <text:p text:style-name="P168">2.3.1. Своевременно, качественно и добросовестно выполняет<text:s/>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169"><text:span text:style-name="T170">2.3.2. При осуществлении полномочий, указанных в пункте 1.1. настоящ</text:span><text:span text:style-name="T171">е</text:span><text:span text:style-name="T172">го Соглашения:</text:span></text:p>
      <text:p text:style-name="P173">проводит проверки, ревизии и обследования;</text:p>
      <text:p text:style-name="P174">направляет объектам контроля акты, заключения, представления и (или) предписания;</text:p>
      <text:p text:style-name="P175"><text:span text:style-name="T176">направляет финансовым органам (органам управления государственными внебюджетными фондами) уведомления о применении бюджетных мер прин</text:span><text:span text:style-name="T177">у</text:span><text:span text:style-name="T178">ждения;</text:span></text:p>
      <text:p text:style-name="P179"><text:span text:style-name="T180">осуществляет<text:s/></text:span><text:span text:style-name="T181">производство по делам об административных правонаруш</text:span><text:span text:style-name="T182">е</text:span><text:span text:style-name="T183">ниях в </text:span><text:a xlink:href="https://internet.garant.ru/#/document/12125267/entry/4000" office:target-frame-name="_top" xlink:show="replace"><text:span text:style-name="T184">порядке</text:span></text:a><text:span text:style-name="T185">, установленном законодательством об административных пр</text:span><text:span text:style-name="T186">а</text:span><text:span text:style-name="T187">вонарушениях;</text:span></text:p>
      <text:p text:style-name="P188"><text:span text:style-name="T189">назначает (организует) проведение<text:s/></text:span><text:span text:style-name="T190">экспертиз, необходимых для провед</text:span><text:span text:style-name="T191">е</text:span><text:span text:style-name="T192">ния проверок, ревизий и обследований;</text:span></text:p>
      <text:p text:style-name="P193"><text:span text:style-name="T194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</text:span><text:span text:style-name="T195">твии с </text:span><text:a xlink:href="https://internet.garant.ru/#/document/12148555/entry/4" office:target-frame-name="_top" xlink:show="replace"><text:span text:style-name="T196">законодательством</text:span></text:a><text:span text:style-name="T197"> Российской Федерации об информации, информационных технологиях и о защите информации, законодательством Российской Федер</text:span><text:span text:style-name="T198">а</text:span><text:span text:style-name="T199">ции о государственной и иной охраняемо</text:span><text:span text:style-name="T200">й законом тайне;</text:span></text:p>
      <text:p text:style-name="P201"><text:span text:style-name="T202">направляет в суд иски о признании осуществленных закупок товаров, р</text:span><text:span text:style-name="T203">а</text:span><text:span text:style-name="T204">бот, услуг для обеспечения муниципальных нужд недействительными в соо</text:span><text:span text:style-name="T205">т</text:span><text:span text:style-name="T206">ветствии с </text:span><text:a xlink:href="https://internet.garant.ru/#/document/10164072/entry/0" office:target-frame-name="_top" xlink:show="replace"><text:span text:style-name="T207">Гражданским кодекс</text:span><text:span text:style-name="T208">ом</text:span></text:a><text:span text:style-name="T209"> Российской Федерации.</text:span></text:p>
      <text:p text:style-name="P210">2.3.3. 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211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212">2.3.5. В случае возникновения препятствий для осуществления предусмотренных<text:s/>настоящим Соглашением полномочий имеет право обращаться в администрацию поселения с предложениями по их устранению.</text:p>
      <text:p text:style-name="P213">2.4. Стороны имеют право принимать иные меры, необходимые для реализации настоящего Соглашения.<text:s/></text:p>
      <text:p text:style-name="P214"/>
      <text:p text:style-name="P215">3. Порядок определения и предоставления ежегодного<text:s/></text:p>
      <text:p text:style-name="P216"><text:span text:style-name="T217">объема межбюджетных<text:s/></text:span><text:span text:style-name="T218">трансфертов, необходимых для осуществления перед</text:span><text:span text:style-name="T219">а</text:span><text:span text:style-name="T220">ваемых полномочий</text:span></text:p>
      <text:p text:style-name="P221"/>
      <text:p text:style-name="P222"><text:span text:style-name="T223">3.1. 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<text:s/></text:span><text:span text:style-name="T224">образования Кореновский район в виде межбюджетных трансфертов из бюджета Платнировского сельского поселения Кореновского района тремя частями в сроки до 01 марта (не менее 1/3 годового объема межбюджетных трансфертов), до 01 июля (не менее 1/3 годового объ</text:span><text:span text:style-name="T225">ема межбюджетных трансфертов), и до 01 октября (оставшуюся часть межбюджетных трансфертов).</text:span></text:p>
      <text:p text:style-name="P226">3.2. Объем межбюджетных трансфертов, предоставляемых Платнировским сельским поселением Кореновского района бюджету муниципального образования Кореновский район для<text:s/>осуществления полномочий, указанных в пункте 1.1 настоящего Соглашения, определяется решением о бюджете поселения на 20__ год и плановый период на 20__ и 20__ годов и составляет ___________ (_________) рублей.</text:p>
      <text:p text:style-name="P227">3.3. Реквизиты для перечисления: __________________________________.</text:p>
      <text:p text:style-name="P228">3.4. Не использованные остатки средств подлежат возврату в бюджет Платнировского сельского поселения Кореновского района. <text:s/></text:p>
      <text:p text:style-name="P229"/>
      <text:p text:style-name="P230">4. Срок действия Соглашения, основания и порядок прекращения действия Соглашения</text:p>
      <text:p text:style-name="P231"/>
      <text:p text:style-name="P232"><text:span text:style-name="T233">4.1. Настоящее<text:s/></text:span><text:span text:style-name="T234">Соглашение<text:s/></text:span><text:span text:style-name="T235">вступает в силу с 1 января 20___ года и действует в течение одного календарного года до 31 декабря 20___ года.</text:span></text:p>
      <text:p text:style-name="P236">4.2. Настоящее Соглашение может быть расторгнуто по взаимному согласию Сторон или по инициативе одной из Сторон после предварительного<text:s/>уведомления другой Стороны за 2 месяца до предполагаемой даты его расторжения.</text:p>
      <text:p text:style-name="P237">4.3. 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238"><text:span text:style-name="T239">4.4.</text:span><text:span text:style-name="T240"><text:tab/></text:span><text:span text:style-name="T241">Настоящее Соглашение может быт</text:span><text:span text:style-name="T242">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p>
      <text:p text:style-name="P243"><text:span text:style-name="T244">4.5.</text:span><text:span text:style-name="T245"><text:tab/></text:span><text:span text:style-name="T246">Уведомление о расторжении настоящего Соглашения в односторо</text:span><text:span text:style-name="T247">ннем порядке направляется другой Стороне в письменном виде. Соглашение считается расторгнутым по истечении __ дней с даты направления указанного уведомления.</text:span></text:p>
      <text:p text:style-name="P248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249"/>
      <text:p text:style-name="P250"><text:bookmark-start text:name="sub_2009"/><text:span text:style-name="T251">5. Ответственность Сторон<text:s/></text:span></text:p>
      <text:p text:style-name="P252"/>
      <text:p text:style-name="P253"><text:bookmark-end text:name="sub_2009"/>5.1. 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254">5.2. 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255"/>
      <text:p text:style-name="P256">6. Порядок разрешения споров</text:p>
      <text:p text:style-name="P257"/>
      <text:p text:style-name="P258">6.1. Все разногласия между Сторонами разрешаются путем переговоров.</text:p>
      <text:p text:style-name="P259">6.2. В случае невозможности урегулирования разногласий путем<text:s/>переговоров спор решается в судебном порядке в соответствии с законодательством Российской Федерации.</text:p>
      <text:p text:style-name="P260"/>
      <text:p text:style-name="P261"><text:span text:style-name="T262">7.</text:span><text:span text:style-name="T263"><text:s/></text:span><text:span text:style-name="T264">Заключительные положения</text:span></text:p>
      <text:p text:style-name="P265"/>
      <text:p text:style-name="P266">7.1. 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<text:s/></text:p>
      <text:p text:style-name="P267">7.2. Во всем, что не предусмотрено настоящим Соглашением, Стороны руководствуются законодательством Российской Федерации.</text:p>
      <text:p text:style-name="P268">7.3. Настоящее Соглашение составлено в двух экземплярах по одному для каждой из Сторон,<text:s/>имеющих одинаковую юридическую силу.</text:p>
      <text:p text:style-name="P269">7.4. Настоящее Соглашение вступает в силу после его официального опубликования (обнародования).</text:p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Глава<text:s/></text:p>
            <text:p text:style-name="P279"><text:span text:style-name="T280">Платнировского</text:span><text:span text:style-name="T281"><text:s/>сельского</text:span></text:p>
            <text:p text:style-name="P282">поселения Кореновского района</text:p>
            <text:p text:style-name="P283"/>
            <text:p text:style-name="P284">_________________ И.О. Фамилия</text:p>
            <text:p text:style-name="P285"/>
            <text:p text:style-name="P286"><text:span text:style-name="T287">«__» ______________20__ го</text:span><text:span text:style-name="T288">да</text:span></text:p>
          </table:table-cell>
          <table:table-cell table:style-name="TableCell289">
            <text:p text:style-name="P290"><text:s/></text:p>
          </table:table-cell>
          <table:table-cell table:style-name="TableCell291">
            <text:p text:style-name="P292">Глава<text:s/></text:p>
            <text:p text:style-name="P293">муниципального образования <text:s text:c="5"/>Кореновский район</text:p>
            <text:p text:style-name="P294"/>
            <text:p text:style-name="P295">_________________ И.О. Фамилия</text:p>
            <text:p text:style-name="P296"/>
            <text:p text:style-name="P297"><text:span text:style-name="T298">«__» ______________ 20__ года</text:span></text:p>
          </table:table-cell>
        </table:table-row>
      </table:table>
      <text:p text:style-name="P299"><text:s/>М.П. <text:s text:c="60"/>М.П</text:p>
      <text:p text:style-name="P300"><text:s/></text:p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Глава<text:s/></text:span><text:span text:style-name="T309">Платнировского</text:span><text:span text:style-name="T310"><text:s text:c="2"/></text:span></text:p>
            <text:p text:style-name="P311">сельского поселения</text:p>
            <text:p text:style-name="P312">Кореновского<text:s/>района</text:p>
            <text:p text:style-name="P313"/>
            <text:p text:style-name="P314">__________________М.В. Кулиш</text:p>
          </table:table-cell>
          <table:table-cell table:style-name="TableCell315">
            <text:p text:style-name="P316">Председатель Совета</text:p>
            <text:p text:style-name="P317">Платнировского сельского поселения</text:p>
            <text:p text:style-name="P318">Кореновского района</text:p>
            <text:p text:style-name="P319"/>
            <text:p text:style-name="P320">_____________А.Г. Павленко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Текст2" style:display-name="Текст2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complex="ar" style:country-complex="SA" fo:hyphenate="false"/>
    </style:style>
    <style:style style:name="ConsPlusNormal" style:display-name="ConsPlusNormal" style:family="paragraph">
      <style:paragraph-properties fo:widows="0" fo:orphans="0" style:vertical-align="auto"/>
      <style:text-properties style:font-name="Calibri" style:font-name-complex="Calibri" style:letter-kerning="false" fo:font-size="11pt" style:font-size-asian="11pt" fo:language="ru" fo:country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1" style:display-name="Текст1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language="ru" fo:country="RU" style:language-asian="ru" style:country-asian="RU" style:language-complex="ar" style:country-complex="SA" fo:hyphenate="true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3pt" style:font-size-asian="13pt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иль" style:display-name="Стиль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P43" style:parent-style-name="Верхнийколонтитул" style:family="paragraph">
      <style:paragraph-properties fo:text-align="center"/>
    </style:style>
    <style:style style:name="P44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81" style:parent-style-name="Верхнийколонтитул" style:family="paragraph">
      <style:paragraph-properties fo:text-align="center"/>
    </style:style>
    <style:style style:name="P8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  <style:master-page style:name="MP1" style:page-layout-name="PL1">
      <style:header>
        <text:p text:style-name="P43"><text:page-number text:fixed="false">2</text:page-number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44"/>
        <text:p text:style-name="Верхнийколонтитул"/>
      </style:header>
    </style:master-page>
    <style:master-page style:name="MP2" style:page-layout-name="PL2">
      <style:header>
        <text:p text:style-name="P81"><text:page-number text:fixed="false">2</text:page-number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8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Пользователь</dc:creator>
    <meta:creation-date>2022-12-13T14:38:00Z</meta:creation-date>
    <dc:date>2022-12-20T10:58:00Z</dc:date>
    <meta:print-date>2021-09-13T16:53:00Z</meta:print-date>
    <meta:template xlink:href="Normal" xlink:type="simple"/>
    <meta:editing-cycles>4</meta:editing-cycles>
    <meta:editing-duration>PT120S</meta:editing-duration>
    <meta:document-statistic meta:page-count="1" meta:paragraph-count="26" meta:word-count="1986" meta:character-count="13285" meta:row-count="94" meta:non-whitespace-character-count="11325"/>
  </office:meta>
</office:document-meta>
</file>