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Заголовок2" style:family="paragraph">
      <style:paragraph-properties fo:text-align="center" fo:margin-top="0in" fo:margin-bottom="0in"/>
      <style:text-properties style:font-name="Times New Roman" style:font-weight-complex="normal" fo:font-style="normal" style:font-style-asian="normal" style:font-style-complex="normal"/>
    </style:style>
    <style:style style:name="P5" style:parent-style-name="Заголовок2" style:family="paragraph">
      <style:paragraph-properties fo:text-align="center" fo:margin-top="0in" fo:margin-bottom="0in"/>
      <style:text-properties style:font-name="Times New Roman" style:font-weight-complex="normal" fo:font-style="normal" style:font-style-asian="normal" style:font-style-complex="normal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Обычный" style:family="paragraph">
      <style:text-properties fo:color="#000000"/>
    </style:style>
    <style:style style:name="P12" style:parent-style-name="Обычный" style:family="paragraph">
      <style:paragraph-properties fo:text-align="center"/>
    </style:style>
    <style:style style:name="P13" style:parent-style-name="Standarduser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4" style:parent-style-name="Текст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5" style:parent-style-name="Текст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6" style:parent-style-name="Текст1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сновнойтекст21" style:family="paragraph">
      <style:paragraph-properties fo:text-align="justify" fo:margin-bottom="0in" fo:line-height="100%" fo:text-indent="0.25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hyphenate="true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7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8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" style:parent-style-name="Основнойтекст21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46" style:parent-style-name="Standarduser" style:family="paragraph">
      <style:paragraph-properties fo:text-align="justify" fo:text-indent="0.4916in"/>
      <style:text-properties fo:font-size="14pt" style:font-size-asian="14pt" style:font-size-complex="14pt"/>
    </style:style>
    <style:style style:name="P47" style:parent-style-name="Standarduser" style:family="paragraph">
      <style:paragraph-properties fo:text-align="justify" fo:text-indent="0.4916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729in" svg:height="0.86819in" style:rel-width="scale" style:rel-height="scale"><draw:image xlink:href="media/image1.emf" xlink:type="simple" xlink:show="embed" xlink:actuate="onLoad"/><svg:desc/></draw:frame></text:span></text:p>
      <text:p text:style-name="P3"/>
      <text:h text:style-name="P4" text:outline-level="2">СОВЕТ ПЛАТНИРОВСКОГО СЕЛЬСКОГО ПОСЕЛЕНИЯ</text:h>
      <text:h text:style-name="P5" text:outline-level="2">КОРЕНОВСКОГО <text:s/>РАЙОНА</text:h>
      <text:p text:style-name="P6">четвертого созыва</text:p>
      <text:p text:style-name="P7"/>
      <text:p text:style-name="P8"><text:span text:style-name="T9">Р Е Ш Е Н И Е</text:span></text:p>
      <text:p text:style-name="P10"/>
      <text:p text:style-name="P11"><text:tab/>от <text:s/>23.06.2020 <text:s/><text:tab/><text:tab/><text:tab/><text:tab/><text:tab/><text:s text:c="45"/>№<text:s/>69</text:p>
      <text:p text:style-name="P12">ст.Платнировская</text:p>
      <text:p text:style-name="P13"><text:tab/><text:tab/><text:tab/><text:s/></text:p>
      <text:p text:style-name="P14">О внесении изменений в генеральный план Платнировского</text:p>
      <text:p text:style-name="P15">сельского поселения Кореновского района</text:p>
      <text:p text:style-name="P16"/>
      <text:p text:style-name="P17"><text:span text:style-name="T18"><text:tab/>В соответствии с Федеральным законом от 6 октября 2003 года № 131-ФЗ «Об общих принципах местного самоуправления в Российской Федерации, статьей 24 Градос</text:span><text:span text:style-name="T19">троительного кодекса Российской Федерации»,<text:s/></text:span><text:span text:style-name="T20">решением Совета Платнировского сельского поселения Кореновского района от 23 декабря 2019 года № 42 «О принятии осуществления части полномочий по решению вопросов местного значения, предусмотренных пунктом 20 час</text:span><text:span text:style-name="T21">ти 1 статьи 14 Федерального закона от 6 октября 2003 года № 131-ФЗ «Об общих принципах организации местного самоуправления в Российской Федерации» <text:s text:c="12"/>(в редакции от 27 марта 2020 года № 58),<text:s/></text:span><text:span text:style-name="T22">Совет Платнировского сельского поселения Кореновского ра</text:span><text:span text:style-name="T23">йона <text:s/>РЕШИЛ:</text:span></text:p>
      <text:p text:style-name="P24"><text:span text:style-name="T25"><text:tab/>1. У</text:span><text:span text:style-name="T26">твердить внесение изменений в генеральный план Платнировского сельского поселения Кореновского района, утвержденный решением Совета Платнировского сельского поселения Кореновского района от 15 апреля 2009 года № 323 «Об утверждении генера</text:span><text:span text:style-name="T27">льного плана Платнировского сельского поселения Кореновского района»</text:span><text:span text:style-name="T28"><text:s/>(прилагается</text:span><text:bookmark-start text:name="sub_2"/><text:span text:style-name="T29">).</text:span></text:p>
      <text:p text:style-name="P30"><text:bookmark-end text:name="sub_2"/><text:span text:style-name="T31"><text:tab/>2</text:span><text:span text:style-name="T32">.<text:s/></text:span><text:span text:style-name="T33">Опубликовать настоящее решение <text:s/>в газете «Кореновские вести» и ра</text:span><text:span text:style-name="T34">з</text:span><text:span text:style-name="T35">местить на официальном сайте органов местного самоуправления Платниро</text:span><text:span text:style-name="T36">в</text:span><text:span text:style-name="T37">ского сельского поселения<text:s/></text:span><text:span text:style-name="T38">Кореновского района в сети «Интернет».</text:span></text:p>
      <text:p text:style-name="P39"><text:span text:style-name="T40"><text:s text:c="10"/>3.<text:s/></text:span><text:span text:style-name="T41">Контроль за выполнением настоящего решения возложить на постоянную комиссию<text:s/></text:span><text:span text:style-name="T42">по вопросам промышленности, транспорта, строительства и ЖКХ (Колтунов).</text:span></text:p>
      <text:p text:style-name="P43"><text:span text:style-name="T44"><text:tab/>4. Решение вступает в силу после его официального<text:s/></text:span><text:span text:style-name="T45">опубликования.</text:span></text:p>
      <text:p text:style-name="P46"/>
      <text:p text:style-name="P47"/>
      <text:p text:style-name="P48">Глава Платнировского <text:s text:c="29"/>Председатель Совета <text:s text:c="38"/></text:p>
      <text:p text:style-name="P49">сельского поселения <text:s text:c="32"/>Платнировского сельского поселения <text:s text:c="12"/></text:p>
      <text:p text:style-name="P50">Кореновского района <text:s text:c="10"/><text:s text:c="21"/>Кореновского района <text:s text:c="70"/></text:p>
      <text:p text:style-name="P51"/>
      <text:p text:style-name="P52">________________ <text:s text:c="2"/>М.В. Кулиш <text:s text:c="16"/>_______________ А.Г. Павленко <text:s text:c="45"/></text:p>
      <text:p text:style-name="P53"/>
      <text:p text:style-name="P54"/>
      <text:p text:style-name="P55"/>
      <text:p text:style-name="P56"/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SimSun, 宋体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user" style:next-style-name="Standarduser" style:default-outline-level="1">
      <style:paragraph-properties fo:text-align="center" fo:margin-top="0.075in" fo:margin-bottom="0.075in"/>
      <style:text-properties fo:font-weight="bold" style:font-weight-asian="bold" style:font-weight-complex="bold" fo:color="#000080" fo:hyphenate="false"/>
    </style:style>
    <style:style style:name="Heading2" style:display-name="Heading 2" style:family="paragraph" style:parent-style-name="Standarduser" style:next-style-name="Standarduser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Standarduser" style:next-style-name="Standarduser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Caption" style:display-name="Caption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user">
      <style:text-properties style:font-name-complex="Tahoma"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center"/>
      <style:text-properties fo:font-size="26pt" style:font-size-asian="26pt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Название5" style:display-name="Название5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5" style:display-name="Указатель5" style:family="paragraph" style:parent-style-name="Standarduser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user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Указатель4" style:display-name="Указатель4" style:family="paragraph" style:parent-style-name="Standarduser">
      <style:paragraph-properties text:number-lines="false"/>
      <style:text-properties style:font-name="Arial" style:font-name-complex="Tahoma" fo:hyphenate="false"/>
    </style:style>
    <style:style style:name="Название3" style:display-name="Название3" style:family="paragraph" style:parent-style-name="Standarduser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Указатель3" style:display-name="Указатель3" style:family="paragraph" style:parent-style-name="Standarduser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Standarduser">
      <style:paragraph-properties text:number-lines="false" fo:margin-top="0.0833in" fo:margin-bottom="0.0833in"/>
      <style:text-properties style:font-name="Times"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user">
      <style:paragraph-properties text:number-lines="false"/>
      <style:text-properties style:font-name="Times" style:font-name-complex="Tahoma" fo:hyphenate="false"/>
    </style:style>
    <style:style style:name="Название1" style:display-name="Название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user">
      <style:paragraph-properties text:number-lines="false"/>
      <style:text-properties style:font-name-complex="Tahoma" fo:hyphenate="false"/>
    </style:style>
    <style:style style:name="Основнойтекстсотступом21" style:display-name="Основной текст с отступом 21" style:family="paragraph" style:parent-style-name="Standarduser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1" style:display-name="Основной текст 21" style:family="paragraph" style:parent-style-name="Standarduser">
      <style:paragraph-properties fo:margin-bottom="0.0833in" fo:line-height="200%"/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Standarduser" style:next-style-name="Standarduser">
      <style:paragraph-properties fo:margin-left="0.118in">
        <style:tab-stops/>
      </style:paragraph-properties>
      <style:text-properties fo:font-style="italic" style:font-style-asian="italic" style:font-style-complex="italic" fo:color="#800080" fo:hyphenate="false"/>
    </style:style>
    <style:style style:name="Таблицымоноширинный" style:display-name="Таблицы (моноширинный)" style:family="paragraph" style:parent-style-name="Standarduser" style:next-style-name="Standarduser">
      <style:text-properties style:font-name="Courier New" style:font-name-asian="Courier New" style:font-name-complex="Courier New" fo:hyphenate="false"/>
    </style:style>
    <style:style style:name="Textbodyindentuser" style:display-name="Text body indent (user)" style:family="paragraph" style:parent-style-name="Standarduser">
      <style:paragraph-properties fo:text-align="justify" fo:text-indent="0.5194in"/>
      <style:text-properties fo:font-size="14pt" style:font-size-asian="14pt" fo:hyphenate="false"/>
    </style:style>
    <style:style style:name="ConsNormal" style:display-name="ConsNormal" style:family="paragraph">
      <style:paragraph-properties fo:widows="2" fo:orphans="2"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user">
      <style:text-properties fo:font-size="12pt" style:font-size-asian="12pt" style:font-size-complex="12pt" fo:hyphenate="tru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1" style:display-name="Текст1" style:family="paragraph" style:parent-style-name="Standard">
      <style:text-properties style:font-name="Courier New" style:font-name-complex="Courier New" fo:hyphenate="false"/>
    </style:style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Times New Roman" style:font-name-complex="StarSymbol" fo:font-size="14pt" style:font-size-asian="14pt" style:font-size-complex="14pt"/>
    </style:style>
    <style:style style:name="WW8Num6z0" style:display-name="WW8Num6z0" style:family="text">
      <style:text-properties style:font-name="Symbol" style:font-name-complex="StarSymbol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" fo:font-size="9pt" style:font-size-asian="9pt" style:font-size-complex="9pt"/>
    </style:style>
    <style:style style:name="WW8Num8z1" style:display-name="WW8Num8z1" style:family="text">
      <style:text-properties style:font-name="Courier New" fo:font-size="10pt" style:font-size-asian="10pt"/>
    </style:style>
    <style:style style:name="WW8Num8z2" style:display-name="WW8Num8z2" style:family="text">
      <style:text-properties style:font-name="Wingdings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9z0" style:display-name="WW8Num9z0" style:family="text">
      <style:text-properties style:font-name="Symbol" style:font-name-complex="StarSymbol" fo:font-size="9pt" style:font-size-asian="9pt" style:font-size-complex="9pt"/>
    </style:style>
    <style:style style:name="WW8Num9z1" style:display-name="WW8Num9z1" style:family="text">
      <style:text-properties style:font-name="Courier New" fo:font-size="10pt" style:font-size-asian="10pt"/>
    </style:style>
    <style:style style:name="WW8Num9z2" style:display-name="WW8Num9z2" style:family="text">
      <style:text-properties style:font-name="Wingdings" fo:font-size="10pt" style:font-size-asian="10pt"/>
    </style:style>
    <style:style style:name="Основнойшрифтабзаца5" style:display-name="Основной шрифт абзаца5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7z0" style:display-name="WW8Num7z0" style:family="text">
      <style:text-properties style:font-name="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ymbol" style:font-name-complex="StarSymbol" fo:font-size="9pt" style:font-size-asian="9pt" style:font-size-complex="9pt"/>
    </style:style>
    <style:style style:name="Основнойшрифтабзаца4" style:display-name="Основной шрифт абзаца4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user" style:display-name="Numbering Symbols (user)" style:family="text">
      <style:text-properties fo:font-size="14pt" style:font-size-asian="14pt" style:font-size-complex="14pt"/>
    </style:style>
    <style:style style:name="BulletSymbolsuser" style:display-name="Bullet Symbols (user)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1" style:display-name="RTF_Num 2 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2" style:display-name="RTF_Num 2 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3" style:display-name="RTF_Num 2 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4" style:display-name="RTF_Num 2 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5" style:display-name="RTF_Num 2 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6" style:display-name="RTF_Num 2 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7" style:display-name="RTF_Num 2 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8" style:display-name="RTF_Num 2 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9" style:display-name="RTF_Num 2 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10" style:display-name="RTF_Num 2 1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Знак" style:display-name="Текст выноски Знак" style:family="text">
      <style:text-properties style:font-name="Tahoma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WW_CharLFO1LVL1" style:family="text">
      <style:text-properties style:font-name="Symbol" style:font-name-complex="StarSymbol" fo:font-size="9pt" style:font-size-asian="9pt" style:font-size-complex="9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StarSymbol" fo:font-size="14pt" style:font-size-asian="14pt" style:font-size-complex="14pt"/>
    </style:style>
    <style:style style:name="WW_CharLFO4LVL2" style:family="text">
      <style:text-properties style:font-name="Times New Roman" style:font-name-complex="StarSymbol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tarSymbol" fo:font-size="9pt" style:font-size-asian="9pt" style:font-size-complex="9pt"/>
    </style:style>
    <style:style style:name="WW_CharLFO6LVL2" style:family="text">
      <style:text-properties style:font-name="Symbol" style:font-name-complex="StarSymbol" fo:font-size="9pt" style:font-size-asian="9pt" style:font-size-complex="9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Symbol" style:font-name-complex="StarSymbol" fo:font-size="9pt" style:font-size-asian="9pt" style:font-size-complex="9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2</meta:initial-creator>
    <dc:creator>Пользователь</dc:creator>
    <meta:creation-date>2014-04-23T20:19:00Z</meta:creation-date>
    <dc:date>2020-06-29T05:55:00Z</dc:date>
    <meta:print-date>2020-06-29T05:48:00Z</meta:print-date>
    <meta:template xlink:href="Normal" xlink:type="simple"/>
    <meta:editing-cycles>9</meta:editing-cycles>
    <meta:editing-duration>PT439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29" meta:character-count="2206" meta:row-count="15" meta:non-whitespace-character-count="1881"/>
  </office:meta>
</office:document-meta>
</file>