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complex="Times New Roman" fo:color="#000000"/>
    </style:style>
    <style:style style:name="P11" style:parent-style-name="Обычный" style:family="paragraph">
      <style:paragraph-properties fo:text-align="center"/>
      <style:text-properties style:font-name-complex="Times New Roman" fo:color="#000000"/>
    </style:style>
    <style:style style:name="P12" style:parent-style-name="Standarduser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3" style:parent-style-name="Текст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4" style:parent-style-name="Текст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5" style:parent-style-name="Текст1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сновнойтекст21" style:family="paragraph">
      <style:paragraph-properties fo:text-align="justify" fo:margin-bottom="0in" fo:line-height="100%" fo:text-indent="0.25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hyphenate="true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Основнойтекст21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45" style:parent-style-name="Standarduser" style:family="paragraph">
      <style:paragraph-properties fo:text-align="justify" fo:text-indent="0.4916in"/>
      <style:text-properties fo:font-size="14pt" style:font-size-asian="14pt" style:font-size-complex="14pt"/>
    </style:style>
    <style:style style:name="P46" style:parent-style-name="Standarduser" style:family="paragraph">
      <style:paragraph-properties fo:text-align="justify" fo:text-indent="0.4916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user" style:family="paragraph">
      <style:paragraph-properties fo:text-align="justify" fo:text-indent="0.4916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611in" svg:height="0.77917in" style:rel-width="scale" style:rel-height="scale"><draw:image xlink:href="media/image1.emf" xlink:type="simple" xlink:show="embed" xlink:actuate="onLoad"/><svg:desc/></draw:frame></text:span></text:p>
      <text:p text:style-name="P3"/>
      <text:p text:style-name="P4">СОВЕТ ПЛАТНИРОВСКОГО СЕЛЬСКОГО ПОСЕЛЕНИЯ</text:p>
      <text:p text:style-name="P5">КОРЕНОВСКОГО <text:s/>РАЙОНА</text:p>
      <text:p text:style-name="P6"/>
      <text:p text:style-name="P7">РЕШЕНИЕ</text:p>
      <text:p text:style-name="Обычный"><text:span text:style-name="T8">от __________ <text:s text:c="96"/>№___</text:span><text:span text:style-name="T9"><text:s text:c="3"/></text:span></text:p>
      <text:p text:style-name="P10"/>
      <text:p text:style-name="P11">ст-ца Платнировская</text:p>
      <text:p text:style-name="P12"><text:s text:c="37"/><text:tab/><text:tab/><text:tab/><text:tab/><text:tab/><text:s/></text:p>
      <text:p text:style-name="P13">О внесении изменений в генеральный план Платнировского</text:p>
      <text:p text:style-name="P14">сельского поселения Кореновского района</text:p>
      <text:p text:style-name="P15"/>
      <text:p text:style-name="P16"><text:span text:style-name="T17"><text:tab/>В соответствии с Федеральным законом от 6 октября 2003 года № 131-ФЗ «Об общих принципах<text:s/></text:span><text:span text:style-name="T18">местного самоуправления в Российской Федерации, статьей 24 Градостроительного кодекса Российской Федерации», решением Совета Платнировского сельского поселения Кореновского района,<text:s/></text:span><text:span text:style-name="T19">решением Совета Платнировского сельского поселения Кореновского района от 2</text:span><text:span text:style-name="T20">3 декабря 2019 года № 42 «О принятии осуществления части полномочий по решению вопросов местного значения, предусмотренных пунктом 20 части 1 статьи 14 Федерального закона от 6 октября 2003 года № 131-ФЗ «Об общих принципах организации местного самоуправле</text:span><text:span text:style-name="T21">ния в Российской Федерации», <text:s/></text:span><text:span text:style-name="T22"><text:s/>Совет муниципального образования Кореновский район РЕШИЛ:</text:span></text:p>
      <text:p text:style-name="P23"><text:span text:style-name="T24"><text:tab/>1. У</text:span><text:span text:style-name="T25">твердить внесение изменений в генеральный план Платнировского сельского поселения Кореновского района, утвержденный решением Совета Платнировского сельского посел</text:span><text:span text:style-name="T26">ения Кореновского района от 15 апреля 2009 года № 323 «Об утверждении генерального плана Платнировского сельского поселения Кореновского района»</text:span><text:span text:style-name="T27"><text:s/>(прилагается</text:span><text:bookmark-start text:name="sub_2"/><text:span text:style-name="T28">).</text:span></text:p>
      <text:p text:style-name="P29"><text:bookmark-end text:name="sub_2"/><text:span text:style-name="T30"><text:tab/>2</text:span><text:span text:style-name="T31">.<text:s/></text:span><text:span text:style-name="T32">Опубликовать настоящее решение <text:s/>в газете «Кореновские вести» и ра</text:span><text:span text:style-name="T33">з</text:span><text:span text:style-name="T34">местить на официальном<text:s/></text:span><text:span text:style-name="T35">сайте органов местного самоуправления Платниро</text:span><text:span text:style-name="T36">в</text:span><text:span text:style-name="T37">ского сельского поселения Кореновского района в сети «Интернет».</text:span></text:p>
      <text:p text:style-name="P38"><text:span text:style-name="T39"><text:s text:c="10"/>3.<text:s/></text:span><text:span text:style-name="T40">Контроль за выполнением настоящего решения возложить на постоянную комиссию<text:s/></text:span><text:span text:style-name="T41">по вопросам промышленности, транспорта, строительства и</text:span><text:span text:style-name="T42"><text:s/>ЖКХ (Колтунов).</text:span></text:p>
      <text:p text:style-name="P43"><text:span text:style-name="T44"><text:tab/>4. Решение вступает в силу после его официального опубликования.</text:span></text:p>
      <text:p text:style-name="P45"/>
      <text:p text:style-name="P46"/>
      <text:p text:style-name="P47">Глава Платнировского <text:s text:c="32"/>Председатель Совета<text:s/></text:p>
      <text:p text:style-name="P48">сельского поселения <text:s text:c="35"/>Платнировского сельского</text:p>
      <text:p text:style-name="P49">Кореновского<text:s/>района <text:s text:c="34"/>поселения Кореновского района</text:p>
      <text:p text:style-name="P50">М.В. Кулиш <text:s text:c="50"/>А.Г. Павленко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, 宋体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user" style:next-style-name="Standarduser" style:default-outline-level="1">
      <style:paragraph-properties fo:text-align="center" fo:margin-top="0.075in" fo:margin-bottom="0.075in"/>
      <style:text-properties fo:font-weight="bold" style:font-weight-asian="bold" style:font-weight-complex="bold" fo:color="#000080" fo:hyphenate="false"/>
    </style:style>
    <style:style style:name="Heading2" style:display-name="Heading 2" style:family="paragraph" style:parent-style-name="Standarduser" style:next-style-name="Standarduser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Standarduser" style:next-style-name="Standarduser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Caption" style:display-name="Caption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user">
      <style:text-properties style:font-name-complex="Tahoma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center"/>
      <style:text-properties fo:font-size="26pt" style:font-size-asian="26pt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Название5" style:display-name="Название5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5" style:display-name="Указатель5" style:family="paragraph" style:parent-style-name="Standarduser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user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Указатель4" style:display-name="Указатель4" style:family="paragraph" style:parent-style-name="Standarduser">
      <style:paragraph-properties text:number-lines="false"/>
      <style:text-properties style:font-name="Arial" style:font-name-complex="Tahoma" fo:hyphenate="false"/>
    </style:style>
    <style:style style:name="Название3" style:display-name="Название3" style:family="paragraph" style:parent-style-name="Standarduser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Указатель3" style:display-name="Указатель3" style:family="paragraph" style:parent-style-name="Standarduser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user">
      <style:paragraph-properties text:number-lines="false" fo:margin-top="0.0833in" fo:margin-bottom="0.0833in"/>
      <style:text-properties style:font-name="Times"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user">
      <style:paragraph-properties text:number-lines="false"/>
      <style:text-properties style:font-name="Times" style:font-name-complex="Tahoma" fo:hyphenate="false"/>
    </style:style>
    <style:style style:name="Название1" style:display-name="Название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user">
      <style:paragraph-properties text:number-lines="false"/>
      <style:text-properties style:font-name-complex="Tahoma" fo:hyphenate="false"/>
    </style:style>
    <style:style style:name="Основнойтекстсотступом21" style:display-name="Основной текст с отступом 21" style:family="paragraph" style:parent-style-name="Standarduser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1" style:display-name="Основной текст 21" style:family="paragraph" style:parent-style-name="Standarduser">
      <style:paragraph-properties fo:margin-bottom="0.0833in" fo:line-height="200%"/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Standarduser" style:next-style-name="Standarduser">
      <style:paragraph-properties fo:margin-left="0.118in">
        <style:tab-stops/>
      </style:paragraph-properties>
      <style:text-properties fo:font-style="italic" style:font-style-asian="italic" style:font-style-complex="italic" fo:color="#800080" fo:hyphenate="false"/>
    </style:style>
    <style:style style:name="Таблицымоноширинный" style:display-name="Таблицы (моноширинный)" style:family="paragraph" style:parent-style-name="Standarduser" style:next-style-name="Standarduser">
      <style:text-properties style:font-name="Courier New" style:font-name-asian="Courier New" style:font-name-complex="Courier New" fo:hyphenate="false"/>
    </style:style>
    <style:style style:name="Textbodyindentuser" style:display-name="Text body indent (user)" style:family="paragraph" style:parent-style-name="Standarduser">
      <style:paragraph-properties fo:text-align="justify" fo:text-indent="0.5194in"/>
      <style:text-properties fo:font-size="14pt" style:font-size-asian="14pt" fo:hyphenate="false"/>
    </style:style>
    <style:style style:name="ConsNormal" style:display-name="ConsNormal" style:family="paragraph">
      <style:paragraph-properties fo:widows="2" fo:orphans="2"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user">
      <style:text-properties fo:font-size="12pt" style:font-size-asian="12pt" style:font-size-complex="12pt"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1" style:display-name="Текст1" style:family="paragraph" style:parent-style-name="Standard">
      <style:text-properties style:font-name="Courier New" style:font-name-complex="Courier New" fo:hyphenate="false"/>
    </style:style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Times New Roman" style:font-name-complex="StarSymbol" fo:font-size="14pt" style:font-size-asian="14pt" style:font-size-complex="14pt"/>
    </style:style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" fo:font-size="9pt" style:font-size-asian="9pt" style:font-size-complex="9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9z0" style:display-name="WW8Num9z0" style:family="text">
      <style:text-properties style:font-name="Symbol" style:font-name-complex="StarSymbol" fo:font-size="9pt" style:font-size-asian="9pt" style:font-size-complex="9pt"/>
    </style:style>
    <style:style style:name="WW8Num9z1" style:display-name="WW8Num9z1" style:family="text">
      <style:text-properties style:font-name="Courier New" fo:font-size="10pt" style:font-size-asian="10pt"/>
    </style:style>
    <style:style style:name="WW8Num9z2" style:display-name="WW8Num9z2" style:family="text">
      <style:text-properties style:font-name="Wingdings" fo:font-size="10pt" style:font-size-asian="10pt"/>
    </style:style>
    <style:style style:name="Основнойшрифтабзаца5" style:display-name="Основной шрифт абзаца5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7z0" style:display-name="WW8Num7z0" style:family="text">
      <style:text-properties style:font-name="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4" style:display-name="Основной шрифт абзаца4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>
      <style:text-properties fo:font-size="14pt" style:font-size-asian="14pt" style:font-size-complex="14pt"/>
    </style:style>
    <style:style style:name="BulletSymbolsuser" style:display-name="Bullet Symbols (user)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1" style:display-name="RTF_Num 2 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2" style:display-name="RTF_Num 2 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3" style:display-name="RTF_Num 2 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4" style:display-name="RTF_Num 2 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5" style:display-name="RTF_Num 2 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6" style:display-name="RTF_Num 2 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7" style:display-name="RTF_Num 2 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8" style:display-name="RTF_Num 2 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9" style:display-name="RTF_Num 2 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10" style:display-name="RTF_Num 2 1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StarSymbol" fo:font-size="14pt" style:font-size-asian="14pt" style:font-size-complex="14pt"/>
    </style:style>
    <style:style style:name="WW_CharLFO4LVL2" style:family="text">
      <style:text-properties style:font-name="Times New Roman" style:font-name-complex="StarSymbol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tarSymbol" fo:font-size="9pt" style:font-size-asian="9pt" style:font-size-complex="9pt"/>
    </style:style>
    <style:style style:name="WW_CharLFO6LVL2" style:family="text">
      <style:text-properties style:font-name="Symbol" style:font-name-complex="StarSymbol" fo:font-size="9pt" style:font-size-asian="9pt" style:font-size-complex="9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Symbol" style:font-name-complex="StarSymbol" fo:font-size="9pt" style:font-size-asian="9pt" style:font-size-complex="9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2</meta:initial-creator>
    <dc:creator>Пользователь</dc:creator>
    <meta:creation-date>2014-04-23T20:19:00Z</meta:creation-date>
    <dc:date>2020-06-15T10:17:00Z</dc:date>
    <meta:print-date>2019-12-27T16:00:00Z</meta:print-date>
    <meta:template xlink:href="Normal" xlink:type="simple"/>
    <meta:editing-cycles>2</meta:editing-cycles>
    <meta:editing-duration>PT433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17" meta:character-count="2123" meta:row-count="15" meta:non-whitespace-character-count="1810"/>
  </office:meta>
</office:document-meta>
</file>